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清單段落" style:family="paragraph">
      <style:paragraph-properties fo:line-height="0.3888in" fo:margin-left="1.1812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清單段落" style:family="paragraph">
      <style:paragraph-properties fo:line-height="0.3888in" fo:margin-left="1.1812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line-height="0.3055in"/>
    </style:style>
    <style:style style:name="T229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fo:line-height="0.3472in"/>
    </style:style>
    <style:style style:name="T24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42" style:parent-style-name="內文" style:family="paragraph">
      <style:paragraph-properties fo:widows="2" fo:orphans="2" fo:line-height="0.3472in" fo:background-color="#FFFFFF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5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</text:span><text:span text:style-name="T157">(</text:span><text:span text:style-name="T158">二</text:span><text:span text:style-name="T159">)</text:span><text:span text:style-name="T160">富邦銀行自動轉帳：</text:span><text:span text:style-name="T161">自動轉帳</text:span><text:span text:style-name="T162">將於該</text:span><text:span text:style-name="T163">月</text:span><text:span text:style-name="T164">7</text:span><text:span text:style-name="T165">日左右扣款，需有</text:span><text:span text:style-name="T166">台北富邦銀行帳號。</text:span><text:span text:style-name="T167">(</text:span><text:span text:style-name="T168">若勾選此方式，本會將寄出自動扣款授權書供填寫</text:span><text:span text:style-name="T169">)</text:span></text:p>
      <text:p text:style-name="P170"><text:span text:style-name="T171">☐</text:span><text:span text:style-name="T172"><text:s/>(</text:span><text:span text:style-name="T173">三</text:span><text:span text:style-name="T174">)</text:span><text:span text:style-name="T175">其他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_____________</text:span><text:span text:style-name="T182">。</text:span></text:p>
      <text:list text:style-name="LFO1" text:continue-numbering="true">
        <text:list-item>
          <text:p text:style-name="P183">備註：抵扣所得稅者，抬頭若為公司行號請寫完整名稱。</text:p>
          <text:list text:continue-numbering="true">
            <text:list-item>
              <text:p text:style-name="P184"><text:span text:style-name="T185">收據</text:span><text:span text:style-name="T186"><text:s/></text:span><text:span text:style-name="T187">☐</text:span><text:span text:style-name="T188">親自領取</text:span><text:span text:style-name="T189"><text:s/></text:span><text:span text:style-name="T190">☐</text:span><text:span text:style-name="T191">郵寄</text:span></text:p>
            </text:list-item>
          </text:list>
        </text:list-item>
      </text:list>
      <text:p text:style-name="P192"><text:span text:style-name="T193">收據抬頭：</text:span><text:span text:style-name="T194"><text:s text:c="11"/></text:span><text:span text:style-name="T195"><text:s text:c="5"/></text:span><text:span text:style-name="T196"><text:s text:c="14"/></text:span><text:span text:style-name="T197"><text:s text:c="18"/></text:span></text:p>
      <text:p text:style-name="P198"><text:span text:style-name="T199">郵寄</text:span><text:span text:style-name="T200">地址：</text:span><text:span text:style-name="T201"><text:s text:c="20"/></text:span><text:span text:style-name="T202"><text:s text:c="28"/></text:span></text:p>
      <text:soft-page-break/>
      <text:list text:style-name="LFO1" text:continue-numbering="true">
        <text:list-item>
          <text:list>
            <text:list-item>
              <text:p text:style-name="P203"><text:span text:style-name="T204">收據開立方式　</text:span><text:span text:style-name="T205">☐</text:span><text:span text:style-name="T206">逐筆開立　</text:span><text:span text:style-name="T207">☐</text:span><text:span text:style-name="T208">年度開據　</text:span><text:span text:style-name="T209">☐</text:span><text:span text:style-name="T210">年度電子申報</text:span></text:p>
            </text:list-item>
            <text:list-item>
              <text:p text:style-name="P211"><text:span text:style-name="T212">是否公開徵信　</text:span><text:span text:style-name="T213">☐</text:span><text:span text:style-name="T214">是　　　　</text:span><text:span text:style-name="T215">☐</text:span><text:span text:style-name="T216">否</text:span></text:p>
            </text:list-item>
            <text:list-item>
              <text:p text:style-name="P217">認助人有意願認助請填妥本表後郵寄、傳真或來電告知。</text:p>
            </text:list-item>
            <text:list-item>
              <text:p text:style-name="P218">認助方式若有變動或欲停止認助請與本會聯絡。</text:p>
            </text:list-item>
            <text:list-item>
              <text:p text:style-name="P219">欲自動轉帳者本會將寄出自動扣款授權書，請填妥並簽章後郵寄至本會即可。</text:p>
            </text:list-item>
          </text:list>
        </text:list-item>
      </text:list>
      <text:p text:style-name="P220"><text:span text:style-name="T221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22">基金會匯款方式：</text:p><text:p text:style-name="P223">1.國內捐款</text:p><text:p text:style-name="P224">戶名：財團法人台北市政府教育局認助清寒學生基金會</text:p><text:p text:style-name="P225">郵政劃撥帳號：19019788</text:p><text:p text:style-name="P226">台北富邦銀行市府分行帳號：41110202617-9</text:p><text:p text:style-name="P227">2.國外捐款</text:p><text:p text:style-name="P228"><text:span text:style-name="T229">BANK NAME：TAIPEI FUBON COMMERCIAL BANK SHIH-FU BRANCH</text:span></text:p><text:p text:style-name="P230">BANK ADDRESS：1F,1 SHIH-FU RD, TAIPEI,TAIWAN SWIFT BIC：TPBKTWTP</text:p><text:p text:style-name="P231">CONTACT TELEPHONE：（02）2729-8999</text:p><text:p text:style-name="P232">NAME：Foundation of Helping Underprivileged Students of Taipei City Department of Education</text:p><text:p text:style-name="P233">A/C  NO：411102026179</text:p><text:p text:style-name="P234"/><text:p text:style-name="P235">聯絡資訊：</text:p><text:p text:style-name="P236">連絡電話：27275925</text:p><text:p text:style-name="P237">傳真電話：27275584</text:p><text:p text:style-name="P238">email：aidfund.tp@gmail.com</text:p><text:p text:style-name="P239">地址：110臺北市信義區松山路655號</text:p><text:p text:style-name="P240"><text:span text:style-name="T241">NO.655,Songshan Rd.,Shinyi Distict,Taipei，Taiwan 110,R.O.C.</text:span></text:p><text:p text:style-name="P242"><text:span text:style-name="T243">首頁：</text:span><text:a xlink:href="http://www.hfus.taipei/" office:target-frame-name="_blank" xlink:show="new">www.<text:s/>fhus.taipei</text:a></text:p></draw:text-box><svg:title/><svg:desc/></draw:frame>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admin</dc:creator>
    <meta:creation-date>2025-04-21T06:43:00Z</meta:creation-date>
    <dc:date>2025-04-21T06:43:00Z</dc:date>
    <meta:print-date>2023-01-13T06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