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  <manifest:file-entry manifest:full-path="media/image4.jp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3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6" style:parent-style-name="內文" style:family="paragraph">
      <style:text-properties style:font-name="Times New Roman" style:font-name-complex="Times New Roman"/>
    </style:style>
    <style:style style:name="TableColumn8" style:family="table-column">
      <style:table-column-properties style:column-width="6.7888in"/>
    </style:style>
    <style:style style:name="Table7" style:family="table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Segoe UI Emoji" style:font-name-asian="Segoe UI Emoji" style:font-name-complex="Segoe UI Emoji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Segoe UI Emoji" style:font-name-asian="Segoe UI Emoji" style:font-name-complex="Segoe UI Emoji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Segoe UI Emoji" style:font-name-asian="Segoe UI Emoji" style:font-name-complex="Segoe UI Emoji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Segoe UI Emoji" style:font-name-asian="Segoe UI Emoji" style:font-name-complex="Segoe UI Emoji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Segoe UI Emoji" style:font-name-asian="Segoe UI Emoji" style:font-name-complex="Segoe UI Emoji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Segoe UI Emoji" style:font-name-asian="Segoe UI Emoji" style:font-name-complex="Segoe UI Emoji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Segoe UI Emoji" style:font-name-asian="Segoe UI Emoji" style:font-name-complex="Segoe UI Emoji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Segoe UI Emoji" style:font-name-asian="Segoe UI Emoji" style:font-name-complex="Segoe UI Emoji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Segoe UI Emoji" style:font-name-asian="Segoe UI Emoji" style:font-name-complex="Segoe UI Emoji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Segoe UI Emoji" style:font-name-asian="Segoe UI Emoji" style:font-name-complex="Segoe UI Emoji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Segoe UI Emoji" style:font-name-asian="Segoe UI Emoji" style:font-name-complex="Segoe UI Emoji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內文" style:family="paragraph">
      <style:text-properties style:font-name="Times New Roman" style:font-name-complex="Times New Roman"/>
    </style:style>
    <style:style style:name="P88" style:parent-style-name="內文" style:family="paragraph">
      <style:text-properties style:font-name="Times New Roman" style:font-name-complex="Times New Roman"/>
    </style:style>
    <style:style style:name="P8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90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/>
    </style:style>
    <style:style style:name="T108" style:parent-style-name="超連結" style:family="text">
      <style:text-properties style:font-name="Times New Roman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/>
    </style:style>
    <style:style style:name="P120" style:parent-style-name="清單段落" style:list-style-name="LFO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 style:font-weight-complex="bold"/>
    </style:style>
    <style:style style:name="P121" style:parent-style-name="內文" style:family="paragraph">
      <style:paragraph-properties fo:text-align="justify"/>
      <style:text-properties style:font-name="Times New Roman" style:font-name-complex="Times New Roman" style:font-weight-complex="bold"/>
    </style:style>
    <style:style style:name="P122" style:parent-style-name="內文" style:family="paragraph">
      <style:paragraph-properties fo:text-align="justify"/>
      <style:text-properties style:font-name="Times New Roman" style:font-name-complex="Times New Roman" style:font-weight-complex="bold"/>
    </style:style>
    <style:style style:name="P123" style:parent-style-name="內文" style:family="paragraph">
      <style:text-properties style:font-name="新細明體" style:font-name-complex="Times New Roman" fo:font-weight="bold" style:font-weight-asian="bold"/>
    </style:style>
    <style:style style:name="TableColumn125" style:family="table-column">
      <style:table-column-properties style:column-width="3.3861in"/>
    </style:style>
    <style:style style:name="TableColumn126" style:family="table-column">
      <style:table-column-properties style:column-width="3.3805in"/>
    </style:style>
    <style:style style:name="Table124" style:family="table">
      <style:table-properties style:width="6.7666in" fo:margin-left="0in" table:align="left"/>
    </style:style>
    <style:style style:name="TableRow127" style:family="table-row">
      <style:table-row-properties style:min-row-height="0.9451in"/>
    </style:style>
    <style:style style:name="TableCell12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complex="Times New Roman"/>
    </style:style>
    <style:style style:name="TableCell130" style:family="table-cell">
      <style:table-cell-properties fo:border-top="0.0312in solid #000000" fo:border-left="none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style:line-break="normal" fo:text-align="end"/>
      <style:text-properties style:font-name="Times New Roman" style:font-name-complex="Times New Roman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34" style:parent-style-name="清單段落" style:list-style-name="LFO4" style:family="paragraph">
      <style:paragraph-properties fo:text-align="center"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36" style:parent-style-name="內文" style:family="paragraph">
      <style:text-properties fo:font-weight="bold" style:font-weight-asian="bold" fo:color="#000000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39" style:family="table-column">
      <style:table-column-properties style:column-width="1.0256in"/>
    </style:style>
    <style:style style:name="TableColumn140" style:family="table-column">
      <style:table-column-properties style:column-width="1.1381in"/>
    </style:style>
    <style:style style:name="TableColumn141" style:family="table-column">
      <style:table-column-properties style:column-width="0.4909in"/>
    </style:style>
    <style:style style:name="TableColumn142" style:family="table-column">
      <style:table-column-properties style:column-width="0.643in"/>
    </style:style>
    <style:style style:name="TableColumn143" style:family="table-column">
      <style:table-column-properties style:column-width="0.5381in"/>
    </style:style>
    <style:style style:name="TableColumn144" style:family="table-column">
      <style:table-column-properties style:column-width="0.5958in"/>
    </style:style>
    <style:style style:name="TableColumn145" style:family="table-column">
      <style:table-column-properties style:column-width="0.2784in"/>
    </style:style>
    <style:style style:name="TableColumn146" style:family="table-column">
      <style:table-column-properties style:column-width="0.8562in"/>
    </style:style>
    <style:style style:name="TableColumn147" style:family="table-column">
      <style:table-column-properties style:column-width="1.6909in"/>
    </style:style>
    <style:style style:name="Table138" style:family="table">
      <style:table-properties style:width="7.2576in" fo:margin-left="0in" table:align="center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92" style:family="table-row">
      <style:table-row-properties style:min-row-height="0.375in"/>
    </style:style>
    <style:style style:name="P19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Segoe UI Emoji" style:font-name-asian="Segoe UI Emoji" style:font-name-complex="Segoe UI Emoji"/>
    </style:style>
    <style:style style:name="T209" style:parent-style-name="預設段落字型" style:family="text">
      <style:text-properties style:font-name="Times New Roman" style:font-name-complex="Times New Roman" fo:font-size="9pt" style:font-size-asian="9pt"/>
    </style:style>
    <style:style style:name="TableRow210" style:family="table-row">
      <style:table-row-properties style:min-row-height="0.41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Segoe UI Emoji" style:font-name-asian="Segoe UI Emoji" style:font-name-complex="Segoe UI Emoji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Segoe UI Emoji" style:font-name-asian="Segoe UI Emoji" style:font-name-complex="Segoe UI Emoji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Segoe UI Emoji" style:font-name-asian="Segoe UI Emoji" style:font-name-complex="Segoe UI Emoji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Segoe UI Emoji" style:font-name-asian="Segoe UI Emoji" style:font-name-complex="Segoe UI Emoji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Segoe UI Emoji" style:font-name-asian="Segoe UI Emoji" style:font-name-complex="Segoe UI Emoji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Segoe UI Emoji" style:font-name-asian="Segoe UI Emoji" style:font-name-complex="Segoe UI Emoji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fo:color="#808080" fo:font-size="10pt" style:font-size-asian="10pt"/>
    </style:style>
    <style:style style:name="P23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808080" fo:font-size="10pt" style:font-size-asian="10pt"/>
    </style:style>
    <style:style style:name="TableRow236" style:family="table-row">
      <style:table-row-properties style:min-row-height="0.4187in"/>
    </style:style>
    <style:style style:name="P23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Segoe UI Emoji" style:font-name-asian="Segoe UI Emoji" style:font-name-complex="Segoe UI Emoji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Segoe UI Emoji" style:font-name-asian="Segoe UI Emoji" style:font-name-complex="Segoe UI Emoji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ableRow249" style:family="table-row">
      <style:table-row-properties style:min-row-height="0.209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8" style:family="table-row">
      <style:table-row-properties style:min-row-height="0.5118in"/>
    </style:style>
    <style:style style:name="P25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66" style:family="table-row">
      <style:table-row-properties style:min-row-height="0.5118in"/>
    </style:style>
    <style:style style:name="P26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74" style:family="table-row">
      <style:table-row-properties style:min-row-height="0.044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83" style:family="table-row">
      <style:table-row-properties style:min-row-height="0.5118in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91" style:family="table-row">
      <style:table-row-properties style:min-row-height="0.5118in"/>
    </style:style>
    <style:style style:name="P29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99" style:family="table-row">
      <style:table-row-properties style:min-row-height="0.5118in"/>
    </style:style>
    <style:style style:name="P30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07" style:family="table-row">
      <style:table-row-properties style:min-row-height="0.5118in"/>
    </style:style>
    <style:style style:name="P30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15" style:family="table-row">
      <style:table-row-properties style:min-row-height="0.5118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3" style:parent-style-name="內文" style:family="paragraph">
      <style:paragraph-properties fo:widows="2" fo:orphans="2"/>
    </style:style>
    <style:style style:name="P324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25" style:parent-style-name="內文" style:family="paragraph">
      <style:text-properties style:font-name="Times New Roman" style:font-name-complex="Times New Roman" fo:font-weight="bold" style:font-weight-asian="bold"/>
    </style:style>
    <style:style style:name="P326" style:parent-style-name="內文" style:family="paragraph">
      <style:text-properties style:font-name="Times New Roman" style:font-name-complex="Times New Roman" fo:font-weight="bold" style:font-weight-asian="bold"/>
    </style:style>
    <style:style style:name="P327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28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Column330" style:family="table-column">
      <style:table-column-properties style:column-width="6.7611in"/>
    </style:style>
    <style:style style:name="Table329" style:family="table">
      <style:table-properties style:width="6.761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34" style:family="table-row">
      <style:table-row-properties style:min-row-height="1.5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40" style:family="table-row">
      <style:table-row-properties style:min-row-height="1.5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46" style:family="table-row">
      <style:table-row-properties style:min-row-height="1.5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52" style:family="table-row">
      <style:table-row-properties style:min-row-height="1.5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5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6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7" style:parent-style-name="內文" style:master-page-name="MP1" style:family="paragraph">
      <style:paragraph-properties fo:widows="2" fo:orphans="2" fo:break-before="page" fo:text-align="center"/>
      <style:text-properties style:font-name="新細明體" style:font-name-complex="Times New Roman" fo:font-weight="bold" style:font-weight-asian="bold" fo:font-size="20pt" style:font-size-asian="20pt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Times New Roman" fo:font-weight="bold" style:font-weight-asian="bold" fo:font-size="20pt" style:font-size-asian="20pt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Times New Roma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Times New Roman"/>
    </style:style>
    <style:style style:name="P361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2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3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5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6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7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8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9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Times New Roman" fo:font-size="16pt" style:font-size-asian="16pt"/>
    </style:style>
    <style:style style:name="P371" style:parent-style-name="內文" style:family="paragraph">
      <style:paragraph-properties fo:widows="2" fo:orphans="2"/>
      <style:text-properties style:font-name="新細明體" style:font-name-complex="Times New Roman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112學年度臺北市私立育達高級中等學校<text:s/>雙語高中部獎學金申請表</text:p>
      <text:p text:style-name="P4"/>
      <text:list text:style-name="LFO4" text:continue-numbering="true">
        <text:list-item>
          <text:p text:style-name="P5">檢核表</text:p>
        </text:list-item>
      </text:list>
      <text:p text:style-name="P6">請勾選欲申請之獎學金項目，並確認是否具備以下資料，若已完成請打勾。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□</text:span><text:span text:style-name="T12"><text:s/></text:span><text:span text:style-name="T13">優秀新生入學獎學金</text:span></text:p>
            <text:p text:style-name="內文"><text:span text:style-name="T14"><text:s text:c="3"/></text:span><text:span text:style-name="T15">□</text:span><text:span text:style-name="T16"><text:s/></text:span><text:span text:style-name="T17">檢核表（請核對須具備的項目，完成後打勾，並簽名）</text:span></text:p>
            <text:p text:style-name="內文"><text:span text:style-name="T18"><text:s text:c="3"/></text:span><text:span text:style-name="T19">□</text:span><text:span text:style-name="T20"><text:s/></text:span><text:span text:style-name="T21">學生</text:span><text:span text:style-name="T22">基本資料</text:span></text:p>
            <text:p text:style-name="內文"><text:span text:style-name="T23"><text:s text:c="3"/></text:span><text:span text:style-name="T24">□</text:span><text:span text:style-name="T25"><text:s/></text:span><text:span text:style-name="T26">高中</text:span><text:span text:style-name="T27">英文</text:span><text:span text:style-name="T28">讀書計畫（</text:span><text:span text:style-name="T29">800</text:span><text:span text:style-name="T30">字以上）</text:span></text:p>
            <text:p text:style-name="內文"><text:span text:style-name="T31"><text:s text:c="3"/></text:span><text:span text:style-name="T32">□</text:span><text:span text:style-name="T33"><text:s/></text:span><text:span text:style-name="T34">家長同意書</text:span></text:p>
            <text:p text:style-name="內文"><text:span text:style-name="T35"><text:s text:c="3"/></text:span><text:span text:style-name="T36">□</text:span><text:span text:style-name="T37"><text:s/></text:span><text:span text:style-name="T38">國中教育會考成績單</text:span><text:span text:style-name="T39">影本</text:span><text:span text:style-name="T40">（請於面試當天攜帶正本文件）</text:span></text:p>
            <text:p text:style-name="內文"><text:span text:style-name="T41"><text:s text:c="3"/></text:span><text:span text:style-name="T42">□</text:span><text:span text:style-name="T43"><text:s/></text:span><text:span text:style-name="T44">學生身分證正反面影本</text:span><text:span text:style-name="T45">（請於面試當天攜帶正本文件）</text:span></text:p>
            <text:p text:style-name="內文"><text:span text:style-name="T46"><text:s text:c="3"/></text:span><text:span text:style-name="T47">□</text:span><text:span text:style-name="T48"><text:s/></text:span><text:span text:style-name="T49">國中三年在校成績單與德行評量成績</text:span></text:p>
          </table:table-cell>
        </table:table-row>
        <table:table-row table:style-name="TableRow50">
          <table:table-cell table:style-name="TableCell51">
            <text:p text:style-name="內文"><text:span text:style-name="T52">□</text:span><text:span text:style-name="T53"><text:s/></text:span><text:span text:style-name="T54">英文優異</text:span><text:span text:style-name="T55">入學</text:span><text:span text:style-name="T56">獎學金</text:span></text:p>
            <text:p text:style-name="內文"><text:span text:style-name="T57"><text:s text:c="3"/></text:span><text:span text:style-name="T58">□</text:span><text:span text:style-name="T59"><text:s/></text:span><text:span text:style-name="T60">檢核表（請核對須具備的項目，完成後打勾，並簽名）</text:span></text:p>
            <text:p text:style-name="內文"><text:span text:style-name="T61"><text:s text:c="3"/></text:span><text:span text:style-name="T62">□</text:span><text:span text:style-name="T63"><text:s/></text:span><text:span text:style-name="T64">學生</text:span><text:span text:style-name="T65">基本資</text:span><text:span text:style-name="T66">料</text:span></text:p>
            <text:p text:style-name="內文"><text:span text:style-name="T67"><text:s text:c="3"/></text:span><text:span text:style-name="T68">□</text:span><text:span text:style-name="T69"><text:s/></text:span><text:span text:style-name="T70">家長同意書</text:span></text:p>
            <text:p text:style-name="內文"><text:span text:style-name="T71"><text:s text:c="3"/></text:span><text:span text:style-name="T72">□</text:span><text:span text:style-name="T73"><text:s/></text:span><text:span text:style-name="T74">英語</text:span><text:span text:style-name="T75">CEFR B2</text:span><text:span text:style-name="T76">以上證明文件</text:span><text:span text:style-name="T77">影本</text:span></text:p>
            <text:p text:style-name="內文"><text:span text:style-name="T78"><text:s text:c="3"/></text:span><text:span text:style-name="T79">□</text:span><text:span text:style-name="T80"><text:s/></text:span><text:span text:style-name="T81">學生身分證正反面影本</text:span><text:span text:style-name="T82">（請於面試當天攜帶正本文件）</text:span></text:p>
            <text:p text:style-name="內文"><text:span text:style-name="T83"><text:s text:c="3"/></text:span><text:span text:style-name="T84">□</text:span><text:span text:style-name="T85"><text:s/></text:span><text:span text:style-name="T86">國中三年在校成績單與德行評量成績</text:span></text:p>
          </table:table-cell>
        </table:table-row>
      </table:table>
      <text:p text:style-name="P87"/>
      <text:p text:style-name="P88">※註：</text:p>
      <text:list text:style-name="LFO1" text:continue-numbering="true">
        <text:list-item>
          <text:p text:style-name="P89">兩項獎學金若同時申請，相同文件僅需繳交一份。</text:p>
        </text:list-item>
        <text:list-item>
          <text:p text:style-name="P90"><text:span text:style-name="T91">以上資料請以電子檔</text:span><text:span text:style-name="T92">於</text:span><text:span text:style-name="T93">112</text:span><text:span text:style-name="T94">年</text:span><text:span text:style-name="T95">6</text:span><text:span text:style-name="T96">月</text:span><text:span text:style-name="T97">13</text:span><text:span text:style-name="T98">日</text:span><text:span text:style-name="T99">(</text:span><text:span text:style-name="T100">二</text:span><text:span text:style-name="T101">)<text:s/></text:span><text:span text:style-name="T102">下午</text:span><text:span text:style-name="T103">6</text:span><text:span text:style-name="T104">點</text:span><text:span text:style-name="T105">前</text:span><text:span text:style-name="T106">寄送至本校信箱</text:span><text:span text:style-name="T107"><text:s/></text:span><text:a xlink:href="mailto:kingston@tkis.tw" office:target-frame-name="_top" xlink:show="replace"><text:span text:style-name="T108">kingston@tkis.tw</text:span></text:a><text:span text:style-name="T109">，電子郵件主旨請</text:span><text:span text:style-name="T110">寫</text:span><text:span text:style-name="T111">「育達</text:span><text:span text:style-name="T112">高中部獎學金申請＿ＯＯＯ（學生姓名）」</text:span><text:span text:style-name="T113">，文件</text:span><text:span text:style-name="T114">請</text:span><text:span text:style-name="T115">以</text:span><text:span text:style-name="T116">PDF</text:span><text:span text:style-name="T117">格式整合為一個檔案傳送</text:span><text:span text:style-name="T118">，檔名請以學生姓名命名</text:span><text:span text:style-name="T119">。</text:span></text:p>
        </text:list-item>
        <text:list-item>
          <text:p text:style-name="P120">為保障學生的英語整體表現，足以因應雙語課程英文能力的要求，本校保留最終核發本獎學金的權利。</text:p>
        </text:list-item>
      </text:list>
      <text:p text:style-name="P121"/>
      <text:p text:style-name="P122"/>
      <text:p text:style-name="P123">本人保證所填具之內容及檢附之資料均為真實，絕無偽造不實等情事，如有不實，本人同意取消獎學金申請資格，並負相關法律責任。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人簽名</text:p>
          </table:table-cell>
          <table:table-cell table:style-name="TableCell130">
            <text:p text:style-name="P131">申請日期<text:s/>______/______/______</text:p>
          </table:table-cell>
        </table:table-row>
      </table:table>
      <text:p text:style-name="P132"/>
      <text:p text:style-name="P133"/>
      <text:list text:style-name="LFO4" text:continue-numbering="true">
        <text:list-item>
          <text:p text:style-name="P134"><text:span text:style-name="T135">學生</text:span><draw:custom-shape svg:x="5.31759in" svg:y="-0.70396in" svg:width="1.89583in" svg:height="0.75in" draw:z-index="251659264" draw:id="id1" draw:style-name="a4" draw:name="矩形 3" text:anchor-type="paragraph"><svg:title/><svg:desc/><text:p text:style-name="P136">申請編號（請勿填寫）</text:p><draw:enhanced-geometry draw:type="non-primitive" svg:viewBox="0 0 21600 21600" draw:enhanced-path="M 0 0 L 21600 0 21600 21600 0 21600 Z N"/></draw:custom-shape><text:span text:style-name="T137">基本資料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中文姓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護照英文姓名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rows-spanned="5">
            <text:p text:style-name="P158">近三個月</text:p>
            <text:p text:style-name="P159">脫帽相片(2吋)</text:p>
          </table:table-cell>
        </table:table-row>
        <table:table-row table:style-name="TableRow160">
          <table:table-cell table:style-name="TableCell161">
            <text:p text:style-name="P162">性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生日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國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家中排行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聯絡方式</text:p>
          </table:table-cell>
          <table:table-cell table:style-name="TableCell183">
            <text:p text:style-name="P184">手機<text:s/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室內電話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電子郵件<text:s/>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戶籍地址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8">
            <text:p text:style-name="內文"><text:span text:style-name="T208">□</text:span><text:span text:style-name="T209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英語程度</text:p>
          </table:table-cell>
          <table:table-cell table:style-name="TableCell213">
            <text:p text:style-name="P214">CEFR Level</text:p>
          </table:table-cell>
          <table:table-cell table:style-name="TableCell215" table:number-columns-spanned="7">
            <text:p text:style-name="P216"><text:span text:style-name="T217">□</text:span><text:span text:style-name="T218">A1<text:s/></text:span><text:span text:style-name="T219">　</text:span><text:span text:style-name="T220">□</text:span><text:span text:style-name="T221">A2<text:s/></text:span><text:span text:style-name="T222">　</text:span><text:span text:style-name="T223">□</text:span><text:span text:style-name="T224">B1<text:s/></text:span><text:span text:style-name="T225">　</text:span><text:span text:style-name="T226">□</text:span><text:span text:style-name="T227">B2<text:s/></text:span><text:span text:style-name="T228">　</text:span><text:span text:style-name="T229">□</text:span><text:span text:style-name="T230">C1<text:s/></text:span><text:span text:style-name="T231">　</text:span><text:span text:style-name="T232">□</text:span><text:span text:style-name="T233">C2</text:span><text:span text:style-name="T234"><text:s/></text:span></text:p>
            <text:p text:style-name="P235">(請參考獎學金辦法之CEFR架構對照表填寫，若無做過相關檢測則無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是否曾接受全英語授課</text:p>
          </table:table-cell>
          <table:table-cell table:style-name="TableCell240" table:number-columns-spanned="7">
            <text:p text:style-name="P241"><text:span text:style-name="T242">□</text:span><text:span text:style-name="T243">是，約</text:span><text:span text:style-name="T244">_______</text:span><text:span text:style-name="T245">年</text:span><text:span text:style-name="T246"><text:s text:c="7"/></text:span><text:span text:style-name="T247">□</text:span><text:span text:style-name="T2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教育背景</text:p>
          </table:table-cell>
          <table:table-cell table:style-name="TableCell252">
            <text:p text:style-name="P253">程度</text:p>
          </table:table-cell>
          <table:table-cell table:style-name="TableCell254" table:number-columns-spanned="5">
            <text:p text:style-name="P255">校名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修業年限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小學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國中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6">
            <text:p text:style-name="P276">家長資料</text:p>
          </table:table-cell>
          <table:table-cell table:style-name="TableCell277">
            <text:p text:style-name="P278"/>
          </table:table-cell>
          <table:table-cell table:style-name="TableCell279" table:number-columns-spanned="5">
            <text:p text:style-name="P280">父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母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姓名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國籍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職業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聯絡電話<text:s/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電子郵件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ext:list text:style-name="LFO4" text:continue-numbering="true">
        <text:list-item>
          <text:p text:style-name="P324">高中英文讀書計畫</text:p>
        </text:list-item>
      </text:list>
      <text:p text:style-name="P325"/>
      <text:p text:style-name="P326">說明：</text:p>
      <text:p text:style-name="P327">請以英文撰寫，各項字數加總至少800字以上，如表格不敷使用請自行增加。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list text:style-name="LFO3" text:continue-numbering="true">
              <text:list-item>
                <text:p text:style-name="P333">自我介紹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學習歷程：包括，特殊競賽表現、課外活動參與、興趣培養、專長才藝…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>選擇育達雙語高中部之動機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>自己對未來的期許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  <text:p text:style-name="P356"><text:tab/></text:p>
      <text:p text:style-name="P357"/>
      <text:p text:style-name="P358">家長同意書</text:p>
      <text:p text:style-name="P359"/>
      <text:p text:style-name="P360"/>
      <text:p text:style-name="P361">　　本人_______________為申請本校獎學金專案學生_______________之家長，茲同意申請臺北市私立育達高級中等學校<text:s/>□優秀新生入學獎學金<text:s/>□英文優異入學獎學金，並已詳讀本校獎學金實施辦法及相關規定。</text:p>
      <text:p text:style-name="P362"/>
      <text:p text:style-name="P363"/>
      <text:p text:style-name="P364"/>
      <text:p text:style-name="P365">立書同意人：　　　　　　　　　　（家長簽字）</text:p>
      <text:p text:style-name="P366">身分證字號：</text:p>
      <text:p text:style-name="P367">戶籍地址：</text:p>
      <text:p text:style-name="P368">聯絡電話：</text:p>
      <text:p text:style-name="P369"/>
      <text:p text:style-name="P370">中華民國　　　年　　　月　　　日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3.9791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>
      <style:graphic-properties style:wrap="run-through" style:run-through="foreground" draw:fill="solid" draw:fill-color="#ffffff" draw:opacity="50.196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87217in, -0.00743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8125in" svg:y="-0.58056in" svg:width="8.3125in" svg:height="11.84375in" draw:z-index="251661312" draw:id="id0" draw:style-name="a0" draw:name="矩形 14" text:anchor-type="paragraph"><svg:title/><svg:desc/><draw:enhanced-geometry draw:type="non-primitive" svg:viewBox="0 0 21600 21600" draw:enhanced-path="M 0 0 L 21600 0 21600 21600 0 21600 Z N"/></draw:custom-shape><draw:frame draw:z-index="251666432" draw:style-name="a1" draw:name="圖片 1" text:anchor-type="paragraph" svg:x="1.56111in" svg:y="-0.39722in" svg:width="3.64583in" svg:height="0.83571in" style:rel-width="scale" style:rel-height="scale"><draw:image xlink:href="media/image2.PNG" xlink:type="simple" xlink:show="embed" xlink:actuate="onLoad"/><svg:title/><svg:desc/></draw:frame><draw:frame draw:z-index="251660288" draw:style-name="a2" draw:name="圖片 17" text:anchor-type="paragraph" svg:x="-0.8125in" svg:y="0.43958in" svg:width="8.32222in" svg:height="10.68542in" style:rel-width="scale" style:rel-height="scale"><draw:image xlink:href="media/image3.jpeg" xlink:type="simple" xlink:show="embed" xlink:actuate="onLoad"/><svg:title/><svg:desc/></draw:frame><draw:frame draw:z-index="251659264" draw:style-name="a3" draw:name="圖片 18" text:anchor-type="paragraph" svg:x="-0.83472in" svg:y="11.12569in" svg:width="8.34328in" svg:height="11.80031in" style:rel-width="scale" style:rel-height="scale"><draw:image xlink:href="media/image4.jpg" xlink:type="simple" xlink:show="embed" xlink:actuate="onLoad"/><svg:title/><svg:desc/></draw:frame><text:tab/></text:p>
      </style:header>
    </style:master-page>
    <style:master-page style:name="MP1" style:page-layout-name="PL1">
      <style:header>
        <text:p text:style-name="頁首"><draw:frame draw:z-index="251663360" draw:style-name="a5" draw:name="圖片 6" text:anchor-type="paragraph" svg:x="-0.83472in" svg:y="11.12569in" svg:width="8.34328in" svg:height="11.80031in" style:rel-width="scale" style:rel-height="scale"><draw:image xlink:href="media/image4.jp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允文</meta:initial-creator>
    <dc:creator>admin</dc:creator>
    <meta:creation-date>2023-05-22T05:12:00Z</meta:creation-date>
    <dc:date>2023-05-22T05:12:00Z</dc:date>
    <meta:print-date>2022-06-02T10:4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8" meta:character-count="1327" meta:row-count="9" meta:non-whitespace-character-count="1131"/>
  </office:meta>
</office:document-meta>
</file>