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361in"/>
      <style:text-properties style:font-name="標楷體" style:font-name-asian="標楷體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2361in" style:use-optimal-column-width="false"/>
    </style:style>
    <style:style style:name="TableColumn13" style:family="table-column">
      <style:table-column-properties style:column-width="1.809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5888in" style:use-optimal-column-width="false"/>
    </style:style>
    <style:style style:name="TableColumn17" style:family="table-column">
      <style:table-column-properties style:column-width="0.8715in" style:use-optimal-column-width="false"/>
    </style:style>
    <style:style style:name="TableColumn18" style:family="table-column">
      <style:table-column-properties style:column-width="0.703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1" style:family="table">
      <style:table-properties style:width="10.343in" fo:margin-left="0in" table:align="left"/>
    </style:style>
    <style:style style:name="TableRow21" style:family="table-row">
      <style:table-row-properties style:min-row-height="0.3166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4" style:family="table-row">
      <style:table-row-properties style:min-row-height="0.9958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P43" style:parent-style-name="TableParagraph" style:family="paragraph">
      <style:paragraph-properties fo:text-align="center" fo:margin-top="0.0694in" fo:margin-bottom="0.0694in" fo:margin-left="0.0229in" fo:margin-right="0.0062in" fo:text-indent="0.0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P47" style:parent-style-name="TableParagraph" style:family="paragraph">
      <style:paragraph-properties fo:text-align="center" fo:margin-top="0.0694in" fo:margin-bottom="0.0694in" fo:margin-left="0.02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94in" fo:margin-bottom="0.0694in" fo:margin-left="0.0118in" fo:margin-right="0.1048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694in" fo:margin-bottom="0.0694in" fo:margin-right="0.0368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694in" fo:margin-bottom="0.0694in" fo:margin-right="0.0368in"/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text-align="center" fo:margin-top="0.0694in" fo:margin-bottom="0.0694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3805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694in" fo:margin-bottom="0.0694in" fo:margin-right="0.352in"/>
      <style:text-properties style:font-name="標楷體" style:font-name-asian="標楷體" fo:font-size="10pt" style:font-size-asian="10pt"/>
    </style:style>
    <style:style style:name="P73" style:parent-style-name="TableParagraph" style:family="paragraph">
      <style:paragraph-properties fo:text-align="end" fo:margin-top="0.0694in" fo:margin-bottom="0.0694in" fo:margin-right="0.352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4375in" style:use-optimal-row-height="false"/>
    </style:style>
    <style:style style:name="P7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P84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6pt" style:font-size-asian="6pt"/>
    </style:style>
    <style:style style:name="TableRow87" style:family="table-row">
      <style:table-row-properties style:min-row-height="0.5416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21" style:family="table-row">
      <style:table-row-properties style:min-row-height="0.5416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38" style:family="table-row">
      <style:table-row-properties style:min-row-height="0.5416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55" style:family="table-row">
      <style:table-row-properties style:min-row-height="0.5416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72" style:family="table-row">
      <style:table-row-properties style:min-row-height="0.5416in" style:use-optimal-row-height="false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189" style:parent-style-name="清單段落" style:list-style-name="LFO29" style:family="paragraph">
      <style:paragraph-properties fo:line-height="0.1527in" fo:margin-left="0.3347in" fo:text-indent="-0.3347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29" style:family="paragraph">
      <style:paragraph-properties fo:line-height="0.25in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0" draw:style-name="a0" draw:name="Text Box 11" text:anchor-type="paragraph" svg:x="9.37361in" svg:y="-0.10417in" svg:width="0.74028in" svg:height="0.28125in" style:rel-width="scale" style:rel-height="scale"><draw:text-box><text:p text:style-name="P4">附件4</text:p></draw:text-box><svg:title/><svg:desc/></draw:frame></text:span><text:span text:style-name="T5">最近 5 年負責執行年度工程及新建工程預算資料</text:span></text:p>
      <text:p text:style-name="P6"><text:s text:c="28"/>（預算工程年度經費未達1千萬元者及新建工程年度預算未達1億元者無須填）</text:p>
      <text:p text:style-name="P7"><text:span text:style-name="T8"><text:s text:c="46"/></text:span><text:span text:style-name="T9">採計期</text:span><text:span text:style-name="T10">間：108.01.01~112.12.3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年度</text:p>
          </table:table-cell>
          <table:table-cell table:style-name="TableCell37">
            <text:p text:style-name="P38">工程時間</text:p>
          </table:table-cell>
          <table:table-cell table:style-name="TableCell39" table:number-columns-spanned="2">
            <text:p text:style-name="P40">工程名稱(含校名)</text:p>
          </table:table-cell>
          <table:covered-table-cell/>
          <table:table-cell table:style-name="TableCell41">
            <text:p text:style-name="P42">工程類型</text:p>
            <text:p text:style-name="P43"><text:span text:style-name="T44">(A.修建工程、B.統籌款、C.專案競爭型補助經費、D新建工程先期規畫、E新建工程預算執行)</text:span></text:p>
          </table:table-cell>
          <table:table-cell table:style-name="TableCell45">
            <text:p text:style-name="P46">經費額度</text:p>
            <text:p text:style-name="P47"><text:span text:style-name="T48">(新臺幣)</text:span></text:p>
          </table:table-cell>
          <table:table-cell table:style-name="TableCell49">
            <text:p text:style-name="P50">執行率</text:p>
          </table:table-cell>
          <table:table-cell table:style-name="TableCell51">
            <text:p text:style-name="P52">年度總金額</text:p>
          </table:table-cell>
          <table:table-cell table:style-name="TableCell53">
            <text:p text:style-name="P54">該學校校長簽章</text:p>
            <text:p text:style-name="P55">(蓋職名章)</text:p>
          </table:table-cell>
        </table:table-row>
        <table:table-row table:style-name="TableRow56">
          <table:table-cell table:style-name="TableCell57" table:number-rows-spanned="2">
            <text:p text:style-name="P58">(範例)</text:p>
          </table:table-cell>
          <table:table-cell table:style-name="TableCell59">
            <text:p text:style-name="P60">106年1月1日-106年12月31日</text:p>
          </table:table-cell>
          <table:table-cell table:style-name="TableCell61" table:number-columns-spanned="2">
            <text:p text:style-name="P62">教育部補助○○國中教學大學耐震補強工程</text:p>
          </table:table-cell>
          <table:covered-table-cell/>
          <table:table-cell table:style-name="TableCell63">
            <text:p text:style-name="P64">C</text:p>
          </table:table-cell>
          <table:table-cell table:style-name="TableCell65">
            <text:p text:style-name="P66">1,800萬元</text:p>
          </table:table-cell>
          <table:table-cell table:style-name="TableCell67" table:number-rows-spanned="2">
            <text:p text:style-name="P68">99</text:p>
          </table:table-cell>
          <table:table-cell table:style-name="TableCell69" table:number-rows-spanned="2">
            <text:p text:style-name="P70">2,100萬元</text:p>
          </table:table-cell>
          <table:table-cell table:style-name="TableCell71" table:number-rows-spanned="2">
            <text:p text:style-name="P72">○○國中</text:p>
            <text:p text:style-name="P73">校長○○○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08年7月1日-108年12月31日</text:p>
          </table:table-cell>
          <table:table-cell table:style-name="TableCell78" table:number-columns-spanned="2">
            <text:p text:style-name="P79">○○國中屋頂防漏整修工程</text:p>
          </table:table-cell>
          <table:covered-table-cell/>
          <table:table-cell table:style-name="TableCell80">
            <text:p text:style-name="P81">A</text:p>
          </table:table-cell>
          <table:table-cell table:style-name="TableCell82">
            <text:p text:style-name="P83">300萬元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29" text:continue-numbering="true">
        <text:list-item>
          <text:p text:style-name="P189">請依工程名稱檢附佐證資料</text:p>
        </text:list-item>
        <text:list-item>
          <text:p text:style-name="P190"><text:span text:style-name="T191">本表不敷使用時，可自行影印依式填寫（大小應相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1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fo:font-size="14pt" style:font-size-asian="14pt" style:font-size-complex="11pt"/>
    </style:style>
    <style:style style:name="WW_CharLFO15LVL1" style:family="text">
      <style:text-properties style:use-window-font-color="true" fo:font-size="16pt" style:font-size-asian="16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fo:font-weight="normal" style:font-weight-asian="normal" fo:color="#000000" fo:font-size="14pt" style:font-size-asian="14pt" style:font-size-complex="11pt"/>
    </style:style>
    <style:style style:name="WW_CharLFO19LVL1" style:family="text">
      <style:text-properties fo:font-size="14pt" style:font-size-asian="14pt" style:font-size-complex="11pt"/>
    </style:style>
    <style:style style:name="WW_CharLFO20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6784in" fo:margin-bottom="0.5in" fo:margin-right="0.7493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謝素菁</dc:creator>
    <meta:creation-date>2023-11-30T09:12:00Z</meta:creation-date>
    <dc:date>2023-11-30T09:12:00Z</dc:date>
    <meta:print-date>2023-11-3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