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1666in"/>
      <style:text-properties style:font-name="標楷體" style:font-name-asian="標楷體" fo:font-weight="bold" style:font-weight-asian="bold" fo:color="#7F7F7F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olumn14" style:family="table-column">
      <style:table-column-properties style:column-width="0.7611in" style:use-optimal-column-width="false"/>
    </style:style>
    <style:style style:name="TableColumn15" style:family="table-column">
      <style:table-column-properties style:column-width="0.5041in" style:use-optimal-column-width="false"/>
    </style:style>
    <style:style style:name="TableColumn16" style:family="table-column">
      <style:table-column-properties style:column-width="1.3409in" style:use-optimal-column-width="false"/>
    </style:style>
    <style:style style:name="TableColumn17" style:family="table-column">
      <style:table-column-properties style:column-width="0.3888in" style:use-optimal-column-width="false"/>
    </style:style>
    <style:style style:name="TableColumn18" style:family="table-column">
      <style:table-column-properties style:column-width="0.3256in" style:use-optimal-column-width="false"/>
    </style:style>
    <style:style style:name="TableColumn19" style:family="table-column">
      <style:table-column-properties style:column-width="0.5215in" style:use-optimal-column-width="false"/>
    </style:style>
    <style:style style:name="TableColumn20" style:family="table-column">
      <style:table-column-properties style:column-width="0.5611in" style:use-optimal-column-width="false"/>
    </style:style>
    <style:style style:name="TableColumn21" style:family="table-column">
      <style:table-column-properties style:column-width="0.2444in" style:use-optimal-column-width="false"/>
    </style:style>
    <style:style style:name="TableColumn22" style:family="table-column">
      <style:table-column-properties style:column-width="0.3548in" style:use-optimal-column-width="false"/>
    </style:style>
    <style:style style:name="TableColumn23" style:family="table-column">
      <style:table-column-properties style:column-width="0.2868in" style:use-optimal-column-width="false"/>
    </style:style>
    <style:style style:name="TableColumn24" style:family="table-column">
      <style:table-column-properties style:column-width="0.3611in" style:use-optimal-column-width="false"/>
    </style:style>
    <style:style style:name="TableColumn25" style:family="table-column">
      <style:table-column-properties style:column-width="0.7277in" style:use-optimal-column-width="false"/>
    </style:style>
    <style:style style:name="TableColumn26" style:family="table-column">
      <style:table-column-properties style:column-width="0.6187in" style:use-optimal-column-width="false"/>
    </style:style>
    <style:style style:name="Table13" style:family="table">
      <style:table-properties style:width="6.9972in" fo:margin-left="0.0194in" table:align="left"/>
    </style:style>
    <style:style style:name="TableRow27" style:family="table-row">
      <style:table-row-properties style:min-row-height="0.4354in" style:use-optimal-row-height="false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Row40" style:family="table-row">
      <style:table-row-properties style:min-row-height="0.4791in" style:use-optimal-row-height="false" fo:keep-together="always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0.9062in" style:use-optimal-row-height="false" fo:keep-together="always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0pt" style:font-size-asian="10pt"/>
    </style:style>
    <style:style style:name="P56" style:parent-style-name="內文" style:family="paragraph">
      <style:paragraph-properties fo:text-align="center"/>
      <style:text-properties fo:font-size="10pt" style:font-size-asian="10pt"/>
    </style:style>
    <style:style style:name="P57" style:parent-style-name="內文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bottom="0.125in"/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list-style-name="LFO27" style:family="paragraph">
      <style:paragraph-properties fo:text-align="justify" fo:margin-left="0.1763in" fo:text-indent="-0.1763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text-align="justify" fo:line-height="0.2777in" fo:text-indent="0.1666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ableRow74" style:family="table-row">
      <style:table-row-properties style:min-row-height="0.9062in" style:use-optimal-row-height="false" fo:keep-together="always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0pt" style:font-size-asian="10pt"/>
    </style:style>
    <style:style style:name="P77" style:parent-style-name="內文" style:family="paragraph">
      <style:paragraph-properties fo:text-align="center"/>
      <style:text-properties fo:font-size="10pt" style:font-size-asian="10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fo:font-size="10pt" style:font-size-asian="10pt"/>
    </style:style>
    <style:style style:name="T80" style:parent-style-name="預設段落字型" style:family="text">
      <style:text-properties fo:font-size="10pt" style:font-size-asian="10pt"/>
    </style:style>
    <style:style style:name="T81" style:parent-style-name="預設段落字型" style:family="text">
      <style:text-properties fo:font-size="10pt" style:font-size-asian="10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bottom="0.125in"/>
    </style:style>
    <style:style style:name="T8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list-style-name="LFO27" style:family="paragraph">
      <style:paragraph-properties fo:text-align="justify" fo:margin-left="0.1763in" fo:text-indent="-0.1763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text-align="justify" fo:text-indent="0.1666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ableRow98" style:family="table-row">
      <style:table-row-properties style:min-row-height="0.9062in" style:use-optimal-row-height="false" fo:keep-together="always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size="10pt" style:font-size-asian="10pt"/>
    </style:style>
    <style:style style:name="P101" style:parent-style-name="內文" style:family="paragraph">
      <style:paragraph-properties fo:text-align="center"/>
      <style:text-properties fo:font-size="10pt" style:font-size-asian="10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fo:font-size="10pt" style:font-size-asian="10pt"/>
    </style:style>
    <style:style style:name="T104" style:parent-style-name="預設段落字型" style:family="text">
      <style:text-properties fo:font-size="10pt" style:font-size-asian="10pt"/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fo:font-size="10pt" style:font-size-asian="10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bottom="0.125in"/>
    </style:style>
    <style:style style:name="T10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list-style-name="LFO27" style:family="paragraph">
      <style:paragraph-properties fo:text-align="justify" fo:margin-left="0.1763in" fo:text-indent="-0.1763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text-align="justify" fo:text-indent="0.1666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ableRow123" style:family="table-row">
      <style:table-row-properties style:min-row-height="0.9062in" style:use-optimal-row-height="false" fo:keep-together="always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10pt" style:font-size-asian="10pt"/>
    </style:style>
    <style:style style:name="P126" style:parent-style-name="內文" style:family="paragraph">
      <style:paragraph-properties fo:text-align="center"/>
      <style:text-properties fo:font-size="10pt" style:font-size-asian="10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bottom="0.125in"/>
    </style:style>
    <style:style style:name="T1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list-style-name="LFO27" style:family="paragraph">
      <style:paragraph-properties fo:text-align="justify" fo:margin-left="0.1763in" fo:text-indent="-0.1763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text-align="justify" fo:text-indent="0.1666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ableRow147" style:family="table-row">
      <style:table-row-properties style:min-row-height="0.9062in" style:use-optimal-row-height="false" fo:keep-together="always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10pt" style:font-size-asian="10pt"/>
    </style:style>
    <style:style style:name="P150" style:parent-style-name="內文" style:family="paragraph">
      <style:paragraph-properties fo:text-align="center"/>
      <style:text-properties fo:font-size="10pt" style:font-size-asian="10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T154" style:parent-style-name="預設段落字型" style:family="text">
      <style:text-properties fo:font-size="10pt" style:font-size-asian="10pt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bottom="0.125in"/>
    </style:style>
    <style:style style:name="T1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list-style-name="LFO27" style:family="paragraph">
      <style:paragraph-properties fo:text-align="justify" fo:margin-left="0.1763in" fo:text-indent="-0.1763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fo:text-align="justify" fo:text-indent="0.1666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ableRow171" style:family="table-row">
      <style:table-row-properties style:min-row-height="0.8208in" style:use-optimal-row-height="false" fo:keep-together="always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ableRow184" style:family="table-row">
      <style:table-row-properties style:min-row-height="0.9791in" style:use-optimal-row-height="false" fo:keep-together="always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ableRow197" style:family="table-row">
      <style:table-row-properties style:min-row-height="0.9006in" style:use-optimal-row-height="false" fo:keep-together="always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2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01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05" style:family="table-cell">
      <style:table-cell-properties fo:border="0.013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left="0.0784in" fo:margin-right="0.0784in">
        <style:tab-stops/>
      </style:paragraph-properties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09" style:family="table-cell">
      <style:table-cell-properties fo:border="0.013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left="0.0784in" fo:margin-right="0.0784in">
        <style:tab-stops/>
      </style:paragraph-properties>
    </style:style>
    <style:style style:name="P211" style:parent-style-name="內文" style:list-style-name="LFO28" style:family="paragraph">
      <style:paragraph-properties fo:line-height="0.1527in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P224" style:parent-style-name="內文" style:family="paragraph">
      <style:paragraph-properties fo:line-height="0.1527in" fo:margin-left="0.5in" fo:text-indent="-0.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P252" style:parent-style-name="內文" style:family="paragraph">
      <style:paragraph-properties fo:line-height="0.1527in" fo:margin-left="0.5in" fo:text-indent="-0.26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P26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fo:line-height="0.1527in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Text Box 13" text:anchor-type="paragraph" svg:x="6.16667in" svg:y="-0.28056in" svg:width="0.74028in" svg:height="0.30139in" style:rel-width="scale" style:rel-height="scale"><draw:text-box><text:p text:style-name="P3">附件3</text:p></draw:text-box><svg:title/><svg:desc/></draw:frame></text:span><text:span text:style-name="T4"><draw:frame draw:z-index="251671040" draw:id="id1" draw:style-name="a1" draw:name="文字方塊 2" text:anchor-type="paragraph" svg:x="4.97917in" svg:y="-0.88472in" svg:width="1.60417in" svg:height="0.73889in" style:rel-width="scale" style:rel-height="scale"><draw:text-box><text:p text:style-name="內文"/></draw:text-box><svg:title/><svg:desc/></draw:frame></text:span><text:span text:style-name="T5"><draw:frame draw:z-index="251654656" draw:id="id2" draw:style-name="a2" draw:name="Text Box 12" text:anchor-type="paragraph" svg:x="6.16667in" svg:y="-0.45278in" svg:width="1.08264in" svg:height="0.31528in" style:rel-width="scale" style:rel-height="scale"><draw:text-box><text:p text:style-name="內文"/></draw:text-box><svg:title/><svg:desc/></draw:frame></text:span><text:span text:style-name="T6">臺北市</text:span><text:span text:style-name="T7">11</text:span><text:span text:style-name="T8">2學</text:span><text:span text:style-name="T9">年</text:span><text:span text:style-name="T10">度</text:span><text:span text:style-name="T11">參加市立國民中學候用校長甄選人員進修紀錄表</text:span></text:p>
      <text:p text:style-name="P12"><text:s text:c="27"/><text:s text:c="36"/><text:s/>年<text:s text:c="5"/>月<text:s text:c="6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學校名稱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職稱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姓名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期間</text:p>
          </table:table-cell>
          <table:table-cell table:style-name="TableCell43" table:number-columns-spanned="2">
            <text:p text:style-name="P44">進<text:s/>修<text:s/>名<text:s/>稱</text:p>
          </table:table-cell>
          <table:covered-table-cell/>
          <table:table-cell table:style-name="TableCell45" table:number-columns-spanned="4">
            <text:p text:style-name="P46">證書頒發機關日期、文<text:s/>號（或檢附研習時數查詢清單證明）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進修時數<text:line-break/>（學分數）</text:p>
          </table:table-cell>
          <table:covered-table-cell/>
          <table:covered-table-cell/>
          <table:table-cell table:style-name="TableCell49" table:number-columns-spanned="2">
            <text:p text:style-name="P50">學校審查結果</text:p>
          </table:table-cell>
          <table:covered-table-cell/>
          <table:table-cell table:style-name="TableCell51">
            <text:p text:style-name="P52">備<text:s text:c="2"/>註</text:p>
          </table:table-cell>
        </table:table-row>
        <table:table-row table:style-name="TableRow53">
          <table:table-cell table:style-name="TableCell54">
            <text:p text:style-name="P55">107.08.01</text:p>
            <text:p text:style-name="P56">︱</text:p>
            <text:p text:style-name="P57">108.07.31</text:p>
          </table:table-cell>
          <table:table-cell table:style-name="TableCell58" table:number-columns-spanned="2">
            <text:p text:style-name="P59"><text:span text:style-name="T60"></text:span><text:span text:style-name="T61">分散式研習進修</text:span></text:p>
            <text:list text:style-name="LFO27" text:continue-numbering="true">
              <text:list-item>
                <text:p text:style-name="P62">其他研習或學分進修</text:p>
              </text:list-item>
            </text:list>
            <text:p text:style-name="P63"><text:span text:style-name="T64">名稱：</text:span><text:span text:style-name="T65"><text:s text:c="14"/></text:span>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08.08.01</text:p>
            <text:p text:style-name="P77">︱</text:p>
            <text:p text:style-name="P78"><text:span text:style-name="T79">10</text:span><text:span text:style-name="T80">9</text:span><text:span text:style-name="T81">.07.31</text:span></text:p>
          </table:table-cell>
          <table:table-cell table:style-name="TableCell82" table:number-columns-spanned="2">
            <text:p text:style-name="P83"><text:span text:style-name="T84"></text:span><text:span text:style-name="T85">分散式研習進修</text:span></text:p>
            <text:list text:style-name="LFO27" text:continue-numbering="true">
              <text:list-item>
                <text:p text:style-name="P86">其他研習或學分進修</text:p>
              </text:list-item>
            </text:list>
            <text:p text:style-name="P87"><text:span text:style-name="T88">名稱：</text:span><text:span text:style-name="T89"><text:s text:c="14"/></text:span>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09.08.01</text:p>
            <text:p text:style-name="P101">︱</text:p>
            <text:p text:style-name="P102"><text:span text:style-name="T103">1</text:span><text:span text:style-name="T104">1</text:span><text:span text:style-name="T105">0</text:span><text:span text:style-name="T106">.07.31</text:span></text:p>
          </table:table-cell>
          <table:table-cell table:style-name="TableCell107" table:number-columns-spanned="2">
            <text:p text:style-name="P108"><text:span text:style-name="T109"></text:span><text:span text:style-name="T110">分散式研習進修</text:span></text:p>
            <text:list text:style-name="LFO27" text:continue-numbering="true">
              <text:list-item>
                <text:p text:style-name="P111">其他研習或學分進修</text:p>
              </text:list-item>
            </text:list>
            <text:p text:style-name="P112"><text:span text:style-name="T113">名稱：</text:span><text:span text:style-name="T114"><text:s text:c="14"/></text:span></text:p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10.08.01</text:p>
            <text:p text:style-name="P126">︱</text:p>
            <text:p text:style-name="P127"><text:span text:style-name="T128">1</text:span><text:span text:style-name="T129">11</text:span><text:span text:style-name="T130">.07.31</text:span></text:p>
          </table:table-cell>
          <table:table-cell table:style-name="TableCell131" table:number-columns-spanned="2">
            <text:p text:style-name="P132"><text:span text:style-name="T133"></text:span><text:span text:style-name="T134">分散式研習進修</text:span></text:p>
            <text:list text:style-name="LFO27" text:continue-numbering="true">
              <text:list-item>
                <text:p text:style-name="P135">其他研習或學分進修</text:p>
              </text:list-item>
            </text:list>
            <text:p text:style-name="P136"><text:span text:style-name="T137">名稱：</text:span><text:span text:style-name="T138"><text:s text:c="14"/></text:span>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11.08.01</text:p>
            <text:p text:style-name="P150">︱</text:p>
            <text:p text:style-name="P151"><text:span text:style-name="T152">11</text:span><text:span text:style-name="T153">2</text:span><text:span text:style-name="T154">.07.31</text:span></text:p>
          </table:table-cell>
          <table:table-cell table:style-name="TableCell155" table:number-columns-spanned="2">
            <text:p text:style-name="P156"><text:span text:style-name="T157"></text:span><text:span text:style-name="T158">分散式研習進修</text:span></text:p>
            <text:list text:style-name="LFO27" text:continue-numbering="true">
              <text:list-item>
                <text:p text:style-name="P159">其他研習或學分進修</text:p>
              </text:list-item>
            </text:list>
            <text:p text:style-name="P160"><text:span text:style-name="T161">名稱：</text:span><text:span text:style-name="T162"><text:s text:c="14"/></text:span></text:p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申請人</text:p>
            <text:p text:style-name="P200">簽章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>人事主管核章</text:p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>校長核章</text:p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</table:table>
      <text:list text:style-name="LFO28" text:continue-numbering="true">
        <text:list-item>
          <text:p text:style-name="P211"><text:span text:style-name="T212">最近</text:span><text:span text:style-name="T213">5</text:span><text:span text:style-name="T214">年內之進修，10</text:span><text:span text:style-name="T215">7</text:span><text:span text:style-name="T216">年8月1日起至11</text:span><text:span text:style-name="T217">2</text:span><text:span text:style-name="T218">年7月31日止（以證書頒發日期為準）</text:span><text:span text:style-name="T219">；</text:span><text:span text:style-name="T220">分年計算，每年最高採計</text:span><text:span text:style-name="T221">1</text:span><text:span text:style-name="T222">分</text:span><text:span text:style-name="T223">。</text:span></text:p>
        </text:list-item>
      </text:list>
      <text:p text:style-name="P224"><text:span text:style-name="T225">二、(一)凡修滿</text:span><text:span text:style-name="T226">20</text:span><text:span text:style-name="T227">學分以上持有研習學分證明書（不包括研究所</text:span><text:span text:style-name="T228">40</text:span><text:span text:style-name="T229">學分班及</text:span><text:span text:style-name="T230">研究所修業學分</text:span><text:span text:style-name="T231">），比照研習時數滿</text:span><text:span text:style-name="T232">70</text:span><text:span text:style-name="T233">小時以上者計分</text:span><text:span text:style-name="T234">；修滿</text:span><text:span text:style-name="T235">4</text:span><text:span text:style-name="T236">學</text:span><text:span text:style-name="T237">分以上持有</text:span><text:span text:style-name="T238">研習</text:span><text:span text:style-name="T239">學分證明書（不含研究所修課學分或研究所</text:span><text:span text:style-name="T240">40</text:span><text:span text:style-name="T241">學分班），比照研習時數滿</text:span><text:span text:style-name="T242">35</text:span><text:span text:style-name="T243">小時未達</text:span><text:span text:style-name="T244">70</text:span><text:span text:style-name="T245">小時者計分</text:span><text:span text:style-name="T246">，惟每年均以</text:span><text:span text:style-name="T247">1</text:span><text:span text:style-name="T248">次</text:span><text:span text:style-name="T249">為限。如已採計採購專業人員訓練及格證書、教師專業發展評鑑教師證書及校園性</text:span><text:span text:style-name="T250">別</text:span><text:span text:style-name="T251">事件調查人才庫研習班結業證書者，該項不另計分。</text:span></text:p>
      <text:p text:style-name="P252"><text:span text:style-name="T253">(二)</text:span><text:span text:style-name="T254">修滿不同學門研究所</text:span><text:span text:style-name="T255">40</text:span><text:span text:style-name="T256">學分持有結業證書者，每次給</text:span><text:span text:style-name="T257">1.5</text:span><text:span text:style-name="T258">分；不同學門研究所</text:span><text:span text:style-name="T259">40</text:span><text:span text:style-name="T260">學分班修滿</text:span><text:span text:style-name="T261">20</text:span><text:span text:style-name="T262">學分以上未滿</text:span><text:span text:style-name="T263">40</text:span><text:span text:style-name="T264">學分，持有修業證明書或學分證明書者，每次給</text:span><text:span text:style-name="T265">0.5</text:span><text:span text:style-name="T266">分</text:span><text:span text:style-name="T267">。</text:span></text:p>
      <text:p text:style-name="P268">三、進修紀錄如有不實，有關人員應負審查不實之責。</text:p>
      <text:p text:style-name="P269"><text:span text:style-name="T270">四、本表不敷使用時，可自行影印依式填寫（大小應相同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111in" fo:text-indent="-0.611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2486in" fo:text-indent="0.001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w8qarf" style:display-name="w8qarf" style:family="text"/>
    <style:style style:name="lrzxr" style:display-name="lrzxr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fo:hyphenate="false"/>
    </style:style>
    <style:style style:name="註腳文字字元" style:display-name="註腳文字 字元" style:family="text">
      <style:text-properties style:font-name="Calibri" style:letter-kerning="tru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use-window-font-color="true" fo:font-size="14pt" style:font-size-asian="14pt" fo:language="en" fo:country="US"/>
    </style:style>
    <style:style style:name="WW_CharLFO4LVL1" style:family="text">
      <style:text-properties style:font-name="標楷體" style:font-name-asian="標楷體" style:use-window-font-color="true" fo:font-size="14pt" style:font-size-asian="14pt" style:font-size-complex="11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 fo:font-size="14pt" style:font-size-asian="14pt"/>
    </style:style>
    <style:style style:name="WW_CharLFO13LVL1" style:family="text">
      <style:text-properties fo:font-size="14pt" style:font-size-asian="14pt" style:font-size-complex="11pt"/>
    </style:style>
    <style:style style:name="WW_CharLFO15LVL1" style:family="text">
      <style:text-properties style:use-window-font-color="true" fo:font-size="16pt" style:font-size-asian="16pt" style:font-size-complex="12pt"/>
    </style:style>
    <style:style style:name="WW_CharLFO16LVL1" style:family="text">
      <style:text-properties style:font-name="Times New Roman" style:font-name-complex="Times New Roman" fo:font-size="12pt" style:font-size-asian="12pt" style:font-size-complex="12pt"/>
    </style:style>
    <style:style style:name="WW_CharLFO18LVL1" style:family="text">
      <style:text-properties fo:font-weight="normal" style:font-weight-asian="normal" fo:color="#000000" fo:font-size="14pt" style:font-size-asian="14pt" style:font-size-complex="11pt"/>
    </style:style>
    <style:style style:name="WW_CharLFO19LVL1" style:family="text">
      <style:text-properties fo:font-size="14pt" style:font-size-asian="14pt" style:font-size-complex="11pt"/>
    </style:style>
    <style:style style:name="WW_CharLFO20LVL1" style:family="text">
      <style:text-properties fo:font-size="14pt" style:font-size-asian="14pt" style:font-size-complex="14pt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75in" fo:margin-bottom="0.4923in" fo:margin-right="0.4909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八十九學年度市立國民中學候用校長甄選須知</dc:title>
    <dc:subject/>
    <meta:initial-creator>教育局</meta:initial-creator>
    <dc:creator>謝素菁</dc:creator>
    <meta:creation-date>2023-11-30T08:51:00Z</meta:creation-date>
    <dc:date>2023-11-30T08:51:00Z</dc:date>
    <meta:print-date>2023-11-17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7" meta:row-count="6" meta:non-whitespace-character-count="790"/>
  </office:meta>
</office:document-meta>
</file>