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weight="bold" style:font-weight-asian="bold" fo:color="#7F7F7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text-align="end" fo:line-height="0.2638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8826in"/>
    </style:style>
    <style:style style:name="TableColumn14" style:family="table-column">
      <style:table-column-properties style:column-width="1.2833in"/>
    </style:style>
    <style:style style:name="TableColumn15" style:family="table-column">
      <style:table-column-properties style:column-width="0.9631in"/>
    </style:style>
    <style:style style:name="TableColumn16" style:family="table-column">
      <style:table-column-properties style:column-width="0.1388in"/>
    </style:style>
    <style:style style:name="TableColumn17" style:family="table-column">
      <style:table-column-properties style:column-width="0.6111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8833in"/>
    </style:style>
    <style:style style:name="TableColumn20" style:family="table-column">
      <style:table-column-properties style:column-width="0.2187in"/>
    </style:style>
    <style:style style:name="TableColumn21" style:family="table-column">
      <style:table-column-properties style:column-width="0.5312in"/>
    </style:style>
    <style:style style:name="TableColumn22" style:family="table-column">
      <style:table-column-properties style:column-width="0.5715in"/>
    </style:style>
    <style:style style:name="Table12" style:family="table">
      <style:table-properties style:width="6.5756in" fo:margin-left="0in" table:align="center"/>
    </style:style>
    <style:style style:name="TableRow23" style:family="table-row">
      <style:table-row-properties style:min-row-height="0.432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8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8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637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4.7159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877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text-indent="0.3888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6" text:anchor-type="paragraph" svg:x="5.97917in" svg:y="-0.37222in" svg:width="0.74028in" svg:height="0.36458in" style:rel-width="scale" style:rel-height="scale"><draw:text-box><text:p text:style-name="P4">附件1</text:p></draw:text-box><svg:title/><svg:desc/></draw:frame></text:span><text:span text:style-name="T5">臺北市</text:span><text:span text:style-name="T6">1</text:span><text:span text:style-name="T7">12</text:span><text:span text:style-name="T8">學年</text:span><text:span text:style-name="T9">度參加市立國民中學候用校長甄選人員簡歷表</text:span></text:p>
      <text:p text:style-name="P10"><text:span text:style-name="T11">年 <text:s text:c="3"/>月 <text:s text:c="3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年 <text:s text:c="3"/>月 <text:s text:c="3"/>日</text:p>
          </table:table-cell>
          <table:covered-table-cell/>
          <table:table-cell table:style-name="TableCell41" table:number-columns-spanned="2">
            <text:p text:style-name="P42">年齡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現職</text:p>
          </table:table-cell>
          <table:table-cell table:style-name="TableCell48" table:number-columns-spanned="9">
            <text:p text:style-name="P49">教師兼○○主任（或教師兼○○組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學歷</text:p>
          </table:table-cell>
          <table:table-cell table:style-name="TableCell53" table:number-columns-spanned="9">
            <text:p text:style-name="P54">○○大學○○研究所畢業</text:p>
            <text:p text:style-name="P55">○○大學○○系畢業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經歷</text:p>
          </table:table-cell>
          <table:table-cell table:style-name="TableCell60" table:number-columns-spanned="9">
            <text:p text:style-name="P61">（以下填寫範例供參，請依實際情形填列）</text:p>
            <text:p text:style-name="P62">臺北市立○○國民中學教師： <text:s/>年（880801～迄今）</text:p>
            <text:p text:style-name="P63">臺北市立○○國民中學○○組長： <text:s text:c="2"/>年（840801～880731）</text:p>
            <text:p text:style-name="P64">臺北市立○○國民中學（兼代）○○主任： <text:s text:c="2"/>年（820801～84073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重要</text:p>
            <text:p text:style-name="P68">工作</text:p>
            <text:p text:style-name="P69">事蹟</text:p>
            <text:p text:style-name="P70">或</text:p>
            <text:p text:style-name="P71">特殊</text:p>
            <text:p text:style-name="P72">表現</text:p>
            <text:p text:style-name="P73">（請條列）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報名人</text:p>
            <text:p text:style-name="P79">簽章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人事主管</text:p>
            <text:p text:style-name="P84">核章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校長核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><text:span text:style-name="T92">※本表內容須與資績評分表內容相符，並以2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4pt" style:font-size-asian="14pt" fo:language="en" fo:country="US"/>
    </style:style>
    <style:style style:name="WW_CharLFO4LVL1" style:family="text">
      <style:text-properties style:font-name="標楷體" style:font-name-asian="標楷體" style:use-window-font-color="true" fo:font-size="14pt" style:font-size-asian="14pt" style:font-size-complex="11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fo:font-size="14pt" style:font-size-asian="14pt" style:font-size-complex="11pt"/>
    </style:style>
    <style:style style:name="WW_CharLFO15LVL1" style:family="text">
      <style:text-properties style:use-window-font-color="true" fo:font-size="16pt" style:font-size-asian="16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8LVL1" style:family="text">
      <style:text-properties fo:font-weight="normal" style:font-weight-asian="normal" fo:color="#000000" fo:font-size="14pt" style:font-size-asian="14pt" style:font-size-complex="11pt"/>
    </style:style>
    <style:style style:name="WW_CharLFO19LVL1" style:family="text">
      <style:text-properties fo:font-size="14pt" style:font-size-asian="14pt" style:font-size-complex="11pt"/>
    </style:style>
    <style:style style:name="WW_CharLFO20LVL1" style:family="text">
      <style:text-properties fo:font-size="14pt" style:font-size-asian="14pt" style:font-size-complex="14pt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41in" fo:margin-left="0.75in" fo:margin-bottom="0.309in" fo:margin-right="0.768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1in"/>
      </style:header-style>
      <style:footer-style>
        <style:header-footer-properties style:dynamic-spacing="true" fo:min-height="0.281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謝素菁</dc:creator>
    <meta:creation-date>2023-11-30T09:12:00Z</meta:creation-date>
    <dc:date>2023-11-30T09:12:00Z</dc:date>
    <meta:print-date>2023-11-17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