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-asian="標楷體" fo:font-weight="normal" style:font-weight-asian="normal" style:font-weight-complex="normal"/>
    </style:style>
    <style:style style:name="T78" style:parent-style-name="強調粗體" style:family="text">
      <style:text-properties style:font-name-asian="標楷體" fo:font-weight="normal" style:font-weight-asian="normal" style:font-weight-complex="norm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125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125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T187" style:parent-style-name="預設段落字型" style:family="text">
      <style:text-properties style:font-name-asian="全真楷書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1.3513in"/>
    </style:style>
    <style:style style:name="TableColumn199" style:family="table-column">
      <style:table-column-properties style:column-width="1.3506in"/>
    </style:style>
    <style:style style:name="TableColumn200" style:family="table-column">
      <style:table-column-properties style:column-width="0.1909in"/>
    </style:style>
    <style:style style:name="TableColumn201" style:family="table-column">
      <style:table-column-properties style:column-width="0.9798in"/>
    </style:style>
    <style:style style:name="TableColumn202" style:family="table-column">
      <style:table-column-properties style:column-width="0.1798in"/>
    </style:style>
    <style:style style:name="TableColumn203" style:family="table-column">
      <style:table-column-properties style:column-width="1.3506in"/>
    </style:style>
    <style:style style:name="TableColumn204" style:family="table-column">
      <style:table-column-properties style:column-width="1.4256in"/>
    </style:style>
    <style:style style:name="Table197" style:family="table">
      <style:table-properties style:width="6.829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66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173in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42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2.6083in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0" style:parent-style-name="內文" style:list-style-name="LFO4" style:family="paragraph"/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4" style:family="paragraph"/>
    <style:style style:name="T26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0</text:span><text:span text:style-name="T11">.</text:span><text:span text:style-name="T12">1</text:span><text:span text:style-name="T13">1</text:span></text:p>
      <text:p text:style-name="P14"/>
      <text:list text:style-name="LFO1" text:continue-numbering="true">
        <text:list-item>
          <text:p text:style-name="P15">主旨：鼓勵學生創作風氣，提昇語文表達能力，發揮自我成長與關懷社會之精神。</text:p>
        </text:list-item>
        <text:list-item>
          <text:p text:style-name="P16">主辦單位：新北市金陵女子高級中學</text:p>
        </text:list-item>
        <text:list-item>
          <text:p text:style-name="P17">徵文題目：自訂，限用語體文。</text:p>
        </text:list-item>
        <text:list-item>
          <text:p text:style-name="P18">徵文對象：新北市、台北市公私立高中、國中學生。</text:p>
        </text:list-item>
      </text:list>
      <text:p text:style-name="P19">五、類別及字數：</text:p>
      <text:p text:style-name="P20">高中組：</text:p>
      <text:p text:style-name="P21">1.散文：以1,000字至3,000字為原則。</text:p>
      <text:p text:style-name="P22">2.新詩：30行以內為原則。</text:p>
      <text:p text:style-name="P23">國中組</text:p>
      <text:p text:style-name="P24">1.散文：以1,000字至2,000字為原則。</text:p>
      <text:p text:style-name="P25">2.新詩：30行以內為原則。</text:p>
      <text:p text:style-name="P26">六、獎勵方式：每名頒贈獎狀乙紙，獎金如下：</text:p>
      <text:p text:style-name="P27">高中組：</text:p>
      <text:p text:style-name="P28">1.散文：第一名：伍仟元。第二名：肆仟元。第三名：叁仟元。</text:p>
      <text:p text:style-name="P29">2.新詩：第一名：伍仟元。第二名：肆仟元。第三名：叁仟元。</text:p>
      <text:p text:style-name="P30">國中組：</text:p>
      <text:p text:style-name="P31">1.散文：第一名：伍仟元。第二名：肆仟元。第三名：叁仟元。</text:p>
      <text:p text:style-name="P32">2.新詩：第一名：伍仟元。第二名：肆仟元。第三名：叁仟元。</text:p>
      <text:p text:style-name="P33">以上各類作品視參加篇數及水準錄取佳作若干名，獎金伍佰元。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</text:span><text:span text:style-name="T38">1</text:span><text:span text:style-name="T39">1</text:span><text:span text:style-name="T40">年</text:span><text:span text:style-name="T41">0</text:span><text:span text:style-name="T42">3</text:span><text:span text:style-name="T43">月</text:span><text:span text:style-name="T44">0</text:span><text:span text:style-name="T45">4</text:span><text:span text:style-name="T46">日</text:span><text:span text:style-name="T47">止。</text:span></text:p>
      <text:p text:style-name="P48">八、評審：</text:p>
      <text:p text:style-name="P49"><text:span text:style-name="T50"><text:s text:c="4"/></text:span><text:span text:style-name="T51">所有</text:span><text:span text:style-name="T52">參賽</text:span><text:span text:style-name="T53">作品</text:span><text:span text:style-name="T54">經</text:span><text:span text:style-name="T55">密封</text:span><text:span text:style-name="T56">初審</text:span><text:span text:style-name="T57">後，聘請</text:span><text:span text:style-name="T58">教授及文壇名家</text:span><text:span text:style-name="T59">複決</text:span><text:span text:style-name="T60">評選。得獎名單、作品</text:span><text:span text:style-name="T61">預訂</text:span><text:span text:style-name="T62">於</text:span><text:span text:style-name="T63">民國</text:span><text:span text:style-name="T64">1</text:span><text:span text:style-name="T65">1</text:span><text:span text:style-name="T66">1</text:span><text:span text:style-name="T67">年</text:span><text:span text:style-name="T68">5</text:span><text:span text:style-name="T69">月</text:span><text:span text:style-name="T70">中</text:span><text:span text:style-name="T71">旬</text:span><text:span text:style-name="T72">個別通知，並公佈於本校</text:span><text:span text:style-name="T73">公佈欄</text:span><text:span text:style-name="T74">及本校</text:span><text:span text:style-name="T75">網站：</text:span><text:span text:style-name="T76">www.glghs.</text:span><text:span text:style-name="T77">n</text:span><text:span text:style-name="T78">tpc.edu.tw</text:span><text:span text:style-name="T79">。本校擁有全部入選作品</text:span><text:span text:style-name="T80">發表權及版權，</text:span><text:span text:style-name="T81">並得擇優發表或出版專輯，唯不另支稿酬。</text:span></text:p>
      <text:p text:style-name="P82">九、注意事項：</text:p>
      <text:p text:style-name="P83">1.每人每類限投一篇。</text:p>
      <text:p text:style-name="P84">2.作品須為未曾發表於報刊、校刊、雜誌及網路等之創作。嚴禁抄襲，若發現不實情事，取消參賽資格並通知所屬學校。</text:p>
      <text:p text:style-name="P85"><text:span text:style-name="T86">3.</text:span><text:span text:style-name="T87">作品一律以</text:span><text:span text:style-name="T88">：</text:span><text:span text:style-name="T89">新細</text:span><text:span text:style-name="T90">明體</text:span><text:span text:style-name="T91">，</text:span><text:span text:style-name="T92">12</text:span><text:span text:style-name="T93">號</text:span><text:span text:style-name="T94">字型大小打字</text:span><text:span text:style-name="T95">，</text:span><text:span text:style-name="T96">A4</text:span><text:span text:style-name="T97">紙</text:span><text:span text:style-name="T98">張</text:span><text:span text:style-name="T99">直式横書</text:span><text:span text:style-name="T100">，列印</text:span><text:span text:style-name="T101">一式</text:span><text:span text:style-name="T102">三份</text:span><text:span text:style-name="T103">，紙</text:span><text:span text:style-name="T104">稿連同</text:span><text:span text:style-name="T105">電子</text:span><text:span text:style-name="T106">檔(</text:span><text:span text:style-name="T107">光碟</text:span><text:span text:style-name="T108">或</text:span><text:span text:style-name="T109">E-mail</text:span><text:span text:style-name="T110">)</text:span><text:span text:style-name="T111">交件</text:span><text:span text:style-name="T112">，附件</text:span><text:span text:style-name="T113">【</text:span><text:span text:style-name="T114">報名</text:span><text:span text:style-name="T115">表</text:span><text:span text:style-name="T116">】</text:span><text:span text:style-name="T117">請詳細填寫</text:span><text:span text:style-name="T118">，</text:span><text:span text:style-name="T119">連同作品寄至本校。</text:span><text:span text:style-name="T120"><text:s text:c="7"/>※</text:span><text:span text:style-name="T121">注意：</text:span><text:span text:style-name="T122">稿件上請勿填寫個人資料</text:span><text:span text:style-name="T123">。</text:span></text:p>
      <text:p text:style-name="P124"><text:span text:style-name="T125">4</text:span><text:span text:style-name="T126">.</text:span><text:span text:style-name="T127">信封上請註明</text:span><text:span text:style-name="T128">「</text:span><text:span text:style-name="T129">金陵文藝獎徵文</text:span><text:span text:style-name="T130">」</text:span><text:span text:style-name="T131">字樣，</text:span><text:span text:style-name="T132">請</text:span><text:span text:style-name="T133">以掛號郵寄</text:span><text:span text:style-name="T134">：</text:span><text:span text:style-name="T135">241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</text:span><text:span text:style-name="T181">3</text:span><text:span text:style-name="T182">屆金陵文藝獎徵文比賽</text:span><text:span text:style-name="T183"><text:s text:c="5"/></text:span><text:span text:style-name="T184">1</text:span><text:span text:style-name="T185">10</text:span><text:span text:style-name="T186">.1</text:span><text:span text:style-name="T187">1</text:span></text:p>
      <text:p text:style-name="P188"/>
      <text:p text:style-name="P189"><text:span text:style-name="T190">附件</text:span><text:span text:style-name="T191">─</text:span><text:span text:style-name="T192">【</text:span><text:span text:style-name="T193">報名</text:span><text:span text:style-name="T194">表</text:span><text:span text:style-name="T195">】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就讀學校</text:p>
          </table:table-cell>
          <table:table-cell table:style-name="TableCell210" table:number-columns-spanned="3">
            <text:p text:style-name="P211">年級班別</text:p>
          </table:table-cell>
          <table:covered-table-cell/>
          <table:covered-table-cell/>
          <table:table-cell table:style-name="TableCell212">
            <text:p text:style-name="P213">身分證字號</text:p>
          </table:table-cell>
          <table:table-cell table:style-name="TableCell214">
            <text:p text:style-name="P215">聯絡電話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通訊地址：</text:p>
            <text:p text:style-name="P232"/>
            <text:p text:style-name="P233"><text:span text:style-name="T234">Email</text:span><text:span text:style-name="T235">：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參加組別</text:p>
          </table:table-cell>
          <table:covered-table-cell/>
          <table:covered-table-cell/>
          <table:table-cell table:style-name="TableCell240" table:number-columns-spanned="4">
            <text:p text:style-name="P241">參加類別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□高中組 <text:s text:c="6"/>□國中組</text:p>
          </table:table-cell>
          <table:covered-table-cell/>
          <table:covered-table-cell/>
          <table:table-cell table:style-name="TableCell245" table:number-columns-spanned="4">
            <text:p text:style-name="P246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題 <text:s/>目：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內文"><text:span text:style-name="T258">備註</text:span><text:span text:style-name="T259">：</text:span></text:p>
      <text:list text:style-name="LFO4" text:continue-numbering="true">
        <text:list-item>
          <text:p text:style-name="P260"><text:span text:style-name="T261">每篇參賽作品均須附</text:span><text:span text:style-name="T262">【</text:span><text:span text:style-name="T263">報名表】</text:span><text:span text:style-name="T264">。</text:span></text:p>
        </text:list-item>
        <text:list-item>
          <text:p text:style-name="P265"><text:span text:style-name="T266">此【</text:span><text:span text:style-name="T267">報名表】</text:span><text:span text:style-name="T268">可自行影印或上「金陵女中‧圖書館」網頁</text:span><text:span text:style-name="T269"><text:s/></text:span><text:span text:style-name="T270">→</text:span><text:span text:style-name="T271">(</text:span><text:span text:style-name="T272"><text:s/></text:span><text:a xlink:href="http://www.glghs.ntpc.edu.tw/school/web/library/download.php" office:target-frame-name="_top" xlink:show="replace"><text:span text:style-name="T273">http://www.glghs.ntpc.edu.tw/school/web/library/download.php</text:span></text:a><text:span text:style-name="T274"><text:s/></text:span><text:span text:style-name="T275">)<text:s/></text:span><text:span text:style-name="T276">之「下載專區」下載使用。</text:span>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1-11-17T02:08:00Z</meta:creation-date>
    <dc:date>2021-11-17T02:08:00Z</dc:date>
    <meta:print-date>2015-11-23T04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