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944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7055in" style:use-optimal-column-width="false"/>
    </style:style>
    <style:style style:name="TableColumn7" style:family="table-column">
      <style:table-column-properties style:column-width="1.4604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2.693in" style:use-optimal-column-width="false"/>
    </style:style>
    <style:style style:name="Table2" style:family="table">
      <style:table-properties style:width="10.5in" fo:margin-left="0.1861in" table:align="left"/>
    </style:style>
    <style:style style:name="TableRow11" style:family="table-row">
      <style:table-row-properties style:min-row-height="0.668in" style:use-optimal-row-height="false" fo:keep-together="always"/>
    </style:style>
    <style:style style:name="TableCell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1666in" fo:text-indent="2.2243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944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0229in" style:use-optimal-row-height="false" fo:keep-together="always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784in" style:use-optimal-row-height="false" fo:keep-together="always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7701in"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833in"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7798in" style:use-optimal-row-height="false" fo:keep-together="always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超連結" style:family="text">
      <style:text-properties style:font-name-asian="標楷體" fo:font-size="14pt" style:font-size-asian="14pt"/>
    </style:style>
    <style:style style:name="T119" style:parent-style-name="超連結" style:family="text">
      <style:text-properties style:font-name-asian="標楷體" fo:font-size="14pt" style:font-size-asian="14pt"/>
    </style:style>
    <style:style style:name="T120" style:parent-style-name="超連結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1</text:span><text:span text:style-name="T15">11</text:span><text:span text:style-name="T16">年獎謝中</text:span><text:span text:style-name="T17">等</text:span><text:span text:style-name="T18">學</text:span><text:span text:style-name="T19">校</text:span><text:span text:style-name="T20">教育服務獎</text:span><text:span text:style-name="T21">遴薦名冊（格式）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縣市別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服務學校</text:p>
            <text:p text:style-name="P32">職稱</text:p>
          </table:table-cell>
          <table:table-cell table:style-name="TableCell33">
            <text:p text:style-name="P34">出生</text:p>
            <text:p text:style-name="P35">年月日</text:p>
          </table:table-cell>
          <table:table-cell table:style-name="TableCell36">
            <text:p text:style-name="P37">服務起迄</text:p>
            <text:p text:style-name="P38">日期</text:p>
          </table:table-cell>
          <table:table-cell table:style-name="TableCell39">
            <text:p text:style-name="P40">推薦事由</text:p>
            <text:p text:style-name="P41">(條列式說明50字以內)</text:p>
          </table:table-cell>
        </table:table-row>
        <table:table-row table:style-name="TableRow42">
          <table:table-cell table:style-name="TableCell43" table:number-columns-spanned="2">
            <text:p text:style-name="內文1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自 <text:s/>年 <text:s/>月至<text:s/><text:s/>年</text:p>
            <text:p text:style-name="P54"><text:s/><text:s/>月，計 <text:s/>年<text:s text:c="2"/>月。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自 <text:s/>年 <text:s/>月至<text:s/><text:s/>年</text:p>
            <text:p text:style-name="P71"><text:s/><text:s/>月，計 <text:s/>年<text:s text:c="2"/>月。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自 <text:s/>年 <text:s/>月至<text:s/><text:s/>年</text:p>
            <text:p text:style-name="P88"><text:s/><text:s/>月，計 <text:s/>年<text:s text:c="2"/>月。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附<text:s text:c="2"/>註</text:p>
          </table:table-cell>
          <table:table-cell table:style-name="TableCell94" table:number-columns-spanned="7">
            <text:p text:style-name="P95"><text:span text:style-name="T96">※</text:span><text:span text:style-name="T97">候選人資格、姓名、學校職稱請詳加核對無誤</text:span><text:span text:style-name="T98">，</text:span><text:span text:style-name="T99">歷屆曾獲同等獎項者</text:span><text:span text:style-name="T100">，</text:span><text:span text:style-name="T101">請勿重複遴薦</text:span><text:span text:style-name="T102">。</text:span><text:span text:style-name="T103"><text:line-break/></text:span><text:span text:style-name="T104">※</text:span><text:span text:style-name="T105">遴薦名冊務請於</text:span><text:span text:style-name="T106">9</text:span><text:span text:style-name="T107">月</text:span><text:span text:style-name="T108">22</text:span><text:span text:style-name="T109">日前</text:span><text:span text:style-name="T110">E</text:span><text:span text:style-name="T111">mail</text:span><text:span text:style-name="T112">寄</text:span><text:span text:style-name="T113">(</text:span><text:span text:style-name="T114">傳</text:span><text:span text:style-name="T115">)</text:span><text:span text:style-name="T116"><text:s/>(</text:span><text:span text:style-name="T117">聯絡人：李名紘，</text:span><text:a xlink:href="mailto:s211106@cyc.tw，02-2381-9165" office:target-frame-name="_top" xlink:show="replace"><text:span text:style-name="T118">s211106@cyc.tw</text:span><text:span text:style-name="T119">，</text:span><text:span text:style-name="T120">02-2381-9165</text:span></text:a><text:span text:style-name="T121">分機</text:span><text:span text:style-name="T122">224)</text:span><text:span text:style-name="T123">或傳真</text:span><text:span text:style-name="T124">(02-2371-0464)</text:span><text:span text:style-name="T125">至本會活動組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 text:c="5"/>學校： <text:s text:c="12"/><text:s text:c="2"/><text:s text:c="8"/>主任：<text:s text:c="9"/><text:s text:c="13"/>承辦人：　　　　　　　　 <text:s text:c="2"/>年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4527in" fo:margin-bottom="0.7875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團務指導委員會獎謝資深兼任工作同志候選人遴薦名冊</dc:title>
    <meta:initial-creator>台北市團委會</meta:initial-creator>
    <dc:creator>user</dc:creator>
    <meta:creation-date>2022-09-16T01:36:00Z</meta:creation-date>
    <dc:date>2022-09-16T01:36:00Z</dc:date>
    <meta:print-date>2017-07-14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