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506in"/>
    </style:style>
    <style:style style:name="TableColumn4" style:family="table-column">
      <style:table-column-properties style:column-width="1.1104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1.252in"/>
    </style:style>
    <style:style style:name="TableColumn7" style:family="table-column">
      <style:table-column-properties style:column-width="1.6298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 style:min-row-height="0.436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422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2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05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36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大學國小雙語師資培育課程兼任教師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 table:number-columns-spanned="2">
            <text:p text:style-name="P12"/>
          </table:table-cell>
          <table:covered-table-cell/>
          <table:table-cell table:style-name="TableCell13">
            <text:p text:style-name="P14">聯絡電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電子信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現職學校與職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英語能力符合相當於CEFR語言參考架構B2級</text:p>
          </table:table-cell>
          <table:covered-table-cell/>
          <table:table-cell table:style-name="TableCell30" table:number-columns-spanned="3">
            <text:p text:style-name="P31">□是</text:p>
            <text:p text:style-name="P32">□否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最高學位、畢業學校與系所名稱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相關資格(請勾選)</text:p>
          </table:table-cell>
          <table:table-cell table:style-name="TableCell41" table:number-columns-spanned="4">
            <text:list text:style-name="LFO1" text:continue-numbering="true">
              <text:list-item>
                <text:p text:style-name="P42">現任國內外研究院特聘研究員、研究員、副研究員或助理研究員。</text:p>
              </text:list-item>
              <text:list-item>
                <text:p text:style-name="P43">具有博士學位。</text:p>
              </text:list-item>
              <text:list-item>
                <text:p text:style-name="P44">具博士候選人資格。</text:p>
              </text:list-item>
              <text:list-item>
                <text:p text:style-name="P45">現任中小學校長、幼兒園園長且具有碩士學位。</text:p>
              </text:list-item>
              <text:list-item>
                <text:p text:style-name="P46">退休之中小學校長、幼兒園園長且具有碩士學位。</text:p>
              </text:list-item>
              <text:list-item>
                <text:p text:style-name="P47">教育部(局、處)科長以上且有碩士學位。</text:p>
              </text:list-item>
              <text:list-item>
                <text:p text:style-name="P48">現任中小學、幼兒園主任具有碩士學位，且具備10年以上教學經驗。</text:p>
              </text:list-item>
              <text:list-item>
                <text:p text:style-name="P49">具專業領域之實務工作、參與競賽或展演創作等表現優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可教授科目(可複選)</text:p>
          </table:table-cell>
          <table:table-cell table:style-name="TableCell53" table:number-columns-spanned="4">
            <text:list text:style-name="LFO1" text:continue-numbering="true">
              <text:list-item>
                <text:p text:style-name="P54">音樂</text:p>
              </text:list-item>
              <text:list-item>
                <text:p text:style-name="P55">美勞</text:p>
              </text:list-item>
              <text:list-item>
                <text:p text:style-name="P56">藝術概論</text:p>
              </text:list-item>
              <text:list-item>
                <text:p text:style-name="P57">健康與體育</text:p>
              </text:list-item>
              <text:list-item>
                <text:p text:style-name="P58">健康教育</text:p>
              </text:list-item>
              <text:list-item>
                <text:p text:style-name="P59">民俗體育</text:p>
              </text:list-item>
              <text:list-item>
                <text:p text:style-name="P60">雙語教育的教學知能發展</text:p>
              </text:list-item>
              <text:list-item>
                <text:p text:style-name="P61">班級經營</text:p>
              </text:list-item>
              <text:list-item>
                <text:p text:style-name="P62">國民小學語文教材教法-英語教材教法</text:p>
              </text:list-item>
              <text:list-item>
                <text:p text:style-name="P63">國民小學健康與體育教材教法</text:p>
              </text:list-item>
              <text:list-item>
                <text:p text:style-name="P64">國民小學藝術與人文教材教法</text:p>
              </text:list-item>
              <text:list-item>
                <text:p text:style-name="P65">國民小學教學實習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aipei</meta:initial-creator>
    <dc:creator>user</dc:creator>
    <meta:creation-date>2022-08-26T07:37:00Z</meta:creation-date>
    <dc:date>2022-08-26T07:37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