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paragraph-properties fo:widows="2" fo:orphans="2" fo:text-align="center"/>
    </style:style>
    <style:style style:name="P3" style:parent-style-name="內文" style:family="paragraph">
      <style:paragraph-properties fo:text-align="center" fo:margin-left="0.3333in">
        <style:tab-stops/>
      </style:paragraph-properties>
      <style:text-properties style:font-name="Calibri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text-align="justify" fo:margin-top="0.1138in" fo:line-height="115%" fo:margin-left="0.4166in" fo:margin-right="0.0826in" fo:text-indent="-0.3333in">
        <style:tab-stops/>
      </style:paragraph-properties>
    </style:style>
    <style:style style:name="T8" style:parent-style-name="預設段落字型" style:family="text">
      <style:text-properties style:font-name-asian="標楷體" fo:letter-spacing="-0.002in" style:letter-kerning="false"/>
    </style:style>
    <style:style style:name="T9" style:parent-style-name="預設段落字型" style:family="text">
      <style:text-properties style:font-name-asian="標楷體" fo:letter-spacing="-0.002in" style:letter-kerning="false"/>
    </style:style>
    <style:style style:name="T10" style:parent-style-name="預設段落字型" style:family="text">
      <style:text-properties style:font-name-asian="標楷體" fo:letter-spacing="-0.002in" style:letter-kerning="false"/>
    </style:style>
    <style:style style:name="T11" style:parent-style-name="預設段落字型" style:family="text">
      <style:text-properties style:font-name-asian="標楷體" fo:letter-spacing="-0.002in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P15" style:parent-style-name="內文" style:family="paragraph">
      <style:paragraph-properties fo:margin-top="0.0069in" fo:margin-left="0.4166in">
        <style:tab-stops/>
      </style:paragraph-properties>
      <style:text-properties style:font-name-asian="標楷體" style:letter-kerning="false"/>
    </style:style>
    <style:style style:name="P16" style:parent-style-name="內文" style:family="paragraph">
      <style:paragraph-properties fo:margin-top="0.0319in" fo:margin-left="0.4166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fo:margin-top="0.0319in" fo:margin-left="0.4166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fo:margin-top="0.0319in" fo:margin-left="0.4166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margin-top="0.0319in" fo:margin-left="0.4166in">
        <style:tab-stops/>
      </style:paragraph-properties>
      <style:text-properties style:font-name-asian="標楷體" style:letter-kerning="false"/>
    </style:style>
    <style:style style:name="P20" style:parent-style-name="內文" style:family="paragraph">
      <style:paragraph-properties fo:margin-top="0.0319in" fo:margin-left="0.4166in">
        <style:tab-stops/>
      </style:paragraph-properties>
      <style:text-properties style:font-name-asian="標楷體" style:letter-kerning="false"/>
    </style:style>
    <style:style style:name="P21" style:parent-style-name="內文" style:family="paragraph">
      <style:paragraph-properties fo:margin-top="0.0319in" fo:margin-left="0.9166in" fo:text-indent="-0.5in">
        <style:tab-stops/>
      </style:paragraph-properties>
      <style:text-properties style:font-name-asian="標楷體" style:letter-kerning="false"/>
    </style:style>
    <style:style style:name="P22" style:parent-style-name="內文" style:family="paragraph">
      <style:paragraph-properties fo:margin-top="0.0069in" fo:line-height="115%" fo:margin-left="0.9166in" fo:margin-right="0.0902in" fo:text-indent="-0.5in">
        <style:tab-stops/>
      </style:paragraph-properties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margin-top="0.0069in" fo:line-height="115%" fo:margin-left="0.4166in" fo:margin-right="0.0826in" fo:text-indent="-0.3333in">
        <style:tab-stops/>
      </style:paragraph-properties>
    </style:style>
    <style:style style:name="T29" style:parent-style-name="預設段落字型" style:family="text">
      <style:text-properties style:font-name-asian="標楷體" fo:letter-spacing="-0.002in" style:letter-kerning="false"/>
    </style:style>
    <style:style style:name="T30" style:parent-style-name="預設段落字型" style:family="text">
      <style:text-properties style:font-name-asian="標楷體" fo:letter-spacing="-0.002in" style:letter-kerning="false"/>
    </style:style>
    <style:style style:name="T31" style:parent-style-name="預設段落字型" style:family="text">
      <style:text-properties style:font-name-asian="標楷體" fo:letter-spacing="-0.002in" style:letter-kerning="false"/>
    </style:style>
    <style:style style:name="T32" style:parent-style-name="預設段落字型" style:family="text">
      <style:text-properties style:font-name-asian="標楷體" fo:letter-spacing="-0.002in" style:letter-kerning="false"/>
    </style:style>
    <style:style style:name="T33" style:parent-style-name="預設段落字型" style:family="text">
      <style:text-properties style:font-name-asian="標楷體" fo:letter-spacing="-0.002in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text-align="justify" fo:margin-top="0.0069in" fo:line-height="115%" fo:margin-left="0.4166in" fo:margin-right="0.0833in" fo:text-indent="-0.3333in">
        <style:tab-stops/>
      </style:paragraph-properties>
    </style:style>
    <style:style style:name="T36" style:parent-style-name="預設段落字型" style:family="text">
      <style:text-properties style:font-name-asian="標楷體" fo:letter-spacing="-0.002in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P38" style:parent-style-name="內文" style:family="paragraph">
      <style:paragraph-properties fo:text-align="justify" fo:margin-top="0.0069in" fo:line-height="115%" fo:margin-left="0.4166in" fo:margin-right="0.0833in" fo:text-indent="-0.3333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widows="2" fo:orphans="2" fo:text-align="center"/>
    </style:style>
  </office:automatic-styles>
  <office:body>
    <office:text text:use-soft-page-breaks="true">
      <text:p text:style-name="P1"/>
      <text:p text:style-name="P2"/>
      <text:p text:style-name="P3">臺北市立大學非屬系所院級初聘兼任教師聘任原則</text:p>
      <text:p text:style-name="P4">105年12月22日105學年度第3次非屬系所院級教師評審委員會議通過</text:p>
      <text:p text:style-name="P5">106年3月3日105學年度第4次非屬系所院級教師評審委員會議通過</text:p>
      <text:p text:style-name="P6">107年11月15日校長核定</text:p>
      <text:p text:style-name="P7"><text:span text:style-name="T8">一、</text:span><text:span text:style-name="T9">本</text:span><text:span text:style-name="T10">校非屬系所院級</text:span><text:span text:style-name="T11">初聘之兼任教師需具教育部頒大專教師證書。若因課程之專業需要或無法聘請到具有教師證書之合適師資時，得聘請具有所授學科或課程所需專長</text:span><text:span text:style-name="T12">者，依下列</text:span><text:span text:style-name="T13">八</text:span><text:span text:style-name="T14">點順序為考量依據：</text:span></text:p>
      <text:p text:style-name="P15">（一）現任國內外研究院特聘研究員、研究員、副研究員或助理研究員。</text:p>
      <text:p text:style-name="P16">（二）具有博士學位者。</text:p>
      <text:p text:style-name="P17">（三）具博士候選人資格者。</text:p>
      <text:p text:style-name="P18">（四）現任中小學校長、幼兒園園長且具有碩士學位者。</text:p>
      <text:p text:style-name="P19">（五）退休之中小學校長、幼兒園園長且具有碩士學位者。</text:p>
      <text:p text:style-name="P20">（六）教育部（局、處）科長以上且有碩士學位者。</text:p>
      <text:p text:style-name="P21">（七）現任中小學、幼兒園主任具有碩士學位，且具備十年以上教學經驗者。</text:p>
      <text:p text:style-name="P22"><text:span text:style-name="T23">（</text:span><text:span text:style-name="T24">八</text:span><text:span text:style-name="T25">）檢附豐富、具體之佐證資料經</text:span><text:span text:style-name="T26">中心、非屬系所院級</text:span><text:span text:style-name="T27">教師評審委員會審核通過之專業領域之實務工作、參與競賽或展演創作等表現優異者。</text:span></text:p>
      <text:p text:style-name="P28"><text:span text:style-name="T29">二、自</text:span><text:span text:style-name="T30">一</text:span><text:span text:style-name="T31">О</text:span><text:span text:style-name="T32">六</text:span><text:span text:style-name="T33">學年度起，依本原則辦理初聘兼任教師聘任事宜，其後凡於本校任兼任教師連續滿五年者，即視為初聘教師，應依本原則重新審議，方得辦理</text:span><text:span text:style-name="T34">聘任事宜。</text:span></text:p>
      <text:p text:style-name="P35"><text:span text:style-name="T36">三、依本校進用臨時人員管理要點、進用約用人員實施要點及其他屬臨時性質之</text:span><text:span text:style-name="T37">進用者不得聘任之。</text:span></text:p>
      <text:p text:style-name="P38">四、本原則經非屬系所院級教師評審委員會通過後，簽請校長核定後實施。</text:p>
      <text:p text:style-name="P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o</meta:initial-creator>
    <dc:creator>user</dc:creator>
    <meta:creation-date>2022-08-26T07:40:00Z</meta:creation-date>
    <dc:date>2022-08-26T07:40:00Z</dc:date>
    <meta:print-date>2018-11-19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