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style style:name="P1" style:parent-style-name="標題" style:master-page-name="MP0" style:family="paragraph">
      <style:paragraph-properties fo:break-before="page" fo:line-height="0.3444in" fo:margin-right="0.0416in"/>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P4" style:parent-style-name="標題" style:family="paragraph">
      <style:paragraph-properties fo:margin-top="0.0916in"/>
      <style:text-properties style:font-name="標楷體" style:font-name-asian="標楷體"/>
    </style:style>
    <style:style style:name="P5" style:parent-style-name="標題1" style:family="paragraph">
      <style:paragraph-properties fo:text-align="center" fo:margin-top="0.1194in" fo:margin-left="0.0673in" fo:margin-right="5.9527in">
        <style:tab-stops/>
      </style:paragraph-properties>
      <style:text-properties style:font-name="標楷體" style:font-name-asian="標楷體"/>
    </style:style>
    <style:style style:name="P6" style:parent-style-name="本文" style:family="paragraph">
      <style:paragraph-properties fo:margin-top="0.1in" fo:margin-left="0.4118in">
        <style:tab-stops/>
      </style:paragraph-properties>
      <style:text-properties style:font-name="標楷體" style:font-name-asian="標楷體" style:text-scale="95%"/>
    </style:style>
    <style:style style:name="P7" style:parent-style-name="本文" style:family="paragraph">
      <style:paragraph-properties fo:margin-top="0.1in" fo:margin-left="0.4118in">
        <style:tab-stops/>
      </style:paragraph-properties>
      <style:text-properties style:font-name="標楷體" style:font-name-asian="標楷體" style:text-scale="95%"/>
    </style:style>
    <style:style style:name="P8" style:parent-style-name="標題1" style:family="paragraph">
      <style:paragraph-properties fo:margin-top="0.0597in" fo:margin-left="0.0673in" fo:margin-right="5.9527in">
        <style:tab-stops/>
      </style:paragraph-properties>
      <style:text-properties style:font-name="標楷體" style:font-name-asian="標楷體"/>
    </style:style>
    <style:style style:name="P9"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0" style:parent-style-name="本文" style:family="paragraph">
      <style:paragraph-properties fo:margin-top="0.0993in" fo:line-height="104%" fo:margin-left="0.7069in" fo:margin-right="0.1152in" fo:text-indent="-0.3333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9" style:parent-style-name="標題1" style:family="paragraph">
      <style:paragraph-properties fo:margin-top="0.0444in"/>
      <style:text-properties style:font-name="標楷體" style:font-name-asian="標楷體"/>
    </style:style>
    <style:style style:name="P20" style:parent-style-name="本文" style:family="paragraph">
      <style:paragraph-properties fo:margin-top="0.0993in" fo:margin-left="0.3736in">
        <style:tab-stops/>
      </style:paragraph-properties>
      <style:text-properties style:font-name="標楷體" style:font-name-asian="標楷體"/>
    </style:style>
    <style:style style:name="P21" style:parent-style-name="本文" style:family="paragraph">
      <style:paragraph-properties fo:margin-top="0.0166in" fo:line-height="104%" fo:margin-left="0.3736in" fo:margin-right="2.4479in">
        <style:tab-stops/>
      </style:paragraph-properties>
      <style:text-properties style:font-name="標楷體" style:font-name-asian="標楷體" fo:letter-spacing="-0.0006in"/>
    </style:style>
    <style:style style:name="P22" style:parent-style-name="本文" style:family="paragraph">
      <style:paragraph-properties fo:margin-top="0.0166in" fo:line-height="104%" fo:margin-left="0.3736in" fo:margin-right="0.034in">
        <style:tab-stops/>
      </style:paragraph-properties>
      <style:text-properties style:font-name="標楷體" style:font-name-asian="標楷體"/>
    </style:style>
    <style:style style:name="P23" style:parent-style-name="標題1" style:family="paragraph">
      <style:paragraph-properties fo:margin-top="0.0444in"/>
      <style:text-properties style:font-name="標楷體" style:font-name-asian="標楷體"/>
    </style:style>
    <style:style style:name="P24" style:parent-style-name="本文" style:family="paragraph">
      <style:paragraph-properties fo:margin-top="0.0993in" fo:line-height="104%" fo:margin-left="0.6618in" fo:margin-right="0.159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04%" fo:margin-left="0.6618in" fo:margin-right="0.1597in" fo:text-indent="-0.3333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P38" style:parent-style-name="本文" style:family="paragraph">
      <style:paragraph-properties fo:line-height="104%" fo:margin-left="0.6618in" fo:margin-right="0.1597in" fo:text-indent="-0.3333in">
        <style:tab-stops/>
      </style:paragraph-properties>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P41" style:parent-style-name="標題1" style:family="paragraph">
      <style:paragraph-properties fo:margin-top="0.0444in"/>
      <style:text-properties style:font-name="標楷體" style:font-name-asian="標楷體"/>
    </style:style>
    <style:style style:name="P42" style:parent-style-name="本文" style:family="paragraph">
      <style:paragraph-properties fo:margin-top="0.0993in" fo:line-height="104%" fo:margin-right="0.0763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P58" style:parent-style-name="標題1" style:family="paragraph">
      <style:paragraph-properties fo:margin-top="0.0597in"/>
      <style:text-properties style:font-name="標楷體" style:font-name-asian="標楷體"/>
    </style:style>
    <style:style style:name="P59" style:parent-style-name="本文" style:family="paragraph">
      <style:paragraph-properties fo:margin-top="0.0993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416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41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416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166in" fo:line-height="105%" fo:margin-left="0in" fo:margin-right="1.2833in" fo:text-indent="0.3347in">
        <style:tab-stops/>
      </style:paragraph-properties>
      <style:text-properties style:font-name="標楷體" style:font-name-asian="標楷體"/>
    </style:style>
    <style:style style:name="P88" style:parent-style-name="清單段落" style:family="paragraph">
      <style:paragraph-properties fo:margin-top="0.0013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90" style:parent-style-name="標題1" style:master-page-name="MP1" style:family="paragraph">
      <style:paragraph-properties fo:break-before="page" fo:line-height="0.3076in"/>
      <style:text-properties style:font-name="標楷體" style:font-name-asian="標楷體"/>
    </style:style>
    <style:style style:name="P91" style:parent-style-name="本文" style:family="paragraph">
      <style:paragraph-properties fo:margin-bottom="0.0006in" fo:margin-left="0in">
        <style:tab-stops/>
      </style:paragraph-properties>
      <style:text-properties style:font-name="標楷體" style:font-name-asian="標楷體" fo:font-weight="bold" style:font-weight-asian="bold" fo:font-size="3.5pt" style:font-size-asian="3.5pt"/>
    </style:style>
    <style:style style:name="TableColumn93" style:family="table-column">
      <style:table-column-properties style:column-width="1.084in"/>
    </style:style>
    <style:style style:name="TableColumn94" style:family="table-column">
      <style:table-column-properties style:column-width="2.8493in"/>
    </style:style>
    <style:style style:name="TableColumn95" style:family="table-column">
      <style:table-column-properties style:column-width="2.8861in"/>
    </style:style>
    <style:style style:name="Table92" style:family="table">
      <style:table-properties style:width="6.8194in" style:rel-width="100%" fo:margin-left="0in" table:align="left"/>
    </style:style>
    <style:style style:name="TableRow96" style:family="table-row">
      <style:table-row-properties style:min-row-height="0.4104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41in" fo:margin-right="0.0895in"/>
      <style:text-properties style:font-name="標楷體" style:font-name-asian="標楷體" fo:font-size="12pt" style:font-size-asian="12pt"/>
    </style:style>
    <style:style style:name="P99" style:parent-style-name="TableParagraph" style:family="paragraph">
      <style:paragraph-properties fo:line-height="0.2041in" fo:margin-right="0.4493in"/>
      <style:text-properties style:font-name="標楷體" style:font-name-asian="標楷體" fo:font-size="12pt" style:font-size-asian="12pt"/>
    </style:style>
    <style:style style:name="TableCell100" style:family="table-cell">
      <style:table-cell-properties fo:border="0.0069in solid #000000" fo:background-color="#DDD9C3" style:writing-mode="lr-tb" style:vertical-align="middle" fo:padding-top="0in" fo:padding-left="0in" fo:padding-bottom="0in" fo:padding-right="0in"/>
    </style:style>
    <style:style style:name="P101" style:parent-style-name="TableParagraph" style:family="paragraph">
      <style:paragraph-properties fo:text-align="center" fo:line-height="0.2041in" fo:margin-left="0.2208in">
        <style:tab-stops/>
      </style:paragraph-properties>
      <style:text-properties style:font-name="標楷體" style:font-name-asian="標楷體" fo:font-weight="bold" style:font-weight-asian="bold" fo:font-size="14pt" style:font-size-asian="14pt"/>
    </style:style>
    <style:style style:name="TableCell102" style:family="table-cell">
      <style:table-cell-properties fo:border="0.0069in solid #000000" fo:background-color="#DDD9C3" style:writing-mode="lr-tb" style:vertical-align="middle" fo:padding-top="0in" fo:padding-left="0in" fo:padding-bottom="0in" fo:padding-right="0in"/>
    </style:style>
    <style:style style:name="P103" style:parent-style-name="TableParagraph" style:family="paragraph">
      <style:paragraph-properties fo:text-align="center" fo:line-height="0.2041in" fo:margin-left="0.2208in" fo:margin-right="0.1312in">
        <style:tab-stops/>
      </style:paragraph-properties>
      <style:text-properties style:font-name="標楷體" style:font-name-asian="標楷體" fo:font-weight="bold" style:font-weight-asian="bold" fo:font-size="14pt" style:font-size-asian="14pt"/>
    </style:style>
    <style:style style:name="TableRow104" style:family="table-row">
      <style:table-row-properties style:min-row-height="0.4326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weight="bold" style:font-weight-asian="bold" fo:font-size="12pt" style:font-size-asian="12pt"/>
    </style:style>
    <style:style style:name="P107" style:parent-style-name="TableParagraph" style:family="paragraph">
      <style:text-properties style:font-name="標楷體" style:font-name-asian="標楷體" fo:font-weight="bold" style:font-weight-asian="bold" fo:font-size="9pt" style:font-size-asian="9pt"/>
    </style:style>
    <style:style style:name="P10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0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2"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5"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Row116" style:family="table-row">
      <style:table-row-properties style:min-row-height="0.4451in"/>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0" style:parent-style-name="TableParagraph" style:family="paragraph">
      <style:paragraph-properties fo:margin-top="0.0027in" fo:line-height="90%"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3" style:parent-style-name="TableParagraph" style:family="paragraph">
      <style:paragraph-properties fo:margin-top="0.0027in" fo:line-height="90%" fo:margin-left="0.0743in" fo:margin-right="0.1125in">
        <style:tab-stops/>
      </style:paragraph-properties>
      <style:text-properties style:font-name="標楷體" style:font-name-asian="標楷體" fo:font-size="12pt" style:font-size-asian="12pt"/>
    </style:style>
    <style:style style:name="TableRow124" style:family="table-row">
      <style:table-row-properties style:min-row-height="0.4326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Row134" style:family="table-row">
      <style:table-row-properties style:min-row-height="1.0847in"/>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27in" fo:line-height="90%" fo:margin-left="0.0743in" fo:margin-right="0.1125in">
        <style:tab-stops/>
      </style:paragraph-properties>
    </style:style>
    <style:style style:name="T138" style:parent-style-name="預設段落字型" style:family="text">
      <style:text-properties style:font-name="標楷體" style:font-name-asian="標楷體" fo:font-size="12pt" style:font-size-asian="12pt" fo:background-color="#FFFFFF"/>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7in" fo:line-height="90%" fo:margin-left="0.0743in" fo:margin-right="0.1125in">
        <style:tab-stops/>
      </style:paragraph-properties>
    </style:style>
    <style:style style:name="T142" style:parent-style-name="預設段落字型" style:family="text">
      <style:text-properties style:font-name="標楷體" style:font-name-asian="標楷體" fo:font-size="12pt" style:font-size-asian="12pt" fo:background-color="#FFFFFF"/>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ableRow153" style:family="table-row">
      <style:table-row-properties style:min-row-height="0.8722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69in"/>
      <style:text-properties style:font-name="標楷體" style:font-name-asian="標楷體" fo:font-weight="bold" style:font-weight-asian="bold" fo:font-size="8pt" style:font-size-asian="8pt"/>
    </style:style>
    <style:style style:name="P15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5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P164" style:parent-style-name="本文" style:family="paragraph">
      <style:paragraph-properties fo:margin-top="0.0104in" fo:margin-left="0in">
        <style:tab-stops/>
      </style:paragraph-properties>
      <style:text-properties style:font-name="標楷體" style:font-name-asian="標楷體" fo:font-weight="bold" style:font-weight-asian="bold" fo:font-size="11.5pt" style:font-size-asian="11.5pt"/>
    </style:style>
    <style:style style:name="P165" style:parent-style-name="內文" style:family="paragraph">
      <style:paragraph-properties fo:margin-left="0.0777in">
        <style:tab-stops/>
      </style:paragraph-properties>
      <style:text-properties style:font-name="標楷體" style:font-name-asian="標楷體" fo:font-weight="bold" style:font-weight-asian="bold" fo:font-size="14pt" style:font-size-asian="14pt"/>
    </style:style>
    <style:style style:name="P166"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fo:letter-spacing="-0.0006in"/>
    </style:style>
    <style:style style:name="P167"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8"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9"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70" style:parent-style-name="本文" style:family="paragraph">
      <style:paragraph-properties fo:margin-top="0in" fo:line-height="90%" fo:margin-left="1.343in" fo:margin-right="0.0875in" fo:text-indent="-1.2652in">
        <style:tab-stops/>
      </style:paragraph-properties>
    </style:style>
    <style:style style:name="T171" style:parent-style-name="預設段落字型" style:family="text">
      <style:text-properties style:font-name="標楷體" style:font-name-asian="標楷體" fo:font-weight="bold" style:font-weight-asian="bold" fo:letter-spacing="-0.0006in" fo:font-size="14pt" style:font-size-asian="14pt"/>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208in"/>
    </style:style>
    <style:style style:name="T179" style:parent-style-name="預設段落字型" style:family="text">
      <style:text-properties style:font-name="標楷體" style:font-name-asian="標楷體" fo:letter-spacing="-0.0208in"/>
    </style:style>
    <style:style style:name="T180" style:parent-style-name="預設段落字型" style:family="text">
      <style:text-properties style:font-name="標楷體" style:font-name-asian="標楷體" fo:letter-spacing="-0.081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143in" fo:margin-left="0.0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2pt" style:font-size-asian="12pt"/>
    </style:style>
    <style:style style:name="P210" style:parent-style-name="內文" style:family="paragraph">
      <style:paragraph-properties fo:margin-top="0.0222in" fo:line-height="140%" fo:margin-left="0.0777in" fo:margin-right="1.852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110</text:span><text:span text:style-name="T3">學年度臺北市戶外與海洋教育「發展學習路線」研發成果推廣暨</text:span></text:p>
      <text:p text:style-name="P4">教師增能研習實施計畫</text:p>
      <text:h text:style-name="P5" text:outline-level="1">壹、依據</text:h>
      <text:p text:style-name="P6">一、教育部國民及學前教育署補助地方政府推動戶外與海洋教育計畫之子計畫一：設置戶外與海洋教育中心。</text:p>
      <text:p text:style-name="P7">二、110學年度臺北市政府計畫：戶外與海洋教育組織及運作，辦理戶外與海洋教育「發展學習路線」研發，發展以捷運作為主要交通工具、便捷親民跨部會合作之戶外與海洋教育體驗學習路線。</text:p>
      <text:h text:style-name="P8" text:outline-level="1">貳、目標</text:h>
      <text:p text:style-name="P9">一、推廣110學年度臺北市發展之戶外與海洋教育學習點體驗學習路線。</text:p>
      <text:p text:style-name="P10"><text:span text:style-name="T11">二、認識臺北市戶外與海洋教育</text:span><text:span text:style-name="T12">「</text:span><text:span text:style-name="T13">臺北捷運逍遙遊</text:span><text:span text:style-name="T14">-</text:span><text:span text:style-name="T15">基隆河踏查」、「臺北大縱走</text:span><text:span text:style-name="T16">-</text:span><text:span text:style-name="T17">捷運五感體驗：八芝蘭巡禮」體驗學習路線課程，提升國中小現場教師規劃與應用知能。</text:span></text:p>
      <text:p text:style-name="P18">三、透過路線踏查及體驗課程設計理念介紹之研習，帶領教師認識學習路線學習點資訊，增加教師實施戶外與海洋教育體驗學習資源，裨益戶外與海洋教育之推動實踐與回饋學習路線運用心得。</text:p>
      <text:h text:style-name="P19" text:outline-level="1">參、辦理單位</text:h>
      <text:p text:style-name="P20">一、主辦單位：臺北市政府教育局</text:p>
      <text:p text:style-name="P21">二、承辦單位：臺北市戶外與海洋教育中心</text:p>
      <text:p text:style-name="P22">三、協辦單位：臺北市士林區雨農國民小學、松山區松山國民小學、信義區興雅國民小學。</text:p>
      <text:h text:style-name="P23" text:outline-level="1">肆、實施內容</text:h>
      <text:p text:style-name="P24"><text:span text:style-name="T25">一、介紹「臺北捷運逍遙遊</text:span><text:span text:style-name="T26">-</text:span><text:span text:style-name="T27">基隆河踏查」、「臺北大縱走</text:span><text:span text:style-name="T28">-</text:span><text:span text:style-name="T29">捷運五感體驗：八芝蘭巡禮」學習點體驗學習路線，增進教師對學習點</text:span><text:span text:style-name="T30">體驗</text:span><text:span text:style-name="T31">學習路線</text:span><text:span text:style-name="T32">課程設計理念</text:span><text:span text:style-name="T33">認識。</text:span></text:p>
      <text:p text:style-name="P34"><text:span text:style-name="T35">二、學習點路線</text:span><text:span text:style-name="T36">參訪，帶領教師進行體驗學習</text:span><text:span text:style-name="T37">實作，回饋分享體驗學習心得。</text:span></text:p>
      <text:p text:style-name="P38"><text:span text:style-name="T39">三、研習知能實際遷移，實際帶領學生參與</text:span><text:span text:style-name="T40">學習點體驗學習路線。</text:span></text:p>
      <text:h text:style-name="P41" text:outline-level="1">伍、研習對象</text:h>
      <text:p text:style-name="P42"><text:span text:style-name="T43">一、臺北市各公私立國中、國小教師</text:span><text:span text:style-name="T44"><text:s/>(</text:span><text:span text:style-name="T45">參與</text:span><text:span text:style-name="T46">111</text:span><text:span text:style-name="T47">學年度戶外與海洋教育推動、徵件計畫學校，請務必派員參加</text:span><text:span text:style-name="T48">)</text:span><text:span text:style-name="T49">，每場各</text:span><text:span text:style-name="T50"><text:s/>30</text:span><text:span text:style-name="T51"><text:s/></text:span><text:span text:style-name="T52">人（若達報名人數上限，則依報名先後順序錄取</text:span><text:span text:style-name="T53">）</text:span><text:span text:style-name="T54">。</text:span></text:p>
      <text:p text:style-name="本文"><text:span text:style-name="T55">二、全程參與者予</text:span><text:span text:style-name="T56">3</text:span><text:span text:style-name="T57">小時教師研習時數。</text:span></text:p>
      <text:h text:style-name="P58" text:outline-level="1">陸、辦理時間及地點</text:h>
      <text:p text:style-name="P59"><text:span text:style-name="T60">一、研習時間：</text:span><text:span text:style-name="T61">111</text:span><text:span text:style-name="T62"><text:s/></text:span><text:span text:style-name="T63">年</text:span><text:span text:style-name="T64"><text:s/>4</text:span><text:span text:style-name="T65"><text:s/></text:span><text:span text:style-name="T66">月</text:span><text:span text:style-name="T67"><text:s/></text:span><text:span text:style-name="T68">21</text:span><text:span text:style-name="T69"><text:s/></text:span><text:span text:style-name="T70">日（星期四</text:span><text:span text:style-name="T71">）</text:span><text:span text:style-name="T72">，上午</text:span><text:span text:style-name="T73"><text:s/></text:span><text:span text:style-name="T74">8</text:span><text:span text:style-name="T75"><text:s/></text:span><text:span text:style-name="T76">時</text:span><text:span text:style-name="T77"><text:s/></text:span><text:span text:style-name="T78">50</text:span><text:span text:style-name="T79"><text:s/></text:span><text:span text:style-name="T80">分至上午</text:span><text:span text:style-name="T81"><text:s/>11</text:span><text:span text:style-name="T82">時</text:span><text:span text:style-name="T83"><text:s/>5</text:span><text:span text:style-name="T84">0</text:span><text:span text:style-name="T85"><text:s/></text:span><text:span text:style-name="T86">分</text:span></text:p>
      <text:p text:style-name="P87">二、研習地點：請依興趣選擇一條學習路線。</text:p>
      <text:list text:style-name="LFO1" text:continue-numbering="true">
        <text:list-item>
          <text:p text:style-name="P88">「八芝蘭巡禮」-雨農國小</text:p>
        </text:list-item>
        <text:list-item>
          <text:p text:style-name="P89">「基隆河踏查」-松山國小</text:p>
        </text:list-item>
      </text:list>
      <text:soft-page-break/>
      <text:h text:style-name="P90" text:outline-level="1">柒、課程內容</text:h>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 text:c="6"/>路線</text:p>
            <text:p text:style-name="P99">時間</text:p>
          </table:table-cell>
          <table:table-cell table:style-name="TableCell100">
            <text:p text:style-name="P101"><text:bookmark-start text:name="_Hlk99557635"/>八芝蘭巡禮路線<text:bookmark-end text:name="_Hlk99557635"/>研習行程</text:p>
          </table:table-cell>
          <table:table-cell table:style-name="TableCell102">
            <text:p text:style-name="P103">基隆河踏查路線研習行程</text:p>
          </table:table-cell>
        </table:table-row>
        <table:table-row table:style-name="TableRow104">
          <table:table-cell table:style-name="TableCell105" table:number-rows-spanned="2">
            <text:p text:style-name="P106"/>
            <text:p text:style-name="P107"/>
            <text:p text:style-name="P108">4/21（四）</text:p>
            <text:p text:style-name="P109">8：50-9：20</text:p>
          </table:table-cell>
          <table:table-cell table:style-name="TableCell110">
            <text:p text:style-name="P111">集合報到點:雨農國小校門口</text:p>
            <text:p text:style-name="P112">講師：許廷彰主任</text:p>
          </table:table-cell>
          <table:table-cell table:style-name="TableCell113">
            <text:p text:style-name="P114">集合報到點:松山國小校門口</text:p>
            <text:p text:style-name="P115">講師：游鴻池校長、李汪聰主任</text:p>
          </table:table-cell>
        </table:table-row>
        <table:table-row table:style-name="TableRow116">
          <table:covered-table-cell>
            <text:p text:style-name="P117"/>
          </table:covered-table-cell>
          <table:table-cell table:style-name="TableCell118">
            <text:p text:style-name="P119">「八芝蘭巡禮」路線介紹</text:p>
            <text:p text:style-name="P120">地點:雨農國小(活動中心1F視聽教室)</text:p>
          </table:table-cell>
          <table:table-cell table:style-name="TableCell121">
            <text:p text:style-name="P122">「基隆河踏查」路線介紹</text:p>
            <text:p text:style-name="P123">地點:松山國小(二樓船型會議室)</text:p>
          </table:table-cell>
        </table:table-row>
        <table:table-row table:style-name="TableRow124">
          <table:table-cell table:style-name="TableCell125" table:number-rows-spanned="2">
            <text:p text:style-name="P126"/>
            <text:p text:style-name="P127"/>
            <text:p text:style-name="P128">4/21（四）</text:p>
            <text:p text:style-name="P129">9：30-11：20</text:p>
          </table:table-cell>
          <table:table-cell table:style-name="TableCell130">
            <text:p text:style-name="P131">學習點路線踏查(生態、人文、歷史走讀)</text:p>
          </table:table-cell>
          <table:table-cell table:style-name="TableCell132">
            <text:p text:style-name="P133">學習點路線踏查(生態、水岸、歷史走讀)</text:p>
          </table:table-cell>
        </table:table-row>
        <table:table-row table:style-name="TableRow134">
          <table:covered-table-cell>
            <text:p text:style-name="P135"/>
          </table:covered-table-cell>
          <table:table-cell table:style-name="TableCell136">
            <text:p text:style-name="P137"><text:span text:style-name="T138">學習點</text:span><text:span text:style-name="T139">：捷運士林站、士林官邸公園、雨農市場、雙溪河濱公園（雨農橋下）、芝山岩（芝山文化生態綠園）</text:span></text:p>
          </table:table-cell>
          <table:table-cell table:style-name="TableCell140">
            <text:p text:style-name="P141"><text:span text:style-name="T142">學習點</text:span><text:span text:style-name="T143">：慈祐宮、錫口碼頭、麥帥一橋下</text:span><text:span text:style-name="T144">(</text:span><text:span text:style-name="T145">賞鳥活動）、松山抽水站</text:span><text:span text:style-name="T146">(</text:span><text:span text:style-name="T147">水質檢測</text:span><text:span text:style-name="T148">)</text:span><text:span text:style-name="T149">、麥帥二橋下</text:span><text:span text:style-name="T150">(</text:span><text:span text:style-name="T151">認識河流凹岸凸岸</text:span><text:span text:style-name="T152">)</text:span></text:p>
          </table:table-cell>
        </table:table-row>
        <table:table-row table:style-name="TableRow153">
          <table:table-cell table:style-name="TableCell154">
            <text:p text:style-name="P155"/>
            <text:p text:style-name="P156">4/21（四）</text:p>
            <text:p text:style-name="P157">11：20-11：50</text:p>
          </table:table-cell>
          <table:table-cell table:style-name="TableCell158">
            <text:p text:style-name="P159">1.「八芝蘭巡禮」路線體驗學習心得回饋。</text:p>
            <text:p text:style-name="P160">2.實際帶領學生參與學習點體驗規劃建議</text:p>
          </table:table-cell>
          <table:table-cell table:style-name="TableCell161">
            <text:p text:style-name="P162">1.「基隆河踏查」路線體驗學習心得回饋。</text:p>
            <text:p text:style-name="P163">2.實際帶領學生參與學習點體驗規劃建議</text:p>
          </table:table-cell>
        </table:table-row>
      </table:table>
      <text:p text:style-name="P164"/>
      <text:p text:style-name="P165">捌、預期效益</text:p>
      <text:p text:style-name="P166">一、透過研習活動，提升教師對於臺北市戶外與海洋教育跨域學習設計之能力。</text:p>
      <text:p text:style-name="P167">二、認識戶外與海洋教育學習點體驗學習路線與相關學習點規劃與應用知能</text:p>
      <text:p text:style-name="P168">三、提升戶外與海洋教育實施推動的意願，豐富學生多元學習。</text:p>
      <text:p text:style-name="P169"/>
      <text:p text:style-name="P170"><text:span text:style-name="T171">玖、報名方式：</text:span><text:span text:style-name="T172">採網路報名，二場研習分開報名，自即日起至</text:span><text:span text:style-name="T173"><text:s/></text:span><text:span text:style-name="T174">111</text:span><text:span text:style-name="T175">年</text:span><text:span text:style-name="T176"><text:s/>4</text:span><text:span text:style-name="T177"><text:s/></text:span><text:span text:style-name="T178">月</text:span><text:span text:style-name="T179"><text:s/>20</text:span><text:span text:style-name="T180"><text:s/></text:span><text:span text:style-name="T181">日</text:span><text:span text:style-name="T182">(</text:span><text:span text:style-name="T183">星期三</text:span><text:span text:style-name="T184">)</text:span><text:span text:style-name="T185">止，有興趣參與研習的教師請逕自登入臺北市教師研習網</text:span><text:span text:style-name="T186">(http://insc.tp.edu.tw)</text:span><text:span text:style-name="T187">報名，</text:span><text:span text:style-name="T188"><text:s/></text:span><text:span text:style-name="T189">基隆河踏查路線</text:span><text:span text:style-name="T190">-</text:span><text:span text:style-name="T191">北市研習字第</text:span><text:span text:style-name="T192">1110331002</text:span><text:span text:style-name="T193">號；八芝蘭巡禮路線</text:span><text:span text:style-name="T194">-</text:span><text:span text:style-name="T195">北市研習字第</text:span><text:span text:style-name="T196">1110331004</text:span><text:span text:style-name="T197">號。並經學校同意薦派。如有研習相關問題，八芝蘭巡禮路線請聯繫雨農國小</text:span><text:span text:style-name="T198">_</text:span><text:span text:style-name="T199">學務處許廷彰主任</text:span><text:span text:style-name="T200">_</text:span><text:span text:style-name="T201">(02)2832-9700#221</text:span><text:span text:style-name="T202">；基隆河踏查路線請聯繫興雅國小</text:span><text:span text:style-name="T203">_</text:span><text:span text:style-name="T204">輔導室李汪聰主任</text:span><text:span text:style-name="T205">_(02) 2761-8156#615</text:span><text:span text:style-name="T206">。</text:span></text:p>
      <text:p text:style-name="P207"><text:span text:style-name="T208">拾、交通方式：</text:span><text:span text:style-name="T209">自行搭乘大眾運輸工具到達集合點。</text:span></text:p>
      <text:p text:style-name="P210"><text:span text:style-name="T211">拾壹、經費需求：</text:span><text:span text:style-name="T212">由臺北市戶外與海洋教育計畫相關經費支應。</text:span><text:span text:style-name="T213">拾貳、實施：</text:span><text:span text:style-name="T214">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0673in" fo:margin-right="0.040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166in" fo:margin-left="0.829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page-layout style:name="PL0">
      <style:page-layout-properties fo:page-width="8.2708in" fo:page-height="11.6944in" style:print-orientation="portrait" fo:margin-top="0.8611in" fo:margin-left="0.7083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07T05:37:00Z</meta:creation-date>
    <dc:date>2022-04-07T05:37:00Z</dc:date>
    <meta:template xlink:href="Normal" xlink:type="simple"/>
    <meta:editing-cycles>2</meta:editing-cycles>
    <meta:editing-duration>PT0S</meta:editing-duration>
    <meta:user-defined meta:name="Created" meta:value-type="date">2021-09-29T00:00:00Z</meta:user-defined>
    <meta:user-defined meta:name="Creator">Microsoft® Word 2016</meta:user-defined>
    <meta:user-defined meta:name="LastSaved" meta:value-type="date">2022-03-29T00:00:00Z</meta:user-defined>
    <meta:document-statistic meta:page-count="2" meta:paragraph-count="3" meta:word-count="257" meta:character-count="1719" meta:row-count="12" meta:non-whitespace-character-count="1465"/>
  </office:meta>
</office:document-meta>
</file>