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" style:family="table-row">
      <style:table-row-properties style:row-height="0.8854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row-height="0.3909in" style:use-optimal-row-height="false" fo:keep-together="always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3784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row-height="0.4069in" style:use-optimal-row-height="false" fo:keep-together="always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083in" fo:text-indent="-0.0041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0" style:family="table-row">
      <style:table-row-properties style:row-height="0.425in" style:use-optimal-row-height="false" fo:keep-together="always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6" style:family="table-row">
      <style:table-row-properties style:row-height="0.3694in" style:use-optimal-row-height="false" fo:keep-together="always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2" style:family="table-row">
      <style:table-row-properties style:row-height="0.5909in" style:use-optimal-row-height="false" fo:keep-together="always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 style:row-height="0.409in" style:use-optimal-row-height="false" fo:keep-together="always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 style:row-height="0.3951in" style:use-optimal-row-height="false" fo:keep-together="always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0847in" fo:line-height="0.2083in" fo:text-indent="-0.025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1" style:family="table-row">
      <style:table-row-properties style:row-height="0.3819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715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row-height="0.3819in" style:use-optimal-row-height="false" fo:keep-together="always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0715in" fo:line-height="0.2083in" fo:text-indent="-0.0951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819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715in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0" style:family="table-row">
      <style:table-row-properties style:row-height="0.6006in" style:use-optimal-row-height="false" fo:keep-together="always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715in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0" style:family="table-row">
      <style:table-row-properties style:row-height="0.3819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top="0.0715in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81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row-height="0.6444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71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" style:parent-style-name="Standard" style:family="paragraph">
      <style:paragraph-properties style:snap-to-layout-grid="false" fo:margin-top="0.0715in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row-height="0.7812in" style:use-optimal-row-height="false" fo:keep-together="always"/>
    </style:style>
    <style:style style:name="TableCell1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833in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4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6" style:family="table-row">
      <style:table-row-properties style:row-height="0.3833in" style:use-optimal-row-height="false" fo:keep-together="always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row-height="0.546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1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薦送組別：</text:span></text:p>
            <text:p text:style-name="P21"><text:span text:style-name="T22">□</text:span><text:span text:style-name="T23">教育行政機關組</text:span></text:p>
            <text:p text:style-name="P24"><text:span text:style-name="T25">□</text:span><text:span text:style-name="T26">高級中等以下學校【</text:span><text:span text:style-name="T27">□</text:span><text:span text:style-name="T28">高中組、</text:span><text:span text:style-name="T29">□</text:span><text:span text:style-name="T30">高職組、</text:span><text:span text:style-name="T31">□</text:span><text:span text:style-name="T32">國中組、</text:span><text:span text:style-name="T33">□</text:span><text:span text:style-name="T34">國小組、</text:span><text:span text:style-name="T35">□</text:span><text:span text:style-name="T36">幼兒園組、</text:span><text:span text:style-name="T37">□</text:span><text:span text:style-name="T38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推薦事蹟標題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受</text:span></text:p>
            <text:p text:style-name="P49"><text:span text:style-name="T50">推</text:span></text:p>
            <text:p text:style-name="P51"><text:span text:style-name="T52">薦</text:span></text:p>
            <text:p text:style-name="P53">團</text:p>
            <text:p text:style-name="P54"><text:span text:style-name="T55">體</text:span></text:p>
          </table:table-cell>
          <table:table-cell table:style-name="TableCell56">
            <text:p text:style-name="P57"><text:span text:style-name="T58"><text:s/></text:span><text:span text:style-name="T59">團體名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<text:s/></text:span><text:span text:style-name="T67">團體成立時間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團體成立宗旨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團體成立人數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團體代表人</text:p>
            <text:p text:style-name="P86"><text:span text:style-name="T87"><text:s/></text:span><text:span text:style-name="T88">聯絡方式</text:span></text:p>
          </table:table-cell>
          <table:table-cell table:style-name="TableCell89" table:number-columns-spanned="4">
            <text:p text:style-name="P90"><text:span text:style-name="T91">市話：</text:span></text:p>
            <text:p text:style-name="P92"><text:span text:style-name="T93">手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撰寫人姓名</text:span><text:span text:style-name="T98">/</text:span><text:span text:style-name="T99">職稱</text:span></text:p>
          </table:table-cell>
          <table:covered-table-cell/>
          <table:table-cell table:style-name="TableCell100" table:number-columns-spanned="4">
            <text:p text:style-name="P101"><text:span text:style-name="T102"><text:s text:c="3"/>/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撰寫人聯絡方式</text:span></text:p>
          </table:table-cell>
          <table:covered-table-cell/>
          <table:table-cell table:style-name="TableCell107" table:number-columns-spanned="4">
            <text:p text:style-name="P108"><text:span text:style-name="T109"><text:s/></text:span><text:span text:style-name="T110">市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<text:span text:style-name="T115"><text:s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<text:span text:style-name="T121"><text:s text:c="2"/></text:span><text:span text:style-name="T122">E-Mail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推薦單位審查情形（符合推薦資格請勾選</text:span><text:span text:style-name="T128">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<text:s/>□</text:span><text:span text:style-name="T134">未曾獲本市杏壇芬芳表揚</text:span></text:p>
            <text:p text:style-name="P135"><text:span text:style-name="T136"><text:s/>□</text:span><text:span text:style-name="T137">曾於</text:span><text:span text:style-name="T138">________</text:span><text:span text:style-name="T139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<text:s/>□</text:span><text:span text:style-name="T144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<text:s/>□</text:span><text:span text:style-name="T149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<text:s/>□</text:span><text:span text:style-name="T154">本案已於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經學校</text:span><text:span text:style-name="T161"><text:s/>□</text:span><text:span text:style-name="T162">校務會議</text:span><text:span text:style-name="T163"><text:s/></text:span><text:span text:style-name="T164">或</text:span><text:span text:style-name="T165"><text:s/>□</text:span><text:span text:style-name="T166">行政會議</text:span><text:span text:style-name="T167"><text:s/></text:span><text:span text:style-name="T168">推薦通過；或</text:span></text:p>
            <text:p text:style-name="P169"><text:span text:style-name="T170"><text:s text:c="24"/></text:span><text:span text:style-name="T171">經行政機關</text:span><text:span text:style-name="T172"><text:s/>□______________</text:span><text:span text:style-name="T173">會議</text:span><text:span text:style-name="T174">(</text:span><text:span text:style-name="T175">請填寫</text:span><text:span text:style-name="T176">)<text:s/></text:span><text:span text:style-name="T177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<text:s/></text:span><text:span text:style-name="T182">□</text:span><text:span text:style-name="T183">推薦對象為「臺北市杏壇芬芳錄推薦及審查作業要點」第二點第二款所列，應確認符合教育部</text:span></text:p>
            <text:p text:style-name="P184"><text:span text:style-name="T185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受推薦團體代表簽名</text:p>
          </table:table-cell>
          <table:covered-table-cell/>
          <table:covered-table-cell/>
          <table:table-cell table:style-name="TableCell189">
            <text:p text:style-name="P190">承辦人</text:p>
          </table:table-cell>
          <table:table-cell table:style-name="TableCell191">
            <text:p text:style-name="P192">人事(主任)</text:p>
          </table:table-cell>
          <table:table-cell table:style-name="TableCell193">
            <text:p text:style-name="P194"><text:span text:style-name="T195">校</text:span><text:span text:style-name="T196">長</text:span><text:span text:style-name="T197">/</text:span><text:span text:style-name="T198">機關首長</text:span>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2-05-18T00:22:00Z</meta:creation-date>
    <dc:date>2022-05-18T00:22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