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36229__36899__32080_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36229__36899__32080_" style:data-style-name="N48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style:vertical-align="middle" fo:wrap-option="wrap"/>
      <style:text-properties fo:color="#FF0000"/>
    </style:style>
    <style:style style:name="ce16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36229__36899__32080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1" style:family="table-cell" style:parent-style-name="_36229__36899__32080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22" style:family="table-cell" style:parent-style-name="Default" style:data-style-name="N5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fo:color="#36363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36229__36899__32080_" style:data-style-name="N49">
      <style:table-cell-properties fo:border="thin solid #000000" style:vertical-align="middle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5.63033333333333cm"/>
    </style:style>
    <style:style style:name="co3" style:family="table-column">
      <style:table-column-properties fo:break-before="auto" style:column-width="0.867833333333333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1.0913333333333cm"/>
    </style:style>
    <style:style style:name="co7" style:family="table-column">
      <style:table-column-properties fo:break-before="auto" style:column-width="12.4248333333333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2.83633333333333cm"/>
    </style:style>
    <style:style style:name="co10" style:family="table-column">
      <style:table-column-properties fo:break-before="auto" style:column-width="0.973666666666667cm"/>
    </style:style>
    <style:style style:name="co11" style:family="table-column">
      <style:table-column-properties fo:break-before="auto" style:column-width="4.699cm"/>
    </style:style>
    <style:style style:name="co12" style:family="table-column">
      <style:table-column-properties fo:break-before="auto" style:column-width="0.9313333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6.70983333333333cm"/>
    </style:style>
    <style:style style:name="co15" style:family="table-column">
      <style:table-column-properties fo:break-before="auto" style:column-width="1.60866666666667cm"/>
    </style:style>
    <style:style style:name="co16" style:family="table-column">
      <style:table-column-properties fo:break-before="auto" style:column-width="10.5198333333333cm"/>
    </style:style>
    <style:style style:name="co17" style:family="table-column">
      <style:table-column-properties fo:break-before="auto" style:column-width="12.954cm"/>
    </style:style>
    <style:style style:name="co18" style:family="table-column">
      <style:table-column-properties fo:break-before="auto" style:column-width="2.68816666666667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10.5621666666667cm"/>
    </style:style>
    <style:style style:name="co21" style:family="table-column">
      <style:table-column-properties fo:break-before="auto" style:column-width="8.170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9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81.6pt" style:use-optimal-row-height="false" fo:break-before="auto"/>
    </style:style>
    <style:style style:name="ro8" style:family="table-row">
      <style:table-row-properties style:row-height="77.4pt" style:use-optimal-row-height="false" fo:break-before="auto"/>
    </style:style>
    <style:style style:name="ro9" style:family="table-row">
      <style:table-row-properties style:row-height="110.4pt" style:use-optimal-row-height="false" fo:break-before="auto"/>
    </style:style>
    <style:style style:name="ro10" style:family="table-row">
      <style:table-row-properties style:row-height="132pt" style:use-optimal-row-height="false" fo:break-before="auto"/>
    </style:style>
    <style:style style:name="ro11" style:family="table-row">
      <style:table-row-properties style:row-height="108pt" style:use-optimal-row-height="false" fo:break-before="auto"/>
    </style:style>
    <style:style style:name="ro12" style:family="table-row">
      <style:table-row-properties style:row-height="110.2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88.0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28.95pt" style:use-optimal-row-height="false" fo:break-before="auto"/>
    </style:style>
    <style:style style:name="ro17" style:family="table-row">
      <style:table-row-properties style:row-height="123pt" style:use-optimal-row-height="false" fo:break-before="auto"/>
    </style:style>
    <style:style style:name="ro18" style:family="table-row">
      <style:table-row-properties style:row-height="106.95pt" style:use-optimal-row-height="false" fo:break-before="auto"/>
    </style:style>
    <style:style style:name="ro19" style:family="table-row">
      <style:table-row-properties style:row-height="109.95pt" style:use-optimal-row-height="false" fo:break-before="auto"/>
    </style:style>
    <style:style style:name="ro20" style:family="table-row">
      <style:table-row-properties style:row-height="106.2pt" style:use-optimal-row-height="false" fo:break-before="auto"/>
    </style:style>
    <style:style style:name="ro21" style:family="table-row">
      <style:table-row-properties style:row-height="122.25pt" style:use-optimal-row-height="false" fo:break-before="auto"/>
    </style:style>
    <style:style style:name="ro22" style:family="table-row">
      <style:table-row-properties style:row-height="103.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國家語言發展計畫節目收聽一覽表_(Channel+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巷仔口的臺語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50" table:style-name="ce7">
            <text:p>15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以教育部閩南語常用詞辭典俗諺為架構，搭配時事或故事，以輕鬆的題材為主，用對話方式進行閩南語教學，介紹有趣的台灣閩南語。</text:p>
          </table:table-cell>
          <table:table-cell office:value-type="string" table:style-name="ce8">
            <text:p><text:a xlink:href="https://channelplus.ner.gov.tw/viewalllang/569">https://channelplus.ner.gov.tw/viewalllang/56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台灣閩南語我嘛會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97" table:style-name="ce6">
            <text:p>197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8">
            <text:p><text:a xlink:href="https://channelplus.ner.gov.tw/viewalllang/42">https://channelplus.ner.gov.tw/viewalllang/4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台語好日子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19" table:style-name="ce6">
            <text:p>19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6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office:value-type="string" table:style-name="ce8">
            <text:p><text:a xlink:href="https://channelplus.ner.gov.tw/viewall/738">https://channelplus.ner.gov.tw/viewall/738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拍破臺語顛倒勇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21" table:style-name="ce6">
            <text:p>21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office:value-type="string" table:style-name="ce8">
            <text:p><text:a xlink:href="https://channelplus.ner.gov.tw/viewall/715">https://channelplus.ner.gov.tw/viewall/715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諾貝爾文學作家系列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9" table:style-name="ce6">
            <text:p>9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0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office:value-type="string" table:style-name="ce8">
            <text:p><text:a xlink:href="https://channelplus.ner.gov.tw/viewall/689">https://channelplus.ner.gov.tw/viewall/68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16" table:style-name="ce6">
            <text:p>16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channelplus.ner.gov.tw/viewall/67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台灣故事島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6" table:style-name="ce6">
            <text:p>6<text:s/>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6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office:value-type="string" table:style-name="ce6">
            <text:p>https://channelplus.ner.gov.tw/channel/program/12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channelplus.ner.gov.tw/viewall/632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來阮兜開講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7" table:style-name="ce6">
            <text:p>7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office:value-type="string" table:style-name="ce6">
            <text:p>https://channelplus.ner.gov.tw/viewall/58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臺語小字典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介紹臺語的用字、用詞、俚語、俏皮話俗諺、激骨仔話。</text:p>
          </table:table-cell>
          <table:table-cell office:value-type="string" table:style-name="ce6">
            <text:p>https://channelplus.ner.gov.tw/viewall/591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office:value-type="string" table:style-name="ce6">
            <text:p>https://channelplus.ner.gov.tw/viewall/920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輕鬆學客話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float" office:value="60" table:style-name="ce6">
            <text:p>6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office:value-type="string" table:style-name="ce12">
            <text:p><text:a xlink:href="https://channelplus.ner.gov.tw/viewalllang/575">https://channelplus.ner.gov.tw/viewalllang/57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float" office:value="14" table:style-name="ce6">
            <text:p>14<text:s/>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channelplus.ner.gov.tw/viewall/19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6">
            <text:p>輕鬆學族語～阿美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阿索‧該拿</text:p>
          </table:table-cell>
          <table:table-cell office:value-type="float" office:value="30" table:style-name="ce6">
            <text:p>30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阿美族語。</text:p>
          </table:table-cell>
          <table:table-cell office:value-type="string" table:style-name="ce8">
            <text:p><text:a xlink:href="https://channelplus.ner.gov.tw/viewall/1127">https://channelplus.ner.gov.tw/viewall/1127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6">
            <text:p>輕鬆學族語-布農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邱蘭芳</text:p>
          </table:table-cell>
          <table:table-cell office:value-type="float" office:value="75" table:style-name="ce6">
            <text:p>7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布農</text:span>族語。</text:p>
          </table:table-cell>
          <table:table-cell office:value-type="string" table:style-name="ce8">
            <text:p><text:a xlink:href="https://channelplus.ner.gov.tw/viewall/755">https://channelplus.ner.gov.tw/viewall/75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輕鬆學族語-泰雅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汪秀琴</text:p>
          </table:table-cell>
          <table:table-cell office:value-type="float" office:value="45" table:style-name="ce6">
            <text:p>4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泰雅</text:span>族語。</text:p>
          </table:table-cell>
          <table:table-cell office:value-type="string" table:style-name="ce8">
            <text:p><text:a xlink:href="https://channelplus.ner.gov.tw/viewall/669">https://channelplus.ner.gov.tw/viewall/669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輕鬆學族語-排灣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杜洛琳</text:p>
          </table:table-cell>
          <table:table-cell office:value-type="float" office:value="26" table:style-name="ce6">
            <text:p>26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排灣</text:span>族語。</text:p>
          </table:table-cell>
          <table:table-cell office:value-type="string" table:style-name="ce8">
            <text:p>https://channelplus.ner.gov.tw/viewall/525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channelplus.ner.gov.tw/viewall/70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唱出島國原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12" table:style-name="ce6">
            <text:p>12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6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office:value-type="string" table:style-name="ce8">
            <text:p><text:a xlink:href="https://channelplus.ner.gov.tw/channel/program/136">https://channelplus.ner.gov.tw/channel/program/136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4" table:style-name="ro4">
          <table:table-cell table:number-columns-repeated="16384"/>
        </table:table-row>
      </table:table>
      <table:table table:name="111年國家語言發展計畫節目收聽一覽表_(節目)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臺灣生活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齊軒</text:p>
          </table:table-cell>
          <table:table-cell office:value-type="string" table:style-name="ce6">
            <text:p>週一至週五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office:value-type="string" table:style-name="ce8">
            <text:p><text:a xlink:href="https://www.ner.gov.tw/program/5a83f4eac5fd8a01e2df01ea">https://www.ner.gov.tw/program/5a83f4eac5fd8a01e2df01ea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咱的故鄉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一至週三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身歷其境的第一手採訪方式，走訪當地純樸的自然及人文特色，呈現彰化經典社區人事物之多元價值。</text:p>
          </table:table-cell>
          <table:table-cell office:value-type="string" table:style-name="ce6">
            <text:p>https://www.ner.gov.tw/program/5a83f4eac5fd8a01e2df00cc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五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www.ner.gov.tw/program/5a83f4ebc5fd8a01e2df01fe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string" table:style-name="ce6">
            <text:p>週六14:05-14:55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www.ner.gov.tw/program/5a83f4eac5fd8a01e2df01f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string" table:style-name="ce6">
            <text:p>週六14:55-15:00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office:value-type="string" table:style-name="ce6">
            <text:p>https://www.ner.gov.tw/program/5df8b3851c66c50006abc6c4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的風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李虹靚(咪可)</text:p>
          </table:table-cell>
          <table:table-cell office:value-type="string" table:style-name="ce6">
            <text:p>週日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office:value-type="string" table:style-name="ce6">
            <text:p>https://www.ner.gov.tw/program/5df8af521c66c50006abb14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不流行的流行歌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林雯珠(林娟)</text:p>
          </table:table-cell>
          <table:table-cell office:value-type="string" table:style-name="ce6">
            <text:p>週日17:05-18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office:value-type="string" table:style-name="ce6">
            <text:p>https://www.ner.gov.tw/program/61c16ce4a5b2330007ccbb6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寶島真正媠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游澍湄</text:p>
          </table:table-cell>
          <table:table-cell office:value-type="string" table:style-name="ce6">
            <text:p>週四至週五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office:value-type="string" table:style-name="ce6">
            <text:p>https://www.ner.gov.tw/program/5a83f4ebc5fd8a01e2df01ff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疼惜咱臺東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陳玫菁、王正福</text:p>
          </table:table-cell>
          <table:table-cell office:value-type="string" table:style-name="ce6">
            <text:p>週一至週五14:00-17:00</text:p>
          </table:table-cell>
          <table:table-cell office:value-type="float" office:value="260" table:style-name="ce6">
            <text:p>260<text:s/></text:p>
          </table:table-cell>
          <table:table-cell office:value-type="string" table:style-name="ce6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office:value-type="string" table:style-name="ce6">
            <text:p>https://www.ner.gov.tw/program/5a83f4eac5fd8a01e2df01fb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講臺語 誠歡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張月昭</text:p>
          </table:table-cell>
          <table:table-cell office:value-type="string" table:style-name="ce6">
            <text:p>週日09:00-10:00</text:p>
          </table:table-cell>
          <table:table-cell office:value-type="float" office:value="52" table:style-name="ce6">
            <text:p>52<text:s/></text:p>
          </table:table-cell>
          <table:table-cell office:value-type="string" table:style-name="ce6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office:value-type="string" table:style-name="ce6">
            <text:p>https://www.ner.gov.tw/program/5fe2f79f9d07950007096889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11">
            <text:p>哈拉哈客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string" table:style-name="ce11">
            <text:p>週六、日12:05-13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office:value-type="string" table:style-name="ce12">
            <text:p><text:a xlink:href="https://www.ner.gov.tw/program/5a83f4e9c5fd8a01e2df007c">https://www.ner.gov.tw/program/5a83f4e9c5fd8a01e2df007c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老个好!老个靚!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鍾麗香</text:p>
          </table:table-cell>
          <table:table-cell office:value-type="string" table:style-name="ce11">
            <text:p>週六、日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office:value-type="string" table:style-name="ce12">
            <text:p><text:a xlink:href="https://www.ner.gov.tw/program/5fd2111ebac38c00073106d6">https://www.ner.gov.tw/program/5fd2111ebac38c00073106d6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string" table:style-name="ce11">
            <text:p>週六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www.ner.gov.tw/program/5a83f4eac5fd8a01e2df0118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11">
            <text:p>客家世界講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徐稜雁</text:p>
          </table:table-cell>
          <table:table-cell office:value-type="string" table:style-name="ce11">
            <text:p>週一至週三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office:value-type="string" table:style-name="ce11">
            <text:p>https://www.ner.gov.tw/program/5a83f4ebc5fd8a01e2df0225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11">
            <text:p>食飽夜來聊聊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詹凱雯</text:p>
          </table:table-cell>
          <table:table-cell office:value-type="string" table:style-name="ce11">
            <text:p>週四21：30-22：00</text:p>
          </table:table-cell>
          <table:table-cell office:value-type="float" office:value="28" table:style-name="ce6">
            <text:p>28<text:s/></text:p>
          </table:table-cell>
          <table:table-cell office:value-type="string" table:style-name="ce11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office:value-type="string" table:style-name="ce11">
            <text:p>https://www.ner.gov.tw/program/618a4177a5b2330007369272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有原來相會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姞荷</text:p>
          </table:table-cell>
          <table:table-cell office:value-type="string" table:style-name="ce6">
            <text:p>週一至週五 13:05-14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office:value-type="string" table:style-name="ce8">
            <text:p><text:a xlink:href="https://www.ner.gov.tw/program/5a83f4e9c5fd8a01e2df0081">https://www.ner.gov.tw/program/5a83f4e9c5fd8a01e2df0081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Senai!唱歌來一起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 施賢琴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office:value-type="string" table:style-name="ce6">
            <text:p>111年1-6月已播畢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string" table:style-name="ce6">
            <text:p>週四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www.ner.gov.tw/program/5c21b1c35aefc50006bbbb5d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後山部落客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巴佑.阿明</text:p>
          </table:table-cell>
          <table:table-cell office:value-type="string" table:style-name="ce6">
            <text:p>週六、日10:05-11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office:value-type="string" table:style-name="ce6">
            <text:p>https://www.ner.gov.tw/program/5a83f4eac5fd8a01e2df010d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20" table:style-name="ce5">
            <text:p>20<text:s/></text:p>
          </table:table-cell>
          <table:table-cell office:value-type="string" table:style-name="ce6">
            <text:p>部落客廳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高瑞蓮</text:p>
          </table:table-cell>
          <table:table-cell office:value-type="string" table:style-name="ce6">
            <text:p>週二09:00-10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6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office:value-type="string" table:style-name="ce8">
            <text:p><text:a xlink:href="https://www.ner.gov.tw/program/5a83f4eac5fd8a01e2df01e5">https://www.ner.gov.tw/program/5a83f4eac5fd8a01e2df01e5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2" table:style-name="ce16">
            <text:p><text:s text:c="290"/>111.11.09節目組徐德芳製表<text:s text:c="109"/></text:p>
          </table:table-cell>
          <table:covered-table-cell table:number-columns-repeated="8"/>
          <table:table-cell table:number-columns-repeated="16375" table:style-name="ce13"/>
        </table:table-row>
        <table:table-row table:style-name="ro6">
          <table:covered-table-cell/>
          <table:covered-table-cell table:number-columns-repeated="8"/>
          <table:table-cell table:number-columns-repeated="16375" table:style-name="ce13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1" table:style-name="ro4">
          <table:table-cell table:number-columns-repeated="16384"/>
        </table:table-row>
      </table:table>
      <table:table table:name="111年雙語節目收聽一覽表_(Channel+_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5" table:default-cell-style-name="ce2"/>
        <table:table-column table:style-name="co6" table:default-cell-style-name="ce2"/>
        <table:table-column table:style-name="co20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17"/>
          <table:table-cell office:value-type="string" table:number-columns-spanned="8" table:number-rows-spanned="1" table:style-name="ce14">
            <text:p>111年國立教育廣播電臺雙語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4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7">
          <table:table-cell office:value-type="float" office:value="1" table:style-name="ce5">
            <text:p>1<text:s/></text:p>
          </table:table-cell>
          <table:table-cell office:value-type="string" table:style-name="ce18">
            <text:p>雙語教學花路米</text:p>
            <text:p>Follow Me, Go Bilingual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彣、陳茜語</text:p>
          </table:table-cell>
          <table:table-cell office:value-type="float" office:value="261" table:style-name="ce6">
            <text:p>261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9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office:value-type="string" table:style-name="ce20">
            <text:p><text:a xlink:href="https://channelplus.ner.gov.tw/viewall/984">https://channelplus.ner.gov.tw/viewall/984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8">
          <table:table-cell office:value-type="float" office:value="2" table:style-name="ce5">
            <text:p>2<text:s/></text:p>
          </table:table-cell>
          <table:table-cell office:value-type="string" table:style-name="ce18">
            <text:p>教育好夥伴-Hello everyone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Nicole、Calvin、趙永芬等人</text:p>
          </table:table-cell>
          <table:table-cell office:value-type="float" office:value="10" table:style-name="ce6">
            <text:p>1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21">
            <text:p><text:a xlink:href="https://channelplus.ner.gov.tw/viewall/1022">https://channelplus.ner.gov.tw/viewall/102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9">
          <table:table-cell office:value-type="float" office:value="3" table:style-name="ce5">
            <text:p>3<text:s/></text:p>
          </table:table-cell>
          <table:table-cell office:value-type="string" table:style-name="ce18">
            <text:p>Podcast英語通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齊斌</text:p>
          </table:table-cell>
          <table:table-cell office:value-type="float" office:value="30" table:style-name="ce6">
            <text:p>30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19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office:value-type="string" table:style-name="ce21">
            <text:p>https://channelplus.ner.gov.tw/viewall/1036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0">
          <table:table-cell office:value-type="float" office:value="4" table:style-name="ce5">
            <text:p>4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https://channelplus.ner.gov.tw/viewall/954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1">
          <table:table-cell office:value-type="float" office:value="5" table:style-name="ce5">
            <text:p>5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float" office:value="34" table:style-name="ce22">
            <text:p>34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https://channelplus.ner.gov.tw/viewall/1051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2">
          <table:table-cell office:value-type="float" office:value="6" table:style-name="ce5">
            <text:p>6<text:s/></text:p>
          </table:table-cell>
          <table:table-cell office:value-type="string" table:style-name="ce23">
            <text:p>Living in English</text:p>
          </table:table-cell>
          <table:table-cell office:value-type="string" table:style-name="ce6">
            <text:p>英文</text:p>
          </table:table-cell>
          <table:table-cell office:value-type="string" table:style-name="ce24">
            <text:p>Deb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office:value-type="string" table:style-name="ce25">
            <text:p><text:a xlink:href="https://channelplus.ner.gov.tw/viewall/1041">https://channelplus.ner.gov.tw/viewall/1041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3">
          <table:table-cell office:value-type="float" office:value="7" table:style-name="ce5">
            <text:p>7<text:s/></text:p>
          </table:table-cell>
          <table:table-cell office:value-type="string" table:style-name="ce18">
            <text:p>高師i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高師大師生</text:p>
          </table:table-cell>
          <table:table-cell office:value-type="float" office:value="53" table:style-name="ce26">
            <text:p>53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19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office:value-type="string" table:style-name="ce26">
            <text:p>https://channelplus.ner.gov.tw/viewall/103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14">
          <table:table-cell office:value-type="float" office:value="8" table:style-name="ce5">
            <text:p>8<text:s/></text:p>
          </table:table-cell>
          <table:table-cell office:value-type="string" table:style-name="ce27">
            <text:p>疼惜咱臺東-阿公阿媽學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玫菁、邊毓敏</text:p>
          </table:table-cell>
          <table:table-cell office:value-type="float" office:value="25" table:style-name="ce22">
            <text:p>2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office:value-type="string" table:style-name="ce21">
            <text:p><text:a xlink:href="https://channelplus.ner.gov.tw/viewall/1044">https://channelplus.ner.gov.tw/viewall/1044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5">
          <table:table-cell office:value-type="float" office:value="9" table:style-name="ce5">
            <text:p>9<text:s/></text:p>
          </table:table-cell>
          <table:table-cell office:value-type="string" table:style-name="ce18">
            <text:p>慢活臺東Slow Living in Taitu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Ted、Leshnick、Anya等人</text:p>
          </table:table-cell>
          <table:table-cell office:value-type="float" office:value="5" table:style-name="ce22">
            <text:p>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office:value-type="string" table:style-name="ce28">
            <text:p>https://channelplus.ner.gov.tw/viewall/1043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29">
            <text:p>111.11.09徐嘉妮製表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2">
          <table:table-cell table:number-columns-repeated="16384" table:style-name="ce2"/>
        </table:table-row>
        <table:table-row table:style-name="ro6">
          <table:table-cell table:number-columns-repeated="9" table:style-name="ce2"/>
          <table:table-cell table:number-columns-repeated="16375" table:style-name="ce13"/>
        </table:table-row>
        <table:table-row table:number-rows-repeated="2" table:style-name="ro3">
          <table:table-cell table:number-columns-repeated="9" table:style-name="ce2"/>
          <table:table-cell table:number-columns-repeated="16375" table:style-name="ce13"/>
        </table:table-row>
        <table:table-row table:number-rows-repeated="1048554" table:style-name="ro4">
          <table:table-cell table:number-columns-repeated="16384"/>
        </table:table-row>
      </table:table>
      <table:table table:name="111年雙語節目收聽一覽表_(節目)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1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前瞻計畫雙語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17">
          <table:table-cell office:value-type="float" office:value="1" table:style-name="ce5">
            <text:p>1<text:s/></text:p>
          </table:table-cell>
          <table:table-cell office:value-type="string" table:style-name="ce18">
            <text:p>Magic English-Window on the World 魔法英語看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office:value-type="string" table:style-name="ce21">
            <text:p><text:a xlink:href="https://www.ner.gov.tw/program/5c166af6f051c800063c409d">https://www.ner.gov.tw/program/5c166af6f051c800063c409d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8">
          <table:table-cell office:value-type="float" office:value="2" table:style-name="ce5">
            <text:p>2<text:s/></text:p>
          </table:table-cell>
          <table:table-cell office:value-type="string" table:style-name="ce18">
            <text:p>Engcredible 英語奇育記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臺師大教育系師生</text:p>
          </table:table-cell>
          <table:table-cell office:value-type="string" table:style-name="ce6">
            <text:p>週四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office:value-type="string" table:style-name="ce21">
            <text:p><text:a xlink:href="https://www.ner.gov.tw/program/5c412e235300a70007e275ef/">https://www.ner.gov.tw/program/5c412e235300a70007e275ef/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9">
          <table:table-cell office:value-type="float" office:value="3" table:style-name="ce5">
            <text:p>3<text:s/></text:p>
          </table:table-cell>
          <table:table-cell office:value-type="string" table:style-name="ce18">
            <text:p>叩叩地球村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屠潔</text:p>
          </table:table-cell>
          <table:table-cell office:value-type="string" table:style-name="ce6">
            <text:p>週六17:05-18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office:value-type="string" table:style-name="ce21">
            <text:p><text:a xlink:href="https://www.ner.gov.tw/program/62c789bd9c22a7000839fdf7">https://www.ner.gov.tw/program/62c789bd9c22a7000839fdf7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0">
          <table:table-cell office:value-type="float" office:value="4" table:style-name="ce5">
            <text:p>4<text:s/></text:p>
          </table:table-cell>
          <table:table-cell office:value-type="string" table:style-name="ce18">
            <text:p>瘋英語Fun English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到週五09:55-10:0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office:value-type="string" table:style-name="ce21">
            <text:p><text:a xlink:href="https://www.ner.gov.tw/language/5ff3e0c55dc46f000783d211">https://www.ner.gov.tw/language/5ff3e0c55dc46f000783d211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1">
          <table:table-cell office:value-type="float" office:value="5" table:style-name="ce5">
            <text:p>5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string" table:style-name="ce6">
            <text:p>週五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<text:a xlink:href="https://www.ner.gov.tw/program/5ee9df1473657b0006349725/">https://www.ner.gov.tw/program/5ee9df1473657b0006349725/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2">
          <table:table-cell office:value-type="float" office:value="6" table:style-name="ce5">
            <text:p>6<text:s/></text:p>
          </table:table-cell>
          <table:table-cell office:value-type="string" table:style-name="ce18">
            <text:p>Multi Talks魔笛與茉蒂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靜宜大學師生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office:value-type="string" table:style-name="ce21">
            <text:p><text:a xlink:href="https://www.ner.gov.tw/program/627b16bff5d0f800088ca602">https://www.ner.gov.tw/program/627b16bff5d0f800088ca602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string" table:style-name="ce6">
            <text:p>週五15:05-16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<text:a xlink:href="https://www.ner.gov.tw/program/620dfdf8bf98500007247471">https://www.ner.gov.tw/program/620dfdf8bf9850000724747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18">
            <text:p>寶島散步-帕拿佐太太上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董娘</text:p>
          </table:table-cell>
          <table:table-cell office:value-type="string" table:style-name="ce6">
            <text:p>週一到週三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office:value-type="string" table:style-name="ce21">
            <text:p><text:a xlink:href="https://www.ner.gov.tw/program/61c172e138279900071306c8">https://www.ner.gov.tw/program/61c172e138279900071306c8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18">
            <text:p>職人Show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Joey、Hope</text:p>
          </table:table-cell>
          <table:table-cell office:value-type="string" table:style-name="ce6">
            <text:p>週五16:05-16:1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office:value-type="string" table:style-name="ce21">
            <text:p><text:a xlink:href="https://www.ner.gov.tw/program/61c27b3ba5b2330007cfb2e1">https://www.ner.gov.tw/program/61c27b3ba5b2330007cfb2e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18">
            <text:p>繁星點點-Enlighteni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陸元駿</text:p>
          </table:table-cell>
          <table:table-cell office:value-type="string" table:style-name="ce6">
            <text:p>週日18:30-19:00</text:p>
          </table:table-cell>
          <table:table-cell office:value-type="float" office:value="30" table:style-name="ce30">
            <text:p>30<text:s/></text:p>
          </table:table-cell>
          <table:table-cell office:value-type="string" table:style-name="ce31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office:value-type="string" table:style-name="ce21">
            <text:p><text:a xlink:href="https://www.ner.gov.tw/program/61c43ee495fd6200078e6095">https://www.ner.gov.tw/program/61c43ee495fd6200078e6095</text:a></text:p>
          </table:table-cell>
          <table:table-cell office:value-type="string" table:style-name="ce32">
            <text:p>花蓮分臺</text:p>
          </table:table-cell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33">
            <text:p><text:s text:c="349"/>111.11.09徐嘉妮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111-115年本土文化節目(國家語言)製播統計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s/></text:span><text:span text:style-name="T2">111-115年本土文化節目(國家語言)製播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e</meta:initial-creator>
    <dc:creator>user</dc:creator>
    <meta:creation-date>2021-12-13T09:06:29Z</meta:creation-date>
    <dc:date>2022-11-30T04:14:12Z</dc:date>
    <meta:print-date>2022-11-04T10:16:15Z</meta:print-date>
  </office:meta>
</office:document-meta>
</file>