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/><text:span text:style-name="T15">聽力閱讀中高級通過或聽讀說寫中高級通過</text:span></text:p>
            <text:p text:style-name="P16">□<text:s/>多益測驗(TOEIC)<text:s/>聽力400分及閱讀<text:s/>385分通過</text:p>
            <text:p text:style-name="P17">□<text:s/>劍橋領思英語檢測(Linguaskill)<text:s/>聽讀皆160分或口說160分或寫作160分通過</text:p>
            <text:p text:style-name="P18">□<text:s/>外語能力測驗(FLPT)筆試聽讀或口試或寫作<text:s/>CEFR<text:s/>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1年<text:s text:c="3"/>月<text:s text:c="3"/>日(111年12月31日前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(不含資料處理之相關手續費用)：<text:s text:c="20"/>元整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申請人簽章：</text:p>
          </table:table-cell>
          <table:covered-table-cell/>
        </table:table-row>
      </table:table>
      <text:p text:style-name="內文"><text:span text:style-name="T70">檢附文件：敬請於</text:span><text:span text:style-name="T71">111</text:span><text:span text:style-name="T72">年</text:span><text:span text:style-name="T73">12</text:span><text:span text:style-name="T74">月</text:span><text:span text:style-name="T75">31</text:span><text:span text:style-name="T76">日前，寄至</text:span><text:span text:style-name="T77">幸安國小</text:span><text:span text:style-name="T78">(</text:span><text:span text:style-name="T79">聯絡箱</text:span><text:span text:style-name="T80">22</text:span><text:span text:style-name="T81">號</text:span><text:span text:style-name="T82">)</text:span><text:span text:style-name="T83">收件人</text:span><text:span text:style-name="T84">:</text:span><text:span text:style-name="T85">臺北市英語教學資源中心徐曼榕老師</text:span><text:span text:style-name="T86">。</text:span></text:p>
      <text:list text:style-name="LFO1" text:continue-numbering="true">
        <text:list-item>
          <text:p text:style-name="P87">英檢合格證書(或成績證明)影本。(請加註與正本相符及由教師本人簽章)。</text:p>
        </text:list-item>
        <text:list-item>
          <text:p text:style-name="P88">繳費收據正本。</text:p>
        </text:list-item>
        <text:list-item>
          <text:p text:style-name="P89">印領清冊(上列表格)。</text:p>
        </text:list-item>
        <text:list-item>
          <text:p text:style-name="P90"><text:span text:style-name="T91">存摺封面影本</text:span><text:span text:style-name="T92">(</text:span><text:span text:style-name="T93">影本須能清晰辨認銀行代號、帳號及戶名</text:span><text:span text:style-name="T94">)</text:span><text:span text:style-name="T9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2-10-12T05:26:00Z</meta:creation-date>
    <dc:date>2022-10-12T05:26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