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1.2312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1.2736in" style:use-optimal-column-width="false"/>
    </style:style>
    <style:style style:name="Table4" style:family="table">
      <style:table-properties style:width="6.8805in" fo:margin-left="0in" table:align="center"/>
    </style:style>
    <style:style style:name="TableRow16" style:family="table-row">
      <style:table-row-properties style:min-row-height="0.475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3229in" style:use-optimal-row-height="false" fo:keep-together="always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708in" style:use-optimal-row-height="false" fo:keep-together="always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4305in" style:use-optimal-row-height="false" fo:keep-together="always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3951in" style:use-optimal-row-height="false" fo:keep-together="always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3791in" style:use-optimal-row-height="false" fo:keep-together="always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951in" style:use-optimal-row-height="false" fo:keep-together="always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120" style:parent-style-name="預設段落字型" style:family="text">
      <style:text-properties style:font-name-asian="標楷體" fo:color="#FF0000" fo:font-size="10pt" style:font-size-asian="10pt"/>
    </style:style>
    <style:style style:name="T12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ableRow139" style:family="table-row">
      <style:table-row-properties style:min-row-height="0.4159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4541in" style:use-optimal-row-height="false" fo:keep-together="always"/>
    </style:style>
    <style:style style:name="P16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4819in" style:use-optimal-row-height="false" fo:keep-together="always"/>
    </style:style>
    <style:style style:name="P1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006in" style:use-optimal-row-height="false" fo:keep-together="always"/>
    </style:style>
    <style:style style:name="P18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479in" style:use-optimal-row-height="false" fo:keep-together="always"/>
    </style:style>
    <style:style style:name="P19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5in" style:use-optimal-row-height="false" fo:keep-together="always"/>
    </style:style>
    <style:style style:name="P20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3763in" style:use-optimal-row-height="false" fo:keep-together="always"/>
    </style:style>
    <style:style style:name="P22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2.05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break-before="page" fo:text-align="center"/>
    </style:style>
    <style:style style:name="T2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7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49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67" style:parent-style-name="內文" style:family="paragraph">
      <style:paragraph-properties fo:break-before="page" fo:text-align="center"/>
    </style:style>
    <style:style style:name="T2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271" style:family="table-column">
      <style:table-column-properties style:column-width="1.4965in"/>
    </style:style>
    <style:style style:name="TableColumn272" style:family="table-column">
      <style:table-column-properties style:column-width="5.2166in"/>
    </style:style>
    <style:style style:name="Table270" style:family="table">
      <style:table-properties style:width="6.713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313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0.8527in"/>
    </style:style>
    <style:style style:name="TableColumn318" style:family="table-column">
      <style:table-column-properties style:column-width="5.8604in"/>
    </style:style>
    <style:style style:name="Table316" style:family="table">
      <style:table-properties style:width="6.713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313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3055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line-height="0.3055in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bookmark-start text:name="_Hlk128579801"/><text:span text:style-name="T2">臺北市112學年度第1學期國中教育階段非學校型態實驗教育個人申請表</text:span></text:p>
      <text:p text:style-name="P3">申請日期：<text:s text:c="4"/>年<text:s text:c="4"/>月<text:s text:c="4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學生基本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男</text:p>
            <text:p text:style-name="P27">□女</text:p>
          </table:table-cell>
          <table:table-cell table:style-name="TableCell28" table:number-columns-spanned="2">
            <text:p text:style-name="P29">身分證</text:p>
            <text:p text:style-name="P30">統一編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<text:s text:c="4"/>年 <text:s text:c="2"/>月 <text:s text:c="2"/>日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就學情形</text:p>
          </table:table-cell>
          <table:table-cell table:style-name="TableCell41" table:number-columns-spanned="6">
            <text:p text:style-name="P42"><text:span text:style-name="T43">□已入學</text:span><text:span text:style-name="T44">(8.9年級學生)</text:span></text:p>
            <text:p text:style-name="P45">目前就讀學校校名：</text:p>
            <text:p text:style-name="P46"><text:span text:style-name="T47">戶籍</text:span><text:span text:style-name="T48">所在學校校名：□同上</text:span></text:p>
            <text:p text:style-name="P49"><text:s text:c="12"/>校名：</text:p>
            <text:p text:style-name="P50">□未入學(7年級新生)</text:p>
            <text:p text:style-name="P51"><text:span text:style-name="T52">國中</text:span><text:span text:style-name="T53">戶籍</text:span><text:span text:style-name="T54">所在學校校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將讀</text:p>
            <text:p text:style-name="P57">年級</text:p>
          </table:table-cell>
          <table:table-cell table:style-name="TableCell58" table:number-columns-spanned="2">
            <text:p text:style-name="P59">□ 七年級</text:p>
            <text:p text:style-name="P60">□ 八年級</text:p>
            <text:p text:style-name="P61"><text:span text:style-name="T62">□ 九年級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家長</text:p>
            <text:p text:style-name="P67">(監護人)</text:p>
            <text:p text:style-name="P68">姓名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學生</text:p>
            <text:p text:style-name="P73">聯絡電話</text:p>
            <text:p text:style-name="P74"><text:span text:style-name="T75">(若無請填寫申請人的)</text:span></text:p>
          </table:table-cell>
          <table:table-cell table:style-name="TableCell76" table:number-columns-spanned="2" table:number-rows-spanned="2">
            <text:p text:style-name="P77">電話：</text:p>
            <text:p text:style-name="P78">手機：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生</text:p>
            <text:p text:style-name="P83">戶籍住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鑑定安置</text:p>
          </table:table-cell>
          <table:table-cell table:style-name="TableCell92" table:number-columns-spanned="9">
            <text:p text:style-name="P93"><text:span text:style-name="T94">是否經各縣市特殊教育學生鑑定及就學輔導會鑑定為特殊教育學生</text:span><text:span text:style-name="T95"><text:line-break/>□是</text:span><text:span text:style-name="T96">，鑑定障礙類別</text:span><text:span text:style-name="T97">( <text:s text:c="25"/>)<text:s/></text:span><text:span text:style-name="T98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申請實驗教育動機</text:p>
            <text:p text:style-name="P103">(250字)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實驗教育申請期程</text:span></text:p>
          </table:table-cell>
          <table:table-cell table:style-name="TableCell111" table:number-columns-spanned="3">
            <text:p text:style-name="P112">112<text:s/>學年度<text:s/>第<text:s text:c="2"/>1 <text:s/>學期<text:s text:c="2"/></text:p>
            <text:p text:style-name="P113">至</text:p>
            <text:p text:style-name="P114"><text:span text:style-name="T115"><text:s text:c="4"/></text:span><text:span text:style-name="T116"><text:s/></text:span><text:span text:style-name="T117">學年度</text:span><text:span text:style-name="T118"><text:s/></text:span><text:span text:style-name="T119">第</text:span><text:span text:style-name="T120"><text:s text:c="2"/></text:span><text:span text:style-name="T121"><text:s text:c="3"/></text:span><text:span text:style-name="T122"><text:s/></text:span><text:span text:style-name="T123">學期</text:span></text:p>
          </table:table-cell>
          <table:covered-table-cell/>
          <table:covered-table-cell/>
          <table:table-cell table:style-name="TableCell124">
            <text:p text:style-name="P125"><text:span text:style-name="T126">說明</text:span></text:p>
          </table:table-cell>
          <table:table-cell table:style-name="TableCell127" table:number-columns-spanned="5">
            <text:p text:style-name="P128">112學年度第1學期即為112.08.01~113.01.31</text:p>
            <text:p text:style-name="P129">112學年度第2學期即為113.02.01~113.07.31</text:p>
            <text:p text:style-name="P130">113學年度第1學期即為113.08.01~114.01.31</text:p>
            <text:p text:style-name="P131">113學年度第2學期即為114.02.01~114.07.31</text:p>
            <text:p text:style-name="P132">114學年度第1學期即為114.08.01~115.01.31</text:p>
            <text:p text:style-name="P133"><text:span text:style-name="T134">114</text:span><text:span text:style-name="T135">學年度第</text:span><text:span text:style-name="T136">2</text:span><text:span text:style-name="T137">學期即為</text:span><text:span text:style-name="T138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<text:span text:style-name="T142">申請人基本資料</text:span><text:span text:style-name="T143">(不能為學生)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>
            <text:p text:style-name="P151">□男</text:p>
            <text:p text:style-name="P152">□女</text:p>
          </table:table-cell>
          <table:table-cell table:style-name="TableCell153" table:number-columns-spanned="2">
            <text:p text:style-name="P154">身分證</text:p>
            <text:p text:style-name="P155">統一編號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出生日期</text:p>
          </table:table-cell>
          <table:table-cell table:style-name="TableCell160" table:number-columns-spanned="2">
            <text:p text:style-name="P161"><text:s text:c="4"/>年 <text:s text:c="4"/>月 <text:s text:c="4"/>日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申請人</text:span></text:p>
            <text:p text:style-name="P167">戶籍住址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申請人</text:p>
            <text:p text:style-name="P172">聯絡電話</text:p>
          </table:table-cell>
          <table:table-cell table:style-name="TableCell173" table:number-columns-spanned="2" table:number-rows-spanned="2">
            <text:p text:style-name="P174">電話：</text:p>
            <text:p text:style-name="P175">手機：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申請人</text:span></text:p>
            <text:p text:style-name="P181">通訊住址</text:p>
          </table:table-cell>
          <table:table-cell table:style-name="TableCell182" table:number-columns-spanned="6">
            <text:p text:style-name="P183">□同上</text:p>
            <text:p text:style-name="P184">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申請人</text:span></text:p>
            <text:p text:style-name="P192">電子郵件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歷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經歷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現職</text:p>
          </table:table-cell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  <table:table-cell table:style-name="TableCell211" table:number-columns-spanned="2" table:number-rows-spanned="2">
            <text:p text:style-name="P212">與學生關係</text:p>
          </table:table-cell>
          <table:covered-table-cell/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簽章</text:p>
            <text:p text:style-name="P217"><text:span text:style-name="T218">(親自簽名)</text:span></text:p>
          </table:table-cell>
          <table:table-cell table:style-name="TableCell219">
            <text:p text:style-name="P220">父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母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注意事項</text:span></text:p>
          </table:table-cell>
          <table:table-cell table:style-name="TableCell238" table:number-columns-spanned="10">
            <text:list text:style-name="LFO1" text:continue-numbering="true">
              <text:list-item>
                <text:p text:style-name="P239">請將本表、委任書及家長需求表，於父母欄位親筆簽名後，掃描上傳審議作業系統，並於112年5月1日(一)前下午4點前，親自送件（或掛號郵寄）方式，送達學生學區學校教務處。</text:p>
              </text:list-item>
              <text:list-item>
                <text:p text:style-name="P240"><text:span text:style-name="T241">請務必於申請期限內完成線上申請表填寫、各項資料電子檔上傳及紙本申請表送件作業，前述各項要件如有缺漏視同申請未完成，不進行實質審議程序。</text:span></text:p>
              </text:list-item>
              <text:list-item>
                <text:p text:style-name="P242">申請期間內上傳檔案皆可重複修正，惟重新上傳檔案將以覆蓋方式儲存，請於申請時間結束前再次確認檔案完備並儲存。</text:p>
              </text:list-item>
              <text:list-item>
                <text:p text:style-name="P243"><text:span text:style-name="T244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<text:span text:style-name="T246">委 <text:s text:c="3"/>任 <text:s text:c="3"/>書</text:span></text:p>
      <text:p text:style-name="P247"/>
      <text:p text:style-name="P248">本人____________係學生____________之法定代理人，茲委任____________為申請人，申請參加臺北市112學年度第1學期國中教育階段非學校型態實驗教育</text:p>
      <text:p text:style-name="P249">此致</text:p>
      <text:p text:style-name="P250">臺北市高級中等以下教育階段非學校型態實驗教育審議會</text:p>
      <text:p text:style-name="P251"/>
      <text:p text:style-name="P252">委任人： <text:s text:c="9"/>(簽章)</text:p>
      <text:p text:style-name="P253">受任人： <text:s text:c="9"/>(簽章)</text:p>
      <text:p text:style-name="P254"/>
      <text:p text:style-name="P255"/>
      <text:p text:style-name="P256"/>
      <text:p text:style-name="P257">中華民國 年 月 日</text:p>
      <text:p text:style-name="P258"/>
      <text:p text:style-name="P259"/>
      <text:p text:style-name="P260"><text:span text:style-name="T261">註：學生參與非學校型態實驗教育計畫涉及其重大權利義務，應由學生之父母雙方（即法定代理人）共同行使，以符法制。</text:span><text:span text:style-name="T262">爰若學生參與本計畫非由父、母雙方為申請人，需填寫本委任書，</text:span><text:span text:style-name="T263">無相關情形則免填</text:span><text:span text:style-name="T264">。</text:span></text:p>
      <text:p text:style-name="P265"><text:span text:style-name="T266">(如父母離異，雙方皆有監護權，父、母其中一方為申請人，則另一法定代理人請協助填寫此表)</text:span></text:p>
      <text:p text:style-name="P267"><text:bookmark-start text:name="_Hlk128579829"/><text:bookmark-end text:name="_Hlk128579801"/><text:span text:style-name="T268">家長需求表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確認後請</text:span><text:span text:style-name="T277">勾選</text:span></text:p>
          </table:table-cell>
          <table:table-cell table:style-name="TableCell278">
            <text:p text:style-name="P279">需配合學校事項</text:p>
          </table:table-cell>
        </table:table-row>
        <table:table-row table:style-name="TableRow280">
          <table:table-cell table:style-name="TableCell281">
            <text:p text:style-name="P282">□</text:p>
          </table:table-cell>
          <table:table-cell table:style-name="TableCell283">
            <text:p text:style-name="P284">配合學校每學期健康檢查或提供相關資訊於健康中心(身高、體重、視力等…)。</text:p>
          </table:table-cell>
        </table:table-row>
        <table:table-row table:style-name="TableRow285"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配合學校時程，將期末成績回傳學校教務處。</text:p>
          </table:table-cell>
        </table:table-row>
        <table:table-row table:style-name="TableRow291"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需要回校參與課程或活動務必配合學校規定，如需請假請依照學校請假流程辦理。</text:p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03"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為維護學生升學相關權益，九年級學生須配合學校完成會考報名程序。</text:p>
          </table:table-cell>
        </table:table-row>
        <table:table-row table:style-name="TableRow309"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依據非學實驗教育實施條例，學生及家長需配合年度訪視。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項目</text:span></text:p>
          </table:table-cell>
          <table:table-cell table:style-name="TableCell323">
            <text:p text:style-name="P324"><text:span text:style-name="T325">需要學校協助事項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（倘表格不足，請自行增列。</text:span><text:span text:style-name="T383">)</text:span></text:p>
      <text:p text:style-name="P384"/>
      <text:p text:style-name="P385"><text:span text:style-name="T386">需要與設籍學校（班級）配合之領域課程、場地或其它需求，請在本需求表中先敘明，並與設籍學校討論達成共識之後，由審議會進行後續審議。</text:span></text:p>
      <text:p text:style-name="P387"/>
      <text:p text:style-name="內文"><text:span text:style-name="T388">家長： <text:s text:c="25"/></text:span><text:span text:style-name="T389">（親自簽名）</text:span><text:bookmark-end text:name="_Hlk1285798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description/>
    <dc:subject/>
    <meta:initial-creator>忠山國民小學</meta:initial-creator>
    <dc:creator>user</dc:creator>
    <meta:creation-date>2023-03-03T06:40:00Z</meta:creation-date>
    <dc:date>2023-03-16T08:53:00Z</dc:date>
    <meta:print-date>2012-02-16T10:15:00Z</meta:print-date>
    <meta:template xlink:href="Normal" xlink:type="simple"/>
    <meta:editing-cycles>3</meta:editing-cycles>
    <meta:editing-duration>PT420S</meta:editing-duration>
    <meta:document-statistic meta:page-count="3" meta:paragraph-count="3" meta:word-count="267" meta:character-count="1787" meta:row-count="12" meta:non-whitespace-character-count="1523"/>
  </office:meta>
</office:document-meta>
</file>