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本文2" style:family="paragraph">
      <style:paragraph-properties style:snap-to-layout-grid="false" fo:text-align="justify" fo:text-indent="0.0097in"/>
      <style:text-properties style:font-name-asian="標楷體" fo:font-weight="bold" style:font-weight-asian="bold" fo:font-size="12pt" style:font-size-asian="12pt"/>
    </style:style>
    <style:style style:name="P16" style:parent-style-name="本文2" style:family="paragraph">
      <style:paragraph-properties style:snap-to-layout-grid="false" fo:text-align="justify" fo:margin-left="0.0083in" fo:text-indent="0.0291in">
        <style:tab-stops/>
      </style:paragraph-properties>
    </style:style>
    <style:style style:name="T17" style:parent-style-name="預設段落字型" style:family="text">
      <style:text-properties style:font-name-asian="標楷體" fo:font-weight="bold" style:font-weight-asian="bold" fo:font-size="12pt" style:font-size-asian="12pt"/>
    </style:style>
    <style:style style:name="T18" style:parent-style-name="預設段落字型" style:family="text">
      <style:text-properties style:font-name-asian="標楷體" fo:font-size="12pt" style:font-size-asian="12pt"/>
    </style:style>
    <style:style style:name="T19" style:parent-style-name="預設段落字型" style:family="text">
      <style:text-properties style:font-name-asian="標楷體" fo:font-size="12pt" style:font-size-asian="12pt"/>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P27" style:parent-style-name="本文2" style:family="paragraph">
      <style:paragraph-properties style:snap-to-layout-grid="false" fo:text-align="justify" style:line-height-at-least="0.3055in" fo:text-indent="0.0097in"/>
    </style:style>
    <style:style style:name="T28" style:parent-style-name="預設段落字型" style:family="text">
      <style:text-properties style:font-name-asian="標楷體" fo:font-weight="bold" style:font-weight-asian="bold" fo:font-size="12pt" style:font-size-asian="12pt" style:font-size-complex="12pt"/>
    </style:style>
    <style:style style:name="T29" style:parent-style-name="預設段落字型" style:family="text">
      <style:text-properties style:font-name-asian="標楷體" fo:font-weight="bold" style:font-weight-asian="bold" fo:font-size="12pt" style:font-size-asian="12pt" style:font-size-complex="12pt"/>
    </style:style>
    <style:style style:name="T30" style:parent-style-name="預設段落字型" style:family="text">
      <style:text-properties style:font-name="標楷體" style:font-name-asian="標楷體" fo:font-weight="bold" style:font-weight-asian="bold" fo:font-size="12pt" style:font-size-asian="12pt" style:font-size-complex="12pt"/>
    </style:style>
    <style:style style:name="T31" style:parent-style-name="預設段落字型" style:family="text">
      <style:text-properties style:font-name="標楷體" style:font-name-asian="標楷體" fo:font-weight="bold" style:font-weight-asian="bold" fo:font-size="12pt" style:font-size-asian="12pt" style:font-size-complex="12pt"/>
    </style:style>
    <style:style style:name="P32" style:parent-style-name="本文2" style:family="paragraph">
      <style:paragraph-properties style:snap-to-layout-grid="false" fo:text-align="justify" fo:margin-left="0.6236in" fo:text-indent="-0.4569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P39" style:parent-style-name="本文2" style:family="paragraph">
      <style:paragraph-properties style:snap-to-layout-grid="false" fo:text-align="justify" fo:margin-left="0.6236in" fo:text-indent="-0.4569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新細明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P47" style:parent-style-name="本文2" style:family="paragraph">
      <style:paragraph-properties style:snap-to-layout-grid="false" fo:text-align="justify" style:line-height-at-least="0.3055in" fo:margin-left="0.6236in" fo:text-indent="-0.6236in">
        <style:tab-stops/>
      </style:paragraph-properties>
      <style:text-properties style:font-name-asian="標楷體" fo:font-weight="bold" style:font-weight-asian="bold" fo:font-size="12pt" style:font-size-asian="12pt" style:font-size-complex="12pt"/>
    </style:style>
    <style:style style:name="P48" style:parent-style-name="本文2" style:family="paragraph">
      <style:paragraph-properties style:snap-to-layout-grid="false" fo:text-align="justify" fo:margin-left="1.0847in" fo:margin-right="-0.143in" fo:text-indent="-0.8333in">
        <style:tab-stops/>
      </style:paragraph-properties>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letter-spacing="-0.0027in" fo:font-size="12pt" style:font-size-asian="12pt" style:font-size-complex="12pt"/>
    </style:style>
    <style:style style:name="T52" style:parent-style-name="預設段落字型" style:family="text">
      <style:text-properties style:font-name-asian="標楷體" fo:color="#FF0000" fo:letter-spacing="-0.0027in" fo:font-size="12pt" style:font-size-asian="12pt" style:font-size-complex="12pt"/>
    </style:style>
    <style:style style:name="T53" style:parent-style-name="預設段落字型" style:family="text">
      <style:text-properties style:font-name-asian="標楷體" fo:color="#FF0000" fo:letter-spacing="-0.0027in" fo:font-size="12pt" style:font-size-asian="12pt" style:font-size-complex="12pt"/>
    </style:style>
    <style:style style:name="T54" style:parent-style-name="預設段落字型" style:family="text">
      <style:text-properties style:font-name-asian="標楷體" fo:color="#FF0000" fo:letter-spacing="-0.0027in" fo:font-size="12pt" style:font-size-asian="12pt" style:font-size-complex="12pt"/>
    </style:style>
    <style:style style:name="T55" style:parent-style-name="預設段落字型" style:family="text">
      <style:text-properties style:font-name-asian="標楷體" fo:color="#FF0000" fo:letter-spacing="-0.0027in" fo:font-size="12pt" style:font-size-asian="12pt" style:font-size-complex="12pt"/>
    </style:style>
    <style:style style:name="T56" style:parent-style-name="預設段落字型" style:family="text">
      <style:text-properties style:font-name-asian="標楷體" fo:color="#FF0000" fo:letter-spacing="-0.0027in" fo:font-size="12pt" style:font-size-asian="12pt" style:font-size-complex="12pt"/>
    </style:style>
    <style:style style:name="T57" style:parent-style-name="預設段落字型" style:family="text">
      <style:text-properties style:font-name-asian="標楷體" fo:color="#FF0000" fo:letter-spacing="-0.0027in" fo:font-size="12pt" style:font-size-asian="12pt" style:font-size-complex="12pt"/>
    </style:style>
    <style:style style:name="T58" style:parent-style-name="預設段落字型" style:family="text">
      <style:text-properties style:font-name-asian="標楷體" fo:color="#FF0000" fo:letter-spacing="-0.0027in" fo:font-size="12pt" style:font-size-asian="12pt" style:font-size-complex="12pt"/>
    </style:style>
    <style:style style:name="T59" style:parent-style-name="預設段落字型" style:family="text">
      <style:text-properties style:font-name-asian="標楷體" fo:color="#FF0000" fo:letter-spacing="-0.0027in" fo:font-size="12pt" style:font-size-asian="12pt" style:font-size-complex="12pt"/>
    </style:style>
    <style:style style:name="T60" style:parent-style-name="預設段落字型" style:family="text">
      <style:text-properties style:font-name-asian="標楷體" fo:color="#FF0000" fo:letter-spacing="-0.0027in" fo:font-size="12pt" style:font-size-asian="12pt" style:font-size-complex="12pt"/>
    </style:style>
    <style:style style:name="T61" style:parent-style-name="預設段落字型" style:family="text">
      <style:text-properties style:font-name-asian="標楷體" fo:color="#FF0000" fo:letter-spacing="-0.0027in" fo:font-size="12pt" style:font-size-asian="12pt" style:font-size-complex="12pt"/>
    </style:style>
    <style:style style:name="P62" style:parent-style-name="本文2" style:family="paragraph">
      <style:paragraph-properties style:snap-to-layout-grid="false" fo:margin-left="1.0847in" fo:margin-right="-0.143in" fo:text-indent="-0.8333in">
        <style:tab-stops/>
      </style:paragraph-properties>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P74" style:parent-style-name="本文2" style:family="paragraph">
      <style:paragraph-properties fo:text-align="justify" fo:margin-left="1.575in" fo:text-indent="-1.3236in">
        <style:tab-stops/>
      </style:paragraph-properties>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超連結" style:family="text">
      <style:text-properties style:font-name-asian="標楷體" style:use-window-font-color="true"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本文2" style:family="paragraph">
      <style:paragraph-properties fo:text-align="justify" style:line-height-at-least="0.3055in" fo:margin-left="0.6236in" fo:text-indent="-0.6236in">
        <style:tab-stops/>
      </style:paragraph-properties>
      <style:text-properties style:font-name-asian="標楷體" fo:font-weight="bold" style:font-weight-asian="bold" fo:font-size="12pt" style:font-size-asian="12pt" style:font-size-complex="12pt"/>
    </style:style>
    <style:style style:name="P90" style:parent-style-name="內文" style:family="paragraph">
      <style:paragraph-properties fo:text-align="justify" style:line-height-at-least="0.3333in" fo:margin-left="1.0847in" fo:margin-right="-0.143in" fo:text-indent="-0.8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P103" style:parent-style-name="內文" style:family="paragraph">
      <style:paragraph-properties style:line-height-at-least="0.3333in" fo:margin-left="0.7861in" fo:margin-right="-0.143in" fo:text-indent="-0.5347in">
        <style:tab-stops/>
      </style:paragraph-properties>
      <style:text-properties style:font-name-asian="標楷體"/>
    </style:style>
    <style:style style:name="P104" style:parent-style-name="內文" style:family="paragraph">
      <style:paragraph-properties style:line-height-at-least="0.3333in" fo:margin-left="0.7861in" fo:margin-right="-0.143in" fo:text-indent="-0.5347in">
        <style:tab-stops/>
      </style:paragraph-properties>
      <style:text-properties style:font-name-asian="標楷體"/>
    </style:style>
    <style:style style:name="P105" style:parent-style-name="本文2" style:family="paragraph">
      <style:paragraph-properties fo:text-align="justify" style:line-height-at-least="0.3055in" fo:margin-left="0.6236in" fo:text-indent="-0.6236in">
        <style:tab-stops/>
      </style:paragraph-properties>
    </style:style>
    <style:style style:name="T106" style:parent-style-name="預設段落字型" style:family="text">
      <style:text-properties style:font-name-asian="標楷體" fo:font-weight="bold" style:font-weight-asian="bold" fo:font-size="12pt" style:font-size-asian="12pt" style:font-size-complex="12pt"/>
    </style:style>
    <style:style style:name="T107" style:parent-style-name="預設段落字型" style:family="text">
      <style:text-properties style:font-name-asian="標楷體" fo:font-weight="bold" style:font-weight-asian="bold" fo:font-size="12pt" style:font-size-asian="12pt" style:font-size-complex="12pt"/>
    </style:style>
    <style:style style:name="P108" style:parent-style-name="內文" style:family="paragraph">
      <style:paragraph-properties fo:text-align="justify" style:line-height-at-least="0.3055in" fo:margin-left="0.3569in" fo:text-indent="0.3416in">
        <style:tab-stops/>
      </style:paragraph-properties>
      <style:text-properties style:font-name-asian="標楷體"/>
    </style:style>
    <style:style style:name="P109" style:parent-style-name="本文2" style:family="paragraph">
      <style:paragraph-properties fo:text-align="justify" fo:margin-top="0.125in" fo:margin-left="0.6222in" fo:text-indent="-0.6222in">
        <style:tab-stops/>
      </style:paragraph-properties>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116" style:parent-style-name="預設段落字型" style:family="text">
      <style:text-properties style:font-name-asian="標楷體" fo:font-weight="bold" style:font-weight-asian="bold" fo:font-size="12pt" style:font-size-asian="12pt" style:font-size-complex="12pt"/>
    </style:style>
    <style:style style:name="T117" style:parent-style-name="預設段落字型" style:family="text">
      <style:text-properties style:font-name-asian="標楷體" fo:font-weight="bold" style:font-weight-asian="bold" fo:font-size="12pt" style:font-size-asian="12pt" style:font-size-complex="12pt"/>
    </style:style>
    <style:style style:name="T118" style:parent-style-name="預設段落字型" style:family="text">
      <style:text-properties style:font-name-asian="標楷體" fo:font-weight="bold" style:font-weight-asian="bold"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P120"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text-properties style:font-name-asian="標楷體"/>
    </style:style>
    <style:style style:name="P131"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text-properties style:font-name-asian="標楷體"/>
    </style:style>
    <style:style style:name="P132" style:parent-style-name="內文" style:family="paragraph">
      <style:paragraph-properties fo:break-before="page" fo:text-align="justify" style:line-height-at-least="0.3333in">
        <style:tab-stops>
          <style:tab-stop style:type="left" style:position="0.2958in"/>
          <style:tab-stop style:type="left" style:position="0.7875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P140"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41"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42"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43" style:parent-style-name="本文2" style:family="paragraph">
      <style:paragraph-properties fo:text-align="justify" fo:margin-top="0.125in" style:line-height-at-least="0.3194in" fo:margin-left="0.6222in" fo:text-indent="-0.6222in">
        <style:tab-stops/>
      </style:paragraph-properties>
    </style:style>
    <style:style style:name="T144" style:parent-style-name="預設段落字型" style:family="text">
      <style:text-properties style:font-name-asian="標楷體" fo:font-weight="bold" style:font-weight-asian="bold" fo:font-size="12pt" style:font-size-asian="12pt" style:font-size-complex="12pt"/>
    </style:style>
    <style:style style:name="T145" style:parent-style-name="預設段落字型" style:family="text">
      <style:text-properties style:font-name-asian="標楷體" fo:font-weight="bold" style:font-weight-asian="bold" fo:font-size="12pt" style:font-size-asian="12pt" style:font-size-complex="12pt"/>
    </style:style>
    <style:style style:name="P146" style:parent-style-name="內文" style:list-style-name="LFO2" style:family="paragraph">
      <style:paragraph-properties fo:text-align="justify" style:line-height-at-least="0.3333in" fo:margin-left="0.8069in" fo:text-indent="-0.5111in">
        <style:tab-stops>
          <style:tab-stop style:type="left" style:position="-0.5111in"/>
          <style:tab-stop style:type="left" style:position="-0.0194in"/>
        </style:tab-stops>
      </style:paragraph-properties>
    </style:style>
    <style:style style:name="T147" style:parent-style-name="預設段落字型" style:family="text">
      <style:text-properties style:font-name-asian="標楷體"/>
    </style:style>
    <style:style style:name="P148" style:parent-style-name="內文" style:list-style-name="LFO2" style:family="paragraph">
      <style:paragraph-properties fo:text-align="justify" style:line-height-at-least="0.3333in" fo:margin-left="0.8069in" fo:text-indent="-0.5118in">
        <style:tab-stops>
          <style:tab-stop style:type="left" style:position="-0.5111in"/>
          <style:tab-stop style:type="left" style:position="-0.0194in"/>
        </style:tab-stops>
      </style:paragraph-properties>
    </style:style>
    <style:style style:name="T149" style:parent-style-name="預設段落字型" style:family="text">
      <style:text-properties style:font-name-asian="標楷體"/>
    </style:style>
    <style:style style:name="P150" style:parent-style-name="內文" style:list-style-name="LFO2" style:family="paragraph">
      <style:paragraph-properties style:line-height-at-least="0.3333in" fo:margin-left="0.8069in" fo:text-indent="-0.5111in">
        <style:tab-stops>
          <style:tab-stop style:type="left" style:position="-0.511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本文2" style:family="paragraph">
      <style:paragraph-properties fo:text-align="justify" fo:margin-left="0.6222in" fo:text-indent="-0.6222in">
        <style:tab-stops/>
      </style:paragraph-properties>
    </style:style>
    <style:style style:name="T173" style:parent-style-name="預設段落字型" style:family="text">
      <style:text-properties style:font-name-asian="標楷體" fo:font-weight="bold" style:font-weight-asian="bold" fo:font-size="12pt" style:font-size-asian="12pt" style:font-size-complex="12pt"/>
    </style:style>
    <style:style style:name="T174" style:parent-style-name="預設段落字型" style:family="text">
      <style:text-properties style:font-name-asian="標楷體" fo:font-weight="bold" style:font-weight-asian="bold" fo:font-size="12pt" style:font-size-asian="12pt" style:font-size-complex="12pt"/>
    </style:style>
    <style:style style:name="P175" style:parent-style-name="內文" style:family="paragraph">
      <style:paragraph-properties fo:text-align="justify" style:line-height-at-least="0.3333in" fo:margin-left="1.0847in" fo:margin-right="-0.143in" fo:text-indent="-0.75in">
        <style:tab-stops/>
      </style:paragraph-properties>
    </style:style>
    <style:style style:name="T176" style:parent-style-name="預設段落字型" style:family="text">
      <style:text-properties style:font-name-asian="標楷體"/>
    </style:style>
    <style:style style:name="P177" style:parent-style-name="內文" style:list-style-name="LFO3" style:family="paragraph">
      <style:paragraph-properties fo:text-align="justify" style:line-height-at-least="0.3333in" fo:margin-left="0.8069in" fo:text-indent="-0.5118in">
        <style:tab-stops>
          <style:tab-stop style:type="left" style:position="-0.5111in"/>
          <style:tab-stop style:type="left" style:position="-0.0194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3333in" fo:margin-left="0.6868in" fo:text-indent="-0.391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3333in" fo:margin-left="0.6868in" fo:text-indent="-0.3916in">
        <style:tab-stops/>
      </style:paragraph-properties>
      <style:text-properties style:font-name-asian="標楷體"/>
    </style:style>
    <style:style style:name="P208" style:parent-style-name="內文" style:list-style-name="LFO3" style:family="paragraph">
      <style:paragraph-properties fo:text-align="justify" fo:line-height="0.3333in" fo:margin-left="0.8069in" fo:text-indent="-0.5118in">
        <style:tab-stops>
          <style:tab-stop style:type="left" style:position="-0.5111in"/>
          <style:tab-stop style:type="left" style:position="-0.0194in"/>
        </style:tab-stops>
      </style:paragraph-properties>
    </style:style>
    <style:style style:name="T209" style:parent-style-name="預設段落字型" style:family="text">
      <style:text-properties style:font-name-asian="標楷體"/>
    </style:style>
    <style:style style:name="P210" style:parent-style-name="內文" style:list-style-name="LFO5" style:family="paragraph">
      <style:paragraph-properties style:snap-to-layout-grid="false" fo:line-height="0.3333in" fo:margin-left="0.9847in" fo:text-indent="-0.1972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Calibri"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Calibri"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Calibri"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Calibri"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Calibri" style:font-name-asian="標楷體"/>
    </style:style>
    <style:style style:name="T230" style:parent-style-name="預設段落字型" style:family="text">
      <style:text-properties style:font-name-asian="標楷體"/>
    </style:style>
    <style:style style:name="P231" style:parent-style-name="內文" style:list-style-name="LFO5" style:family="paragraph">
      <style:paragraph-properties fo:text-align="justify" fo:line-height="0.3333in" fo:margin-left="0.9847in" fo:text-indent="-0.1972in">
        <style:tab-stops>
          <style:tab-stop style:type="left" style:position="-0.6888in"/>
          <style:tab-stop style:type="left" style:position="-0.4013in"/>
          <style:tab-stop style:type="left" style:position="-0.1972in"/>
        </style:tab-stops>
      </style:paragraph-properties>
      <style:text-properties style:font-name-asian="標楷體"/>
    </style:style>
    <style:style style:name="P232" style:parent-style-name="內文" style:list-style-name="LFO3" style:family="paragraph">
      <style:paragraph-properties fo:text-align="justify" fo:line-height="0.3333in" fo:margin-left="0.8069in" fo:text-indent="-0.5118in">
        <style:tab-stops>
          <style:tab-stop style:type="left" style:position="-0.5111in"/>
          <style:tab-stop style:type="left" style:position="-0.0194in"/>
        </style:tab-stops>
      </style:paragraph-properties>
      <style:text-properties style:font-name-asian="標楷體"/>
    </style:style>
    <style:style style:name="P233"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4"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5"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6" style:parent-style-name="內文" style:list-style-name="LFO6" style:family="paragraph">
      <style:paragraph-properties style:snap-to-layout-grid="false" fo:text-align="justify" fo:line-height="0.3333in" fo:margin-left="0.9847in" fo:text-indent="-0.1972in">
        <style:tab-stops/>
      </style:paragraph-properties>
      <style:text-properties style:font-name-asian="標楷體"/>
    </style:style>
    <style:style style:name="P237" style:parent-style-name="內文" style:family="paragraph">
      <style:paragraph-properties style:snap-to-layout-grid="false" fo:text-align="justify" fo:line-height="0.3333in"/>
      <style:text-properties style:font-name-asian="標楷體"/>
    </style:style>
    <style:style style:name="P238" style:parent-style-name="本文2" style:family="paragraph">
      <style:paragraph-properties fo:text-align="justify" fo:margin-top="0.125in" fo:margin-left="0.6222in" fo:text-indent="-0.6222in">
        <style:tab-stops/>
      </style:paragraph-properties>
    </style:style>
    <style:style style:name="T239" style:parent-style-name="預設段落字型" style:family="text">
      <style:text-properties style:font-name-asian="標楷體" fo:font-weight="bold" style:font-weight-asian="bold" fo:font-size="12pt" style:font-size-asian="12pt" style:font-size-complex="12pt"/>
    </style:style>
    <style:style style:name="T240" style:parent-style-name="預設段落字型" style:family="text">
      <style:text-properties style:font-name-asian="標楷體" fo:font-weight="bold" style:font-weight-asian="bold" fo:font-size="12pt" style:font-size-asian="12pt" style:font-size-complex="12pt"/>
    </style:style>
    <style:style style:name="P241" style:parent-style-name="本文2" style:list-style-name="LFO7" style:family="paragraph">
      <style:paragraph-properties fo:text-align="justify" fo:margin-left="0.8652in" fo:text-indent="-0.5319in">
        <style:tab-stops/>
      </style:paragraph-properties>
      <style:text-properties style:font-name-asian="標楷體" fo:font-size="12pt" style:font-size-asian="12pt" style:font-size-complex="12pt"/>
    </style:style>
    <style:style style:name="P242" style:parent-style-name="本文2" style:list-style-name="LFO7" style:family="paragraph">
      <style:paragraph-properties fo:text-align="justify" fo:margin-left="0.8652in" fo:text-indent="-0.5319in">
        <style:tab-stops/>
      </style:paragraph-properties>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P254" style:parent-style-name="本文2" style:family="paragraph">
      <style:paragraph-properties fo:text-align="justify" fo:margin-top="0.125in" fo:margin-left="0.6222in" fo:text-indent="-0.6222in">
        <style:tab-stops/>
      </style:paragraph-properties>
    </style:style>
    <style:style style:name="T255" style:parent-style-name="預設段落字型" style:family="text">
      <style:text-properties style:font-name-asian="標楷體" fo:font-weight="bold" style:font-weight-asian="bold" fo:font-size="12pt" style:font-size-asian="12pt" style:font-size-complex="12pt"/>
    </style:style>
    <style:style style:name="T256" style:parent-style-name="預設段落字型" style:family="text">
      <style:text-properties style:font-name-asian="標楷體" fo:font-weight="bold" style:font-weight-asian="bold" fo:font-size="12pt" style:font-size-asian="12pt" style:font-size-complex="12pt"/>
    </style:style>
    <style:style style:name="P257" style:parent-style-name="本文2" style:family="paragraph">
      <style:paragraph-properties fo:text-align="justify" style:line-height-at-least="0.3055in" fo:margin-left="0.7868in" fo:text-indent="-0.4534in">
        <style:tab-stops/>
      </style:paragraph-properties>
      <style:text-properties style:font-name-asian="標楷體" fo:font-size="12pt" style:font-size-asian="12pt" style:font-size-complex="12pt"/>
    </style:style>
    <style:style style:name="P258" style:parent-style-name="本文2" style:family="paragraph">
      <style:paragraph-properties fo:text-align="justify" fo:margin-top="0.125in" fo:margin-left="0.6222in" fo:text-indent="-0.6222in">
        <style:tab-stops/>
      </style:paragraph-properties>
    </style:style>
    <style:style style:name="T259" style:parent-style-name="預設段落字型" style:family="text">
      <style:text-properties style:font-name-asian="標楷體" fo:font-weight="bold" style:font-weight-asian="bold" fo:font-size="12pt" style:font-size-asian="12pt" style:font-size-complex="12pt"/>
    </style:style>
    <style:style style:name="T260" style:parent-style-name="預設段落字型" style:family="text">
      <style:text-properties style:font-name-asian="標楷體" fo:font-weight="bold" style:font-weight-asian="bold" fo:font-size="12pt" style:font-size-asian="12pt" style:font-size-complex="12pt"/>
    </style:style>
    <style:style style:name="P261" style:parent-style-name="本文2" style:list-style-name="LFO8" style:family="paragraph">
      <style:paragraph-properties fo:text-align="justify" fo:margin-left="0.8861in" fo:text-indent="-0.5527in">
        <style:tab-stops/>
      </style:paragraph-properties>
      <style:text-properties style:font-name-asian="標楷體" fo:font-size="12pt" style:font-size-asian="12pt" style:font-size-complex="12pt"/>
    </style:style>
    <style:style style:name="P262" style:parent-style-name="本文2" style:list-style-name="LFO8" style:family="paragraph">
      <style:paragraph-properties fo:text-align="justify" fo:margin-left="0.8861in" fo:text-indent="-0.5527in">
        <style:tab-stops/>
      </style:paragraph-properties>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asian="標楷體" fo:font-size="12pt" style:font-size-asian="12pt" style:font-size-complex="12pt"/>
    </style:style>
    <style:style style:name="T265" style:parent-style-name="預設段落字型" style:family="text">
      <style:text-properties style:font-name-asian="標楷體" fo:font-size="12pt" style:font-size-asian="12pt" style:font-size-complex="12pt"/>
    </style:style>
    <style:style style:name="T266" style:parent-style-name="預設段落字型" style:family="text">
      <style:text-properties style:font-name-asian="標楷體" fo:font-size="12pt" style:font-size-asian="12pt" style:font-size-complex="12pt"/>
    </style:style>
    <style:style style:name="T267" style:parent-style-name="預設段落字型" style:family="text">
      <style:text-properties style:font-name-asian="標楷體" fo:font-size="12pt" style:font-size-asian="12pt" style:font-size-complex="12pt"/>
    </style:style>
    <style:style style:name="T268" style:parent-style-name="預設段落字型" style:family="text">
      <style:text-properties style:font-name-asian="標楷體"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asian="標楷體" fo:font-size="12pt" style:font-size-asian="12pt" style:font-size-complex="12pt"/>
    </style:style>
    <style:style style:name="P271" style:parent-style-name="本文2" style:list-style-name="LFO8" style:family="paragraph">
      <style:paragraph-properties fo:margin-left="0.8861in" fo:text-indent="-0.5527in">
        <style:tab-stops/>
      </style:paragraph-properties>
      <style:text-properties style:font-name-asian="標楷體" fo:font-size="12pt" style:font-size-asian="12pt" style:font-size-complex="12pt"/>
    </style:style>
    <style:style style:name="P272" style:parent-style-name="本文2" style:list-style-name="LFO8" style:family="paragraph">
      <style:paragraph-properties fo:margin-left="0.8861in" fo:text-indent="-0.5527in">
        <style:tab-stops/>
      </style:paragraph-properties>
      <style:text-properties style:font-name-asian="標楷體" fo:font-size="12pt" style:font-size-asian="12pt" style:font-size-complex="12pt"/>
    </style:style>
    <style:style style:name="P273" style:parent-style-name="內文" style:family="paragraph">
      <style:paragraph-properties fo:margin-top="0.125in" fo:line-height="0.3194in" fo:margin-left="0.4201in" fo:text-indent="-0.3902in">
        <style:tab-stops/>
      </style:paragraph-properties>
      <style:text-properties style:font-name="標楷體" style:font-name-asian="標楷體" fo:font-weight="bold" style:font-weight-asian="bold" style:font-size-complex="14pt"/>
    </style:style>
    <style:style style:name="P274" style:parent-style-name="內文" style:family="paragraph">
      <style:paragraph-properties fo:margin-top="0.125in" fo:line-height="0.3194in" fo:margin-left="0.4847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top="0.125in" fo:line-height="0.3194in" fo:margin-left="0.4847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margin-top="0.0694in" fo:margin-bottom="0.0694in" fo:line-height="0.2361in"/>
    </style:style>
  </office:automatic-styles>
  <office:body>
    <office:text text:use-soft-page-breaks="true">
      <text:p text:style-name="P1"><text:span text:style-name="T3">臺北市政府教育局委託</text:span><text:span text:style-name="T4">臺北市立大學</text:span><text:span text:style-name="T5">辦理</text:span></text:p>
      <text:p text:style-name="P6"><text:span text:style-name="T7">11</text:span><text:span text:style-name="T8">1</text:span><text:span text:style-name="T9">學年度</text:span><text:span text:style-name="T10">中</text:span><text:span text:style-name="T11">小學</text:span><text:span text:style-name="T12">校長培育班</text:span><text:span text:style-name="T13">招生</text:span><text:span text:style-name="T14">簡章</text:span></text:p>
      <text:p text:style-name="P15">一、依據</text:p>
      <text:p text:style-name="P16"><text:span text:style-name="T17"><text:s text:c="4"/></text:span><text:span text:style-name="T18">臺北市政府教育局</text:span><text:span text:style-name="T19">111</text:span><text:span text:style-name="T20">年</text:span><text:span text:style-name="T21">7</text:span><text:span text:style-name="T22">月</text:span><text:span text:style-name="T23">1</text:span><text:span text:style-name="T24">日北市教綜字第</text:span><text:span text:style-name="T25">1113062416</text:span><text:span text:style-name="T26">號函</text:span></text:p>
      <text:p text:style-name="P27"><text:span text:style-name="T28">二</text:span><text:span text:style-name="T29">、招生人</text:span><text:span text:style-name="T30">數</text:span><text:span text:style-name="T31">：</text:span></text:p>
      <text:p text:style-name="P32"><text:span text:style-name="T33">（一）</text:span><text:span text:style-name="T34">正取</text:span><text:span text:style-name="T35">二十</text:span><text:span text:style-name="T36">名</text:span><text:span text:style-name="T37">，</text:span><text:span text:style-name="T38">備取若干名。</text:span></text:p>
      <text:p text:style-name="P39"><text:span text:style-name="T40">（二）</text:span><text:span text:style-name="T41">報名人數未達</text:span><text:span text:style-name="T42">15</text:span><text:span text:style-name="T43">人</text:span><text:span text:style-name="T44">，</text:span><text:span text:style-name="T45">得不開班</text:span><text:span text:style-name="T46">。</text:span></text:p>
      <text:p text:style-name="P47">三、報名方式：</text:p>
      <text:p text:style-name="P48"><text:span text:style-name="T49">（一）</text:span><text:span text:style-name="T50">報名日期：</text:span><text:span text:style-name="T51">即日起至</text:span><text:span text:style-name="T52">8</text:span><text:span text:style-name="T53">月</text:span><text:span text:style-name="T54">4</text:span><text:span text:style-name="T55">日（</text:span><text:span text:style-name="T56">星期</text:span><text:span text:style-name="T57">五</text:span><text:span text:style-name="T58">）</text:span><text:span text:style-name="T59">17</text:span><text:span text:style-name="T60">時</text:span><text:span text:style-name="T61">。</text:span></text:p>
      <text:p text:style-name="P62"><text:span text:style-name="T63">（二）</text:span><text:span text:style-name="T64">報名</text:span><text:span text:style-name="T65">網址</text:span><text:span text:style-name="T66">：</text:span><text:span text:style-name="T67">https://adeva.utaipei.edu.tw/p/426-1061-1.php?Lang=zh-tw</text:span><text:span text:style-name="T68"><text:line-break/></text:span><text:span text:style-name="T69"><text:s text:c="5"/></text:span><text:span text:style-name="T70"><text:s/></text:span><text:span text:style-name="T71">(</text:span><text:span text:style-name="T72">臺北市立大學教育行政與評鑑研究所校長中心</text:span><text:span text:style-name="T73">)</text:span></text:p>
      <text:p text:style-name="P74"><text:span text:style-name="T75">（三）</text:span><text:span text:style-name="T76">報名方式</text:span><text:span text:style-name="T77">：</text:span><text:span text:style-name="T78">採</text:span><text:span text:style-name="T79">線上</text:span><text:span text:style-name="T80">報</text:span><text:span text:style-name="T81">名</text:span><text:span text:style-name="T82">，</text:span><text:span text:style-name="T83">報名文件寄至</text:span><text:a xlink:href="mailto:ppedu0928@gmail.com" office:target-frame-name="_top" xlink:show="replace"><text:span text:style-name="T84">ppedu0928@gmail.com</text:span></text:a><text:span text:style-name="T85"><text:s/>(</text:span><text:span text:style-name="T86">臺北市立大學校長培育班信箱</text:span><text:span text:style-name="T87">)</text:span><text:span text:style-name="T88">。</text:span></text:p>
      <text:p text:style-name="P89">四、甄試日期：</text:p>
      <text:p text:style-name="P90"><text:span text:style-name="T91">（一）報名完成後，</text:span><text:span text:style-name="T92">於</text:span><text:span text:style-name="T93">111</text:span><text:span text:style-name="T94">年</text:span><text:span text:style-name="T95">8</text:span><text:span text:style-name="T96">月</text:span><text:span text:style-name="T97">6</text:span><text:span text:style-name="T98">日（星期六）</text:span><text:span text:style-name="T99">採</text:span><text:span text:style-name="T100">實體</text:span><text:span text:style-name="T101">面試</text:span><text:span text:style-name="T102">。</text:span></text:p>
      <text:p text:style-name="P103">（二）面試地點：臺北市立大學教育行政與評鑑研究所（試場分布圖於現場公告）。</text:p>
      <text:p text:style-name="P104">（三）面試時間及順序表於考前一日下午3時於臺北市立大學教育行政與評鑑研究所校長中心網站公告(https://adeva.utaipei.edu.tw/p/426-1061-1.php?Lang=zh-tw)。</text:p>
      <text:p text:style-name="P105"><text:span text:style-name="T106">五</text:span><text:span text:style-name="T107">、報考資格：</text:span></text:p>
      <text:p text:style-name="P108">凡現任臺北市政府教育局暨所屬機構、臺北市立各級學校教育人員(需具備國民小學、國民中學或高級中學教師任用資格)以及現任臺北市境內公立大學附屬高級中學、實驗國民小學教師，在臺北市境內學校、教育局暨所屬機構連續服務滿1年以上，最近3年內未曾受刑事、懲戒處分或記過以上之行政處分者得報考。</text:p>
      <text:p text:style-name="P109"><text:span text:style-name="T110">六</text:span><text:span text:style-name="T111">、報名繳交費用、資料</text:span><text:span text:style-name="T112"><text:s/>(</text:span><text:span text:style-name="T113">各項學經歷證件，均需繳</text:span><text:span text:style-name="T114">交</text:span><text:span text:style-name="T115">正本</text:span><text:span text:style-name="T116">掃描檔</text:span><text:span text:style-name="T117">)</text:span><text:span text:style-name="T118"><text:s/></text:span><text:span text:style-name="T119">：</text:span></text:p>
      <text:list text:style-name="LFO1" text:continue-numbering="true">
        <text:list-item>
          <text:p text:style-name="P120"><text:span text:style-name="T121">報名費：新臺幣</text:span><text:span text:style-name="T122">壹</text:span><text:span text:style-name="T123">仟元整</text:span><text:span text:style-name="T124">，以轉帳方式繳交。</text:span></text:p>
        </text:list-item>
        <text:list-item>
          <text:p text:style-name="P125"><text:span text:style-name="T126">近</text:span><text:span text:style-name="T127">三個月</text:span><text:span text:style-name="T128">內二吋半身脫帽照片乙張</text:span><text:span text:style-name="T129">，以利線上面試確認身分。</text:span></text:p>
        </text:list-item>
        <text:list-item>
          <text:p text:style-name="P130">校長培育班報名表、成績通知單（如附件一、二）。</text:p>
        </text:list-item>
        <text:list-item>
          <text:p text:style-name="P131">在職證明文件正本掃描檔。</text:p>
        </text:list-item>
      </text:list>
      <text:soft-page-break/>
      <text:p text:style-name="P132"><text:span text:style-name="T133">七</text:span><text:span text:style-name="T134">、甄試</text:span><text:span text:style-name="T135">項</text:span><text:span text:style-name="T136">目</text:span><text:span text:style-name="T137">（線上面試）</text:span><text:span text:style-name="T138">：</text:span><text:span text:style-name="T139"><text:s/></text:span></text:p>
      <text:list text:style-name="LFO4" text:continue-numbering="true">
        <text:list-item>
          <text:list>
            <text:list-item>
              <text:list>
                <text:list-item>
                  <text:list>
                    <text:list-item>
                      <text:p text:style-name="P140">臺北市教育政策。</text:p>
                    </text:list-item>
                    <text:list-item>
                      <text:p text:style-name="P141">學校經營與管理。</text:p>
                    </text:list-item>
                    <text:list-item>
                      <text:p text:style-name="P142">其他相關議題。</text:p>
                    </text:list-item>
                  </text:list>
                </text:list-item>
              </text:list>
            </text:list-item>
          </text:list>
        </text:list-item>
      </text:list>
      <text:p text:style-name="P143"><text:span text:style-name="T144">八</text:span><text:span text:style-name="T145">、成績計算：</text:span></text:p>
      <text:list text:style-name="LFO2" text:continue-numbering="true">
        <text:list-item>
          <text:p text:style-name="P146"><text:span text:style-name="T147">甄試成績滿分為一百分。</text:span></text:p>
        </text:list-item>
        <text:list-item>
          <text:p text:style-name="P148"><text:span text:style-name="T149">依總成績排序錄取。</text:span></text:p>
        </text:list-item>
        <text:list-item>
          <text:p text:style-name="P150"><text:span text:style-name="T151">結果公布：</text:span><text:span text:style-name="T152">中華民國</text:span><text:span text:style-name="T153">11</text:span><text:span text:style-name="T154">1</text:span><text:span text:style-name="T155">年</text:span><text:span text:style-name="T156">8</text:span><text:span text:style-name="T157">月</text:span><text:span text:style-name="T158">9</text:span><text:span text:style-name="T159">日</text:span><text:span text:style-name="T160">（星期二）</text:span><text:span text:style-name="T161">下午五點</text:span><text:span text:style-name="T162">公布</text:span><text:span text:style-name="T163">於臺北市立</text:span><text:span text:style-name="T164">大學</text:span><text:span text:style-name="T165">教育行政與評鑑研究所</text:span><text:span text:style-name="T166">校長中心</text:span><text:span text:style-name="T167">網頁</text:span><text:span text:style-name="T168"><text:line-break/></text:span><text:span text:style-name="T169">（網址：</text:span><text:span text:style-name="T170">https://adeva.utaipei.edu.tw/p/426-1061-1.php?Lang=zh-tw</text:span><text:span text:style-name="T171">）。</text:span></text:p>
        </text:list-item>
      </text:list>
      <text:p text:style-name="P172"><text:span text:style-name="T173">九</text:span><text:span text:style-name="T174">、培育課程：</text:span></text:p>
      <text:p text:style-name="P175"><text:span text:style-name="T176">甄試錄取者應參加規定之培育課程與學分。其辦理方式為：</text:span></text:p>
      <text:list text:style-name="LFO3" text:continue-numbering="true">
        <text:list-item>
          <text:p text:style-name="P177"><text:span text:style-name="T178">培育課程共計</text:span><text:span text:style-name="T179">20</text:span><text:span text:style-name="T180">學分，於夜間或週末修讀學分</text:span><text:span text:style-name="T181">(</text:span><text:span text:style-name="T182">校長見</text:span><text:span text:style-name="T183">習則於學期中進行</text:span><text:span text:style-name="T184">)</text:span><text:span text:style-name="T185">。</text:span><text:span text:style-name="T186"><text:line-break/></text:span><text:span text:style-name="T187">開課時間分為以下</text:span><text:span text:style-name="T188">兩</text:span><text:span text:style-name="T189">階段：</text:span></text:p>
        </text:list-item>
      </text:list>
      <text:p text:style-name="P190"><text:span text:style-name="T191"><text:s text:c="6"/></text:span><text:span text:style-name="T192">第一階段：</text:span><text:span text:style-name="T193">11</text:span><text:span text:style-name="T194">1</text:span><text:span text:style-name="T195">年</text:span><text:span text:style-name="T196">9</text:span><text:span text:style-name="T197">月</text:span><text:span text:style-name="T198">至</text:span><text:span text:style-name="T199">11</text:span><text:span text:style-name="T200">2</text:span><text:span text:style-name="T201">年</text:span><text:span text:style-name="T202">1</text:span><text:span text:style-name="T203">月；</text:span><text:span text:style-name="T204">10</text:span><text:span text:style-name="T205">學分</text:span><text:span text:style-name="T206">。</text:span></text:p>
      <text:p text:style-name="P207"><text:s text:c="6"/>第二階段：112年2月至112年6月；10學分(含校長見習)。</text:p>
      <text:list text:style-name="LFO3" text:continue-numbering="true">
        <text:list-item>
          <text:p text:style-name="P208"><text:span text:style-name="T209">課程內容</text:span></text:p>
        </text:list-item>
      </text:list>
      <text:list text:style-name="LFO5" text:continue-numbering="true">
        <text:list-item>
          <text:list>
            <text:list-item>
              <text:list>
                <text:list-item>
                  <text:list>
                    <text:list-item>
                      <text:p text:style-name="P210"><text:span text:style-name="T211">包括六</text:span><text:span text:style-name="T212">大模組</text:span><text:span text:style-name="T213">：</text:span><text:span text:style-name="T214">1.</text:span><text:span text:style-name="T215">校長使命與專業</text:span><text:span text:style-name="T216">；</text:span><text:span text:style-name="T217">2.</text:span><text:span text:style-name="T218">教育政策與法規</text:span><text:span text:style-name="T219">；</text:span><text:span text:style-name="T220">3.</text:span><text:span text:style-name="T221">學校領導與經營</text:span><text:span text:style-name="T222">；</text:span><text:span text:style-name="T223">4.</text:span><text:span text:style-name="T224">課程與教學領導</text:span><text:span text:style-name="T225">；</text:span><text:span text:style-name="T226">5.</text:span><text:span text:style-name="T227">教育新興議題；</text:span><text:span text:style-name="T228">6.</text:span><text:span text:style-name="T229">校長見習</text:span><text:span text:style-name="T230">。</text:span></text:p>
                    </text:list-item>
                    <text:list-item>
                      <text:p text:style-name="P231">詳細課程內容請參見附件三。</text:p>
                    </text:list-item>
                  </text:list>
                </text:list-item>
              </text:list>
            </text:list-item>
          </text:list>
        </text:list-item>
      </text:list>
      <text:list text:style-name="LFO3" text:continue-numbering="true">
        <text:list-item>
          <text:p text:style-name="P232">課程教學形式</text:p>
        </text:list-item>
      </text:list>
      <text:list text:style-name="LFO6" text:continue-numbering="true">
        <text:list-item>
          <text:list>
            <text:list-item>
              <text:list>
                <text:list-item>
                  <text:list>
                    <text:list-item>
                      <text:p text:style-name="P233">課程講授：由專業師資教導基本理論，讓學員可以深入了解校長領導之基礎概念。</text:p>
                    </text:list-item>
                    <text:list-item>
                      <text:p text:style-name="P234">案例分析與討論：使用實際議題與案例進行小組討論與議題分析，讓學員能更了解實際校園可能會面臨的問題與挑戰，並且思考解決方法。</text:p>
                    </text:list-item>
                    <text:list-item>
                      <text:p text:style-name="P235">小組合作：藉由小組合作，讓學員學習團隊合作與增進溝通技巧。</text:p>
                    </text:list-item>
                    <text:list-item>
                      <text:p text:style-name="P236">校長見習：由現職的優良校長擔任師傅校長，帶領學員進行校務領導與經營之臨床學習，協助學員更熟悉校園環境以及行政職責。師傅校長之聘請係依據學員服務於國民小學或國民中學而做個別適當之安排。</text:p>
                    </text:list-item>
                  </text:list>
                </text:list-item>
              </text:list>
            </text:list-item>
          </text:list>
        </text:list-item>
      </text:list>
      <text:p text:style-name="P237"/>
      <text:p text:style-name="P238"><text:span text:style-name="T239">十</text:span><text:span text:style-name="T240">、費用</text:span></text:p>
      <text:list text:style-name="LFO7" text:continue-numbering="true">
        <text:list-item>
          <text:list>
            <text:list-item>
              <text:p text:style-name="P241">每一學分之學分費為新臺幣參仟元整。</text:p>
            </text:list-item>
            <text:list-item>
              <text:p text:style-name="P242"><text:span text:style-name="T243">修滿</text:span><text:span text:style-name="T244">20</text:span><text:span text:style-name="T245">學分獲結業證書者，教育局補助學員二分之一學費</text:span><text:span text:style-name="T246">(</text:span><text:span text:style-name="T247">依臺北市政府教育局</text:span><text:span text:style-name="T248">暨</text:span><text:span text:style-name="T249">所屬機關學校同仁之進修費用補助額度規定，每學期金額最高不超過新臺幣</text:span><text:span text:style-name="T250">2</text:span><text:span text:style-name="T251">萬元</text:span><text:span text:style-name="T252">)</text:span><text:span text:style-name="T253">。</text:span></text:p>
            </text:list-item>
          </text:list>
        </text:list-item>
      </text:list>
      <text:p text:style-name="P254"><text:span text:style-name="T255">十一</text:span><text:span text:style-name="T256">、頒發結業證書</text:span></text:p>
      <text:p text:style-name="P257">（一）修習完成本培育課程且經評定成績合格者，由教育局及臺北市立大學共同頒發結業證書。</text:p>
      <text:p text:style-name="P258"><text:span text:style-name="T259">十二</text:span><text:span text:style-name="T260">、其他事項</text:span></text:p>
      <text:list text:style-name="LFO8" text:continue-numbering="true">
        <text:list-item>
          <text:list>
            <text:list-item>
              <text:p text:style-name="P261">本培育班利用晚上及假日上課，學員參加培育課程不核給公假，惟接受校長見習課程時，服務於教育局暨所屬機構、學校者，由各服務單位逕予公假登記。服務於國立學校者應依其規定辦理請假事宜。</text:p>
            </text:list-item>
            <text:list-item>
              <text:p text:style-name="P262"><text:span text:style-name="T263">本培育班每科修習</text:span><text:span text:style-name="T264">2</text:span><text:span text:style-name="T265">學分，共</text:span><text:span text:style-name="T266">20</text:span><text:span text:style-name="T267">學分；修習之學分嗣後若考取本校教育行政與評鑑研究所碩士班，學分可辦理抵免，學分抵免之認定依學校規定辦理（應於入學學年度第</text:span><text:span text:style-name="T268">1</text:span><text:span text:style-name="T269">學期本校行事曆所訂抵免申請期間內提出申請）</text:span><text:span text:style-name="T270">。</text:span></text:p>
            </text:list-item>
            <text:list-item>
              <text:p text:style-name="P271">本課程缺課達三分之一以上，不頒發結業證書。</text:p>
            </text:list-item>
            <text:list-item>
              <text:p text:style-name="P272">報名表件：報名表件即日起公告於臺北市立大學教育行政與評鑑研究所校長中心網頁（網址：https://adeva.utaipei.edu.tw/p/426-1061-26.php?Lang=zh-tw），請自行下載取用。</text:p>
            </text:list-item>
          </text:list>
        </text:list-item>
      </text:list>
      <text:p text:style-name="P273">十三、本培育班成績及格學員參加臺北市政府教育局辦理之「國民小學候用校長甄選」、「國民中學候用校長甄選」資績評分之採計，由臺北市國民小學或國民中學候用校長甄選儲訓委員會決議之。</text:p>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widows="2" fo:orphans="2" style:line-height-at-least="0.3333in"/>
      <style:text-properties style:letter-kerning="false" fo:font-size="14pt" style:font-size-asian="14pt" style:font-size-complex="14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于玲</meta:initial-creator>
    <dc:creator>user</dc:creator>
    <meta:creation-date>2022-07-27T00:25:00Z</meta:creation-date>
    <dc:date>2022-07-27T00:25:00Z</dc:date>
    <meta:template xlink:href="Normal" xlink:type="simple"/>
    <meta:editing-cycles>2</meta:editing-cycles>
    <meta:editing-duration>PT0S</meta:editing-duration>
    <meta:user-defined meta:name="ContentTypeId">0x010100BA546C5FDD12974C9D2505E49353DABE</meta:user-defined>
    <meta:document-statistic meta:page-count="3" meta:paragraph-count="4" meta:word-count="302" meta:character-count="2021" meta:row-count="14" meta:non-whitespace-character-count="1723"/>
  </office:meta>
</office:document-meta>
</file>