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1.2361in"/>
    </style:style>
    <style:style style:name="TableColumn47" style:family="table-column">
      <style:table-column-properties style:column-width="3.5284in"/>
    </style:style>
    <style:style style:name="TableColumn48" style:family="table-column">
      <style:table-column-properties style:column-width="1.3888in"/>
    </style:style>
    <style:style style:name="Table44" style:family="table">
      <style:table-properties style:width="6.6506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0.6583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1875in" style:use-optimal-column-width="false"/>
    </style:style>
    <style:style style:name="TableColumn242" style:family="table-column">
      <style:table-column-properties style:column-width="1.5625in" style:use-optimal-column-width="false"/>
    </style:style>
    <style:style style:name="Table238" style:family="table">
      <style:table-properties style:width="6.6583in" fo:margin-left="0in" table:align="left"/>
    </style:style>
    <style:style style:name="TableRow243" style:family="table-row">
      <style:table-row-properties style:min-row-height="0.3361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margin-left="0.5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list-style-name="LFO2" style:family="paragraph"/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9" style:parent-style-name="內文" style:list-style-name="LFO2" style:family="paragraph"/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2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847in" fo:text-indent="1.7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</text:span><text:span text:style-name="T5">第2學期「中小學書法教育師資培育研習班」實施計畫</text:span></text:p>
      <text:p text:style-name="P6">一、研習目的：</text:p>
      <text:p text:style-name="P7"><text:s/>1、提升國民中小學教師書法教學能力，增進書法教材編選與教學方式多元之呈現，落實書法教學課程之實施。</text:p>
      <text:p text:style-name="P8"><text:s/>2、傳承中華文化資產、書法藝術融入生活美學，提昇學童的文化氣質高雅涵養。</text:p>
      <text:p text:style-name="P9">二、辦理單位：</text:p>
      <text:p text:style-name="P10"><text:s text:c="4"/>主辦：臺北市政府教育局</text:p>
      <text:p text:style-name="P11">財團法人郭錫瑠先生文教基金會</text:p>
      <text:p text:style-name="P12"><text:span text:style-name="T13"><text:s text:c="10"/></text:span><text:span text:style-name="T14">臺北市</text:span><text:span text:style-name="T15">立</text:span><text:span text:style-name="T16">中山國中</text:span></text:p>
      <text:p text:style-name="P17">中華民國書法教育學會</text:p>
      <text:p text:style-name="P18"><text:span text:style-name="T19"><text:s text:c="4"/>協辦：</text:span><text:span text:style-name="T20">臺北市立</text:span><text:span text:style-name="T21">光復</text:span><text:span text:style-name="T22">國民小學（協助網路報名及登錄教師研習時數）</text:span></text:p>
      <text:p text:style-name="P23"><text:s text:c="4"/>承辦：中華民國書法教育學會</text:p>
      <text:p text:style-name="P24">三、招生對象：</text:p>
      <text:p text:style-name="P25"><text:span text:style-name="T26">提供臺北市各公私立中、小學之現職教師報名參加</text:span><text:span text:style-name="T27">。</text:span><text:span text:style-name="T28">實際擔任學校內書法教師者優先錄取</text:span><text:span text:style-name="T29">。</text:span><text:span text:style-name="T30">如有餘額,提供給年滿二十歲以上，大專院校畢業，有志成為書法教師者。預計招收2班，每班25-35人，額滿為止；若未達25人則不開班。</text:span></text:p>
      <text:p text:style-name="P31">四、上課時間：</text:p>
      <text:p text:style-name="P32">1.自112年3月8日起至112年6月14日止，共15週。(含一次校外教學)<text:s/></text:p>
      <text:p text:style-name="P33">2.楷書班及篆書班：每週三18：30～21：30上課3小時，共計45小時。</text:p>
      <text:p text:style-name="P34">五、上課地點：臺北市立中山國中(臺北市復興北路361巷7號)</text:p>
      <text:p text:style-name="P35">六、學 <text:s text:c="3"/>費：免費（酌收講義教材費新台幣1,000元,上課首日現場繳交予中華民國書法教</text:p>
      <text:p text:style-name="P36">育學會）。</text:p>
      <text:p text:style-name="P37">七、保 證 金：新台幣1000元(缺課請假未超過9小時者,期末由中華民國書法教育學會無息</text:p>
      <text:p text:style-name="P38">退還，如缺課超過9小時以上者，繳交之保證金作為嗣後研習課程之經費)。</text:p>
      <text:p text:style-name="P39">八、課程規劃及師資：附表如下</text:p>
      <text:p text:style-name="內文"><text:span text:style-name="T40"><text:s/>(一)楷書班(週三班)</text:span><text:span text:style-name="T41"><text:s/>(每週星期</text:span><text:span text:style-name="T42">三</text:span><text:span text:style-name="T43">晚上18:40～21:30上課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次數</text:p>
          </table:table-cell>
          <table:table-cell table:style-name="TableCell52">
            <text:p text:style-name="P53">上課日期</text:p>
          </table:table-cell>
          <table:table-cell table:style-name="TableCell54">
            <text:p text:style-name="P55">課 程 名 稱</text:p>
          </table:table-cell>
          <table:table-cell table:style-name="TableCell56">
            <text:p text:style-name="P57">授課教師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3月8日</text:p>
          </table:table-cell>
          <table:table-cell table:style-name="TableCell63">
            <text:p text:style-name="P64">楷書的審美藝術及始業式</text:p>
          </table:table-cell>
          <table:table-cell table:style-name="TableCell65">
            <text:p text:style-name="P66"><text:span text:style-name="T67">楊旭堂</text:span>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3月15日</text:p>
          </table:table-cell>
          <table:table-cell table:style-name="TableCell73">
            <text:p text:style-name="內文"><text:span text:style-name="T74">唐‧</text:span><text:span text:style-name="T75">歐陽詢</text:span><text:span text:style-name="T76">楷書</text:span><text:span text:style-name="T77">教材教法</text:span></text:p>
          </table:table-cell>
          <table:table-cell table:style-name="TableCell78">
            <text:p text:style-name="P79">陳維德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3月22日</text:p>
          </table:table-cell>
          <table:table-cell table:style-name="TableCell85">
            <text:p text:style-name="P86">唐‧歐陽詢楷書技法與臨寫示範</text:p>
          </table:table-cell>
          <table:table-cell table:style-name="TableCell87">
            <text:p text:style-name="P88"><text:span text:style-name="T89">陳維德</text:span>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3月<text:s/>29日</text:p>
          </table:table-cell>
          <table:table-cell table:style-name="TableCell95">
            <text:p text:style-name="內文"><text:span text:style-name="T96">唐‧</text:span><text:span text:style-name="T97">柳公權</text:span><text:span text:style-name="T98">楷書</text:span><text:span text:style-name="T99">教材教法</text:span><text:span text:style-name="T100">(一)</text:span></text:p>
          </table:table-cell>
          <table:table-cell table:style-name="TableCell101">
            <text:p text:style-name="P102"><text:span text:style-name="T103">黃伯思</text:span></text:p>
          </table:table-cell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4月<text:s/>12<text:s/>日</text:p>
          </table:table-cell>
          <table:table-cell table:style-name="TableCell109">
            <text:p text:style-name="內文"><text:span text:style-name="T110">唐‧</text:span><text:span text:style-name="T111">柳公權</text:span><text:span text:style-name="T112">楷書</text:span><text:span text:style-name="T113">教材教法</text:span><text:span text:style-name="T114">(二)</text:span></text:p>
          </table:table-cell>
          <table:table-cell table:style-name="TableCell115">
            <text:p text:style-name="P116"><text:span text:style-name="T117">黃伯思</text:span></text:p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<text:span text:style-name="T123">4</text:span><text:span text:style-name="T124">月</text:span><text:span text:style-name="T125">15</text:span><text:span text:style-name="T126">日(六)</text:span></text:p>
          </table:table-cell>
          <table:table-cell table:style-name="TableCell127">
            <text:p text:style-name="內文"><text:span text:style-name="T128">校外參訪</text:span></text:p>
          </table:table-cell>
          <table:table-cell table:style-name="TableCell129">
            <text:p text:style-name="P130">邢莉麗</text:p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4月19日</text:p>
          </table:table-cell>
          <table:table-cell table:style-name="TableCell136">
            <text:p text:style-name="內文"><text:span text:style-name="T137">唐‧</text:span><text:span text:style-name="T138">顏真卿&lt;顏勤禮碑&gt;</text:span><text:span text:style-name="T139">楷書</text:span><text:span text:style-name="T140">教材教法</text:span></text:p>
          </table:table-cell>
          <table:table-cell table:style-name="TableCell141">
            <text:p text:style-name="P142">李建德</text:p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4月26日</text:p>
          </table:table-cell>
          <table:table-cell table:style-name="TableCell148">
            <text:p text:style-name="內文"><text:span text:style-name="T149">唐‧</text:span><text:span text:style-name="T150">顏真卿&lt;顏勤禮碑&gt;</text:span><text:span text:style-name="T151">楷書</text:span><text:span text:style-name="T152">技法與臨寫示範</text:span></text:p>
          </table:table-cell>
          <table:table-cell table:style-name="TableCell153">
            <text:p text:style-name="P154"><text:span text:style-name="T155">李建德</text:span></text:p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5月<text:s/>3日</text:p>
          </table:table-cell>
          <table:table-cell table:style-name="TableCell161">
            <text:p text:style-name="P162">&lt;始平公造像記&gt;教材教法</text:p>
          </table:table-cell>
          <table:table-cell table:style-name="TableCell163">
            <text:p text:style-name="P164">陳國福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5月<text:s/>10日</text:p>
          </table:table-cell>
          <table:table-cell table:style-name="TableCell170">
            <text:p text:style-name="內文"><text:span text:style-name="T171">&lt;始平公造像記&gt;</text:span><text:span text:style-name="T172">臨寫示範</text:span></text:p>
          </table:table-cell>
          <table:table-cell table:style-name="TableCell173">
            <text:p text:style-name="P174">陳國福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5月17日</text:p>
          </table:table-cell>
          <table:table-cell table:style-name="TableCell180">
            <text:p text:style-name="內文"><text:span text:style-name="T181">唐‧</text:span><text:span text:style-name="T182">虞世南</text:span><text:span text:style-name="T183">楷書</text:span><text:span text:style-name="T184">教材教法</text:span></text:p>
          </table:table-cell>
          <table:table-cell table:style-name="TableCell185">
            <text:p text:style-name="P186">駱明春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5月24日</text:p>
          </table:table-cell>
          <table:table-cell table:style-name="TableCell192">
            <text:p text:style-name="內文"><text:span text:style-name="T193">唐‧</text:span><text:span text:style-name="T194">虞世南</text:span><text:span text:style-name="T195">楷書技法與臨寫示範</text:span></text:p>
          </table:table-cell>
          <table:table-cell table:style-name="TableCell196">
            <text:p text:style-name="P197">駱明春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<text:span text:style-name="T203">5</text:span><text:span text:style-name="T204">月<text:s/></text:span><text:span text:style-name="T205">31</text:span><text:span text:style-name="T206">日</text:span></text:p>
          </table:table-cell>
          <table:table-cell table:style-name="TableCell207">
            <text:p text:style-name="P208">硬筆書法探究</text:p>
          </table:table-cell>
          <table:table-cell table:style-name="TableCell209">
            <text:p text:style-name="P210">葉 <text:s/>曄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6月<text:s/>7日</text:p>
          </table:table-cell>
          <table:table-cell table:style-name="TableCell216">
            <text:p text:style-name="P217"><text:span text:style-name="T218">硬筆書法探究</text:span></text:p>
          </table:table-cell>
          <table:table-cell table:style-name="TableCell219">
            <text:p text:style-name="P220"><text:span text:style-name="T221">葉 <text:s/>曄</text:span>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6月<text:s/>14日</text:p>
          </table:table-cell>
          <table:table-cell table:style-name="TableCell227">
            <text:p text:style-name="P228"><text:span text:style-name="T229">學員習作分析 <text:s/>結業式</text:span><text:span text:style-name="T230"><text:s/></text:span></text:p>
          </table:table-cell>
          <table:table-cell table:style-name="TableCell231">
            <text:p text:style-name="P232"><text:span text:style-name="T233">楊旭堂</text:span></text:p>
          </table:table-cell>
        </table:table-row>
      </table:table>
      <text:p text:style-name="P234"/>
      <text:p text:style-name="P235"/>
      <text:p text:style-name="P236"/>
      <text:p text:style-name="P237">(二)篆書班(週三班) (每週星期三晚上18:40～21:30上課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次數</text:p>
          </table:table-cell>
          <table:table-cell table:style-name="TableCell246">
            <text:p text:style-name="P247">上課日期</text:p>
          </table:table-cell>
          <table:table-cell table:style-name="TableCell248">
            <text:p text:style-name="P249">課 程 名 稱</text:p>
          </table:table-cell>
          <table:table-cell table:style-name="TableCell250">
            <text:p text:style-name="P251">授課教師</text:p>
          </table:table-cell>
        </table:table-row>
        <table:table-row table:style-name="TableRow252">
          <table:table-cell table:style-name="TableCell253">
            <text:p text:style-name="P254">01</text:p>
          </table:table-cell>
          <table:table-cell table:style-name="TableCell255">
            <text:p text:style-name="P256">3月8日</text:p>
          </table:table-cell>
          <table:table-cell table:style-name="TableCell257">
            <text:p text:style-name="內文"><text:span text:style-name="T258">篆</text:span><text:span text:style-name="T259">書的審美藝術</text:span><text:span text:style-name="T260">及</text:span><text:span text:style-name="T261">始業式</text:span></text:p>
          </table:table-cell>
          <table:table-cell table:style-name="TableCell262">
            <text:p text:style-name="P263">林亮吟</text:p>
          </table:table-cell>
        </table:table-row>
        <table:table-row table:style-name="TableRow264">
          <table:table-cell table:style-name="TableCell265">
            <text:p text:style-name="P266">02</text:p>
          </table:table-cell>
          <table:table-cell table:style-name="TableCell267">
            <text:p text:style-name="P268">3月15日</text:p>
          </table:table-cell>
          <table:table-cell table:style-name="TableCell269">
            <text:p text:style-name="P270">淺談黃牧甫篆書藝術(呂子坤吟語)(一)</text:p>
          </table:table-cell>
          <table:table-cell table:style-name="TableCell271">
            <text:p text:style-name="P272">黃書墩</text:p>
          </table:table-cell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>
            <text:p text:style-name="P277">3月22日</text:p>
          </table:table-cell>
          <table:table-cell table:style-name="TableCell278">
            <text:p text:style-name="P279">淺談黃牧甫篆書藝術(呂子坤吟語)(二)</text:p>
          </table:table-cell>
          <table:table-cell table:style-name="TableCell280">
            <text:p text:style-name="P281">黃書墩</text:p>
          </table:table-cell>
        </table:table-row>
        <table:table-row table:style-name="TableRow282">
          <table:table-cell table:style-name="TableCell283">
            <text:p text:style-name="P284">04</text:p>
          </table:table-cell>
          <table:table-cell table:style-name="TableCell285">
            <text:p text:style-name="P286">3月<text:s/>29日</text:p>
          </table:table-cell>
          <table:table-cell table:style-name="TableCell287">
            <text:p text:style-name="P288">楊沂孫篆書之風格及其影響(一)</text:p>
          </table:table-cell>
          <table:table-cell table:style-name="TableCell289">
            <text:p text:style-name="P290">劉神扶</text:p>
          </table:table-cell>
        </table:table-row>
        <table:table-row table:style-name="TableRow291">
          <table:table-cell table:style-name="TableCell292">
            <text:p text:style-name="P293">05</text:p>
          </table:table-cell>
          <table:table-cell table:style-name="TableCell294">
            <text:p text:style-name="P295">4月<text:s/>12<text:s/>日</text:p>
          </table:table-cell>
          <table:table-cell table:style-name="TableCell296">
            <text:p text:style-name="P297">楊沂孫篆書之風格及其影響(二)</text:p>
          </table:table-cell>
          <table:table-cell table:style-name="TableCell298">
            <text:p text:style-name="P299">劉神扶</text:p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><text:span text:style-name="T305">4</text:span><text:span text:style-name="T306">月</text:span><text:span text:style-name="T307">15</text:span><text:span text:style-name="T308">日(六)</text:span></text:p>
          </table:table-cell>
          <table:table-cell table:style-name="TableCell309">
            <text:p text:style-name="P310">校外參訪</text:p>
          </table:table-cell>
          <table:table-cell table:style-name="TableCell311">
            <text:p text:style-name="P312">鄭進練</text:p>
          </table:table-cell>
        </table:table-row>
        <table:table-row table:style-name="TableRow313">
          <table:table-cell table:style-name="TableCell314">
            <text:p text:style-name="P315">07</text:p>
          </table:table-cell>
          <table:table-cell table:style-name="TableCell316">
            <text:p text:style-name="P317">4月19日</text:p>
          </table:table-cell>
          <table:table-cell table:style-name="TableCell318">
            <text:p text:style-name="P319">中山篆賞析與習寫(一)</text:p>
          </table:table-cell>
          <table:table-cell table:style-name="TableCell320">
            <text:p text:style-name="P321">黃嘗銘</text:p>
          </table:table-cell>
        </table:table-row>
        <table:table-row table:style-name="TableRow322">
          <table:table-cell table:style-name="TableCell323">
            <text:p text:style-name="P324">08</text:p>
          </table:table-cell>
          <table:table-cell table:style-name="TableCell325">
            <text:p text:style-name="P326">4月26日</text:p>
          </table:table-cell>
          <table:table-cell table:style-name="TableCell327">
            <text:p text:style-name="P328">中山篆賞析與習寫(二)</text:p>
          </table:table-cell>
          <table:table-cell table:style-name="TableCell329">
            <text:p text:style-name="P330">黃嘗銘</text:p>
          </table:table-cell>
        </table:table-row>
        <table:table-row table:style-name="TableRow331">
          <table:table-cell table:style-name="TableCell332">
            <text:p text:style-name="P333">09</text:p>
          </table:table-cell>
          <table:table-cell table:style-name="TableCell334">
            <text:p text:style-name="P335">5月<text:s/>3日</text:p>
          </table:table-cell>
          <table:table-cell table:style-name="TableCell336">
            <text:p text:style-name="P337">張壽賢與奚南薰篆書分析與習寫(一)</text:p>
          </table:table-cell>
          <table:table-cell table:style-name="TableCell338">
            <text:p text:style-name="P339">林國山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5月<text:s/>10日</text:p>
          </table:table-cell>
          <table:table-cell table:style-name="TableCell345">
            <text:p text:style-name="P346">張壽賢與奚南薰篆書分析與習寫(二)</text:p>
          </table:table-cell>
          <table:table-cell table:style-name="TableCell347">
            <text:p text:style-name="P348">林國山</text:p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5月17日</text:p>
          </table:table-cell>
          <table:table-cell table:style-name="TableCell354">
            <text:p text:style-name="P355">篆書美學欣賞與應用(一)</text:p>
          </table:table-cell>
          <table:table-cell table:style-name="TableCell356">
            <text:p text:style-name="P357">許建中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5月24日</text:p>
          </table:table-cell>
          <table:table-cell table:style-name="TableCell363">
            <text:p text:style-name="P364">篆書美學欣賞與應用(二)</text:p>
          </table:table-cell>
          <table:table-cell table:style-name="TableCell365">
            <text:p text:style-name="P366">許建中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5</text:span><text:span text:style-name="T373">月<text:s/></text:span><text:span text:style-name="T374">31</text:span><text:span text:style-name="T375">日</text:span></text:p>
          </table:table-cell>
          <table:table-cell table:style-name="TableCell376">
            <text:p text:style-name="P377">歷代篆書發展概述(上)</text:p>
          </table:table-cell>
          <table:table-cell table:style-name="TableCell378">
            <text:p text:style-name="P379">劉嘉成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6月<text:s/>7日</text:p>
          </table:table-cell>
          <table:table-cell table:style-name="TableCell385">
            <text:p text:style-name="內文"><text:span text:style-name="T386">歷代篆書發展概述(下)</text:span></text:p>
          </table:table-cell>
          <table:table-cell table:style-name="TableCell387">
            <text:p text:style-name="P388">劉嘉成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6月<text:s/>14日</text:p>
          </table:table-cell>
          <table:table-cell table:style-name="TableCell394">
            <text:p text:style-name="P395">學員習作講評 結業式</text:p>
          </table:table-cell>
          <table:table-cell table:style-name="TableCell396">
            <text:p text:style-name="P397"><text:span text:style-name="T398">林亮吟</text:span></text:p>
          </table:table-cell>
        </table:table-row>
      </table:table>
      <text:p text:style-name="P399"/>
      <text:p text:style-name="P400">十、報名日期及方式：網路報名(即日起至112年2月20日星期一止,額滿提前截止)。</text:p>
      <text:p text:style-name="P401">（一）臺北市教師</text:p>
      <text:p text:style-name="P402">請逕至「臺北市教師研習電子護照」網站(網址:http://insc.tp.edu.tw/)。</text:p>
      <text:p text:style-name="P403"><text:span text:style-name="T404">登錄報名</text:span><text:span text:style-name="T405">。</text:span><text:span text:style-name="T406">並將個人基本資料(服務學校、姓名、身份證字號、聯絡電話及手機號碼、報名班別)mail傳至</text:span><text:span text:style-name="T407">ss884017@gmail.com</text:span><text:span text:style-name="T408">信箱、俾便通知錄取上課</text:span><text:span text:style-name="T409">。</text:span></text:p>
      <text:p text:style-name="P410"><text:span text:style-name="T411">（</text:span><text:span text:style-name="T412">二</text:span><text:span text:style-name="T413">）</text:span><text:span text:style-name="T414">非臺北市教師:請將個人基本資料(服務學校,姓名,身份證字號,聯絡電話及手機號碼,報名班別)mail傳至</text:span><text:span text:style-name="T415">ss884017@gmail.com</text:span><text:span text:style-name="T416">信箱,以便通知錄取上課</text:span><text:span text:style-name="T417">。</text:span></text:p>
      <text:p text:style-name="P418">十一、錄取公告：</text:p>
      <text:p text:style-name="P419"><text:s text:c="3"/>錄取名單於額滿後在「中華民國書法教育學會」網站公告，不再另行個別通知。</text:p>
      <text:p text:style-name="P420"><text:s text:c="5"/>學會網址:http://163.20.160.14</text:p>
      <text:p text:style-name="P421">十二、核給研習時數:</text:p>
      <text:p text:style-name="P422"><text:span text:style-name="T423">每期研習期滿,全勤及請假未達9小時者,由臺北市政府教育局(教師研習中心)核發45小時之研習時數,遲到與早退列入出缺勤時數管理</text:span><text:span text:style-name="T424">o</text:span></text:p>
      <text:p text:style-name="P425">十三、注意事項:</text:p>
      <text:list text:style-name="LFO2" text:continue-numbering="true">
        <text:list-item>
          <text:p text:style-name="P426"><text:span text:style-name="T427">請學員自備筆、墨、硯、墊布、文鎮、宣紙等用具</text:span><text:span text:style-name="T428">。</text:span></text:p>
        </text:list-item>
        <text:list-item>
          <text:p text:style-name="P429"><text:span text:style-name="T430">報名經錄取而未參加研習或研習期間中途停止者,若無特別理由則函請服務單位視情節議處</text:span><text:span text:style-name="T431">。</text:span></text:p>
        </text:list-item>
        <text:list-item>
          <text:p text:style-name="P432"><text:span text:style-name="T433">承辦單位聯絡電話:</text:span><text:span text:style-name="T434">秘書長 <text:s/></text:span><text:span text:style-name="T435"><text:s/></text:span><text:span text:style-name="T436"><text:s text:c="2"/></text:span><text:span text:style-name="T437">邢莉麗</text:span><text:span text:style-name="T438"><text:s text:c="3"/></text:span><text:span text:style-name="T439"><text:s text:c="7"/></text:span><text:span text:style-name="T440">09</text:span><text:span text:style-name="T441">2</text:span><text:span text:style-name="T442">1</text:span><text:span text:style-name="T443">-4</text:span><text:span text:style-name="T444">36</text:span><text:span text:style-name="T445">-9</text:span><text:span text:style-name="T446">72</text:span></text:p>
        </text:list-item>
      </text:list>
      <text:p text:style-name="P447"><text:span text:style-name="T448">研習班主任</text:span><text:span text:style-name="T449">王士綸</text:span><text:span text:style-name="T450">常務理事</text:span><text:span text:style-name="T451"><text:s text:c="3"/></text:span><text:span text:style-name="T452">0919-599-192</text:span></text:p>
      <text:p text:style-name="P453">十四、本實施計劃經臺北市政府教育局核定後實施,修正時亦同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學年度第2學期「中小學書法教育師資培育研習班」實施計劃</dc:title>
    <dc:subject/>
    <meta:initial-creator>use</meta:initial-creator>
    <dc:creator>user</dc:creator>
    <meta:creation-date>2023-01-06T08:34:00Z</meta:creation-date>
    <dc:date>2023-01-06T08:34:00Z</dc:date>
    <meta:print-date>2022-12-28T16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