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5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3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54" style:family="table-column">
      <style:table-column-properties style:column-width="1.6701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2.0118in" style:use-optimal-column-width="false"/>
    </style:style>
    <style:style style:name="TableColumn57" style:family="table-column">
      <style:table-column-properties style:column-width="0.4527in" style:use-optimal-column-width="false"/>
    </style:style>
    <style:style style:name="TableColumn58" style:family="table-column">
      <style:table-column-properties style:column-width="2.327in" style:use-optimal-column-width="false"/>
    </style:style>
    <style:style style:name="Table53" style:family="table">
      <style:table-properties style:width="6.9541in" fo:margin-left="0in" table:align="center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3541in" style:use-optimal-row-height="false"/>
    </style:style>
    <style:style style:name="P6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1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清單段落" style:list-style-name="LFO1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清單段落" style:list-style-name="LFO19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694in" fo:margin-bottom="0.0694in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694in" fo:margin-bottom="0.0694in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min-row-height="0.78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8" style:parent-style-name="清單段落" style:family="paragraph">
      <style:paragraph-properties fo:margin-lef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7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694in" fo:margin-bottom="0.06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7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1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54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5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1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5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0" style:family="table-row">
      <style:table-row-properties style:min-row-height="1.78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0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6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1" style:parent-style-name="內文" style:master-page-name="MP1" style:family="paragraph">
      <style:paragraph-properties fo:break-before="page" fo:text-align="center" fo:margin-bottom="0.1666in" style:page-number="1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6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8" style:family="table-column">
      <style:table-column-properties style:column-width="0.6722in" style:use-optimal-column-width="false"/>
    </style:style>
    <style:style style:name="TableColumn379" style:family="table-column">
      <style:table-column-properties style:column-width="0.4916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2.9604in" style:use-optimal-column-width="false"/>
    </style:style>
    <style:style style:name="TableColumn382" style:family="table-column">
      <style:table-column-properties style:column-width="1.6729in" style:use-optimal-column-width="false"/>
    </style:style>
    <style:style style:name="TableColumn383" style:family="table-column">
      <style:table-column-properties style:column-width="0.5909in" style:use-optimal-column-width="false"/>
    </style:style>
    <style:style style:name="Table377" style:family="table">
      <style:table-properties style:width="7.2743in" fo:margin-left="0in" table:align="center"/>
    </style:style>
    <style:style style:name="TableRow384" style:family="table-row">
      <style:table-row-properties style:min-row-height="0.4479in" style:use-optimal-row-height="false"/>
    </style:style>
    <style:style style:name="TableCell38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4722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Row432" style:family="table-row">
      <style:table-row-properties style:min-row-height="0.5118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8" style:family="table-row">
      <style:table-row-properties style:min-row-height="0.4722in" style:use-optimal-row-height="false"/>
    </style:style>
    <style:style style:name="P4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472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6" style:family="table-row">
      <style:table-row-properties style:min-row-height="0.4722in" style:use-optimal-row-height="false"/>
    </style:style>
    <style:style style:name="P5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6" style:family="table-row">
      <style:table-row-properties style:min-row-height="0.4722in" style:use-optimal-row-height="false"/>
    </style:style>
    <style:style style:name="P5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8" style:family="table-row">
      <style:table-row-properties style:min-row-height="0.4722in" style:use-optimal-row-height="false"/>
    </style:style>
    <style:style style:name="P5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style:font-name-asian="標楷體" fo:color="#000000" style:language-asian="zh" style:country-asian="HK"/>
    </style:style>
    <style:style style:name="P652" style:parent-style-name="內文" style:family="paragraph">
      <style:paragraph-properties fo:text-align="start"/>
    </style:style>
    <style:style style:name="T6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8" style:family="table-row">
      <style:table-row-properties style:min-row-height="0.5645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86" style:parent-style-name="內文" style:family="paragraph">
      <style:paragraph-properties fo:widows="2" fo:orphans="2" fo:break-before="page"/>
    </style:style>
    <style:style style:name="P68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93" style:family="table-column">
      <style:table-column-properties style:column-width="1.0013in"/>
    </style:style>
    <style:style style:name="TableColumn694" style:family="table-column">
      <style:table-column-properties style:column-width="1.5986in"/>
    </style:style>
    <style:style style:name="TableColumn695" style:family="table-column">
      <style:table-column-properties style:column-width="0.6888in"/>
    </style:style>
    <style:style style:name="TableColumn696" style:family="table-column">
      <style:table-column-properties style:column-width="1.1041in"/>
    </style:style>
    <style:style style:name="TableColumn697" style:family="table-column">
      <style:table-column-properties style:column-width="0.5694in"/>
    </style:style>
    <style:style style:name="TableColumn698" style:family="table-column">
      <style:table-column-properties style:column-width="0.9833in"/>
    </style:style>
    <style:style style:name="Table692" style:family="table">
      <style:table-properties style:width="5.9458in" fo:margin-left="0in" table:align="center"/>
    </style:style>
    <style:style style:name="TableRow699" style:family="table-row">
      <style:table-row-properties style:min-row-height="0.6333in"/>
    </style:style>
    <style:style style:name="TableCell7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12" style:family="table-row">
      <style:table-row-properties style:min-row-height="0.7875in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20" style:family="table-column">
      <style:table-column-properties style:column-width="0.3597in"/>
    </style:style>
    <style:style style:name="TableColumn721" style:family="table-column">
      <style:table-column-properties style:column-width="2.4125in"/>
    </style:style>
    <style:style style:name="TableColumn722" style:family="table-column">
      <style:table-column-properties style:column-width="0.3534in"/>
    </style:style>
    <style:style style:name="TableColumn723" style:family="table-column">
      <style:table-column-properties style:column-width="0.0041in"/>
    </style:style>
    <style:style style:name="TableColumn724" style:family="table-column">
      <style:table-column-properties style:column-width="0.6944in"/>
    </style:style>
    <style:style style:name="TableColumn725" style:family="table-column">
      <style:table-column-properties style:column-width="1.393in"/>
    </style:style>
    <style:style style:name="TableColumn726" style:family="table-column">
      <style:table-column-properties style:column-width="0.7388in"/>
    </style:style>
    <style:style style:name="Table719" style:family="table">
      <style:table-properties style:width="5.9562in" fo:margin-left="0in" table:align="center"/>
    </style:style>
    <style:style style:name="TableRow727" style:family="table-row">
      <style:table-row-properties style:min-row-height="0.2416in"/>
    </style:style>
    <style:style style:name="TableCell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8" style:family="table-row">
      <style:table-row-properties style:min-row-height="0.5902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9" style:family="table-row">
      <style:table-row-properties style:min-row-height="0.5902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0" style:family="table-row">
      <style:table-row-properties style:min-row-height="0.7875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1" style:family="table-row">
      <style:table-row-properties style:min-row-height="0.7875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2" style:family="table-row">
      <style:table-row-properties style:min-row-height="1.6777in"/>
    </style:style>
    <style:style style:name="TableCell7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list-style-name="LFO1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9" style:parent-style-name="內文" style:list-style-name="LFO1" style:family="paragraph">
      <style:paragraph-properties fo:widows="2" fo:orphans="2" fo:text-align="justify" fo:line-height="0.3055in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0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8" style:parent-style-name="內文" style:family="paragraph">
      <style:paragraph-properties fo:text-align="center" fo:margin-top="0.25in" fo:line-height="0.3611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P814" style:parent-style-name="內文" style:family="paragraph">
      <style:paragraph-properties fo:text-align="center" fo:margin-top="0.25in" fo:line-height="0.3611in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P8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21" style:parent-style-name="內文" style:family="paragraph">
      <style:paragraph-properties fo:text-align="start" fo:margin-top="0.0833in" fo:line-height="0.3611in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6" style:parent-style-name="內文" style:family="paragraph">
      <style:paragraph-properties fo:widows="2" fo:orphans="2" fo:break-before="page" fo:text-align="center" fo:line-height="0.3611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8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40" style:family="table-column">
      <style:table-column-properties style:column-width="0.9451in" style:use-optimal-column-width="false"/>
    </style:style>
    <style:style style:name="TableColumn841" style:family="table-column">
      <style:table-column-properties style:column-width="1.802in" style:use-optimal-column-width="false"/>
    </style:style>
    <style:style style:name="TableColumn842" style:family="table-column">
      <style:table-column-properties style:column-width="0.4895in" style:use-optimal-column-width="false"/>
    </style:style>
    <style:style style:name="TableColumn843" style:family="table-column">
      <style:table-column-properties style:column-width="0.6381in" style:use-optimal-column-width="false"/>
    </style:style>
    <style:style style:name="TableColumn844" style:family="table-column">
      <style:table-column-properties style:column-width="0.0055in" style:use-optimal-column-width="false"/>
    </style:style>
    <style:style style:name="TableColumn845" style:family="table-column">
      <style:table-column-properties style:column-width="0.3513in" style:use-optimal-column-width="false"/>
    </style:style>
    <style:style style:name="TableColumn846" style:family="table-column">
      <style:table-column-properties style:column-width="0.1486in" style:use-optimal-column-width="false"/>
    </style:style>
    <style:style style:name="TableColumn847" style:family="table-column">
      <style:table-column-properties style:column-width="0.625in" style:use-optimal-column-width="false"/>
    </style:style>
    <style:style style:name="TableColumn848" style:family="table-column">
      <style:table-column-properties style:column-width="2.5131in" style:use-optimal-column-width="false"/>
    </style:style>
    <style:style style:name="Table839" style:family="table">
      <style:table-properties style:width="7.5187in" fo:margin-left="0in" table:align="center"/>
    </style:style>
    <style:style style:name="TableRow849" style:family="table-row">
      <style:table-row-properties style:min-row-height="0.4444in" style:use-optimal-row-height="false" fo:keep-together="always"/>
    </style:style>
    <style:style style:name="TableCell8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min-row-height="0.3993in" style:use-optimal-row-height="false" fo:keep-together="always"/>
    </style:style>
    <style:style style:name="TableCell8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7" style:family="table-row">
      <style:table-row-properties style:min-row-height="0.5569in" style:use-optimal-row-height="false" fo:keep-together="always"/>
    </style:style>
    <style:style style:name="TableCell8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84" style:family="table-row">
      <style:table-row-properties style:min-row-height="0.8958in" style:use-optimal-row-height="false" fo:keep-together="always"/>
    </style:style>
    <style:style style:name="TableCell8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1" style:family="table-row">
      <style:table-row-properties style:min-row-height="0.3055in" style:use-optimal-row-height="false" fo:keep-together="always"/>
    </style:style>
    <style:style style:name="TableCell8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2" style:family="table-row">
      <style:table-row-properties style:min-row-height="0.4833in" style:use-optimal-row-height="false" fo:keep-together="always"/>
    </style:style>
    <style:style style:name="TableCell9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055in"/>
    </style:style>
    <style:style style:name="T9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16" style:family="table-row">
      <style:table-row-properties style:min-row-height="0.4833in" style:use-optimal-row-height="false" fo:keep-together="always"/>
    </style:style>
    <style:style style:name="TableCell9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23" style:family="table-row">
      <style:table-row-properties style:min-row-height="0.4743in" style:use-optimal-row-height="false" fo:keep-together="always"/>
    </style:style>
    <style:style style:name="TableCell9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32" style:family="table-row">
      <style:table-row-properties style:min-row-height="1.2513in" style:use-optimal-row-height="false" fo:keep-together="always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36" style:parent-style-name="內文" style:family="paragraph">
      <style:paragraph-properties fo:line-height="0.3055in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line-height="0.3055in"/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7" style:parent-style-name="內文" style:family="paragraph">
      <style:paragraph-properties fo:line-height="0.3055in"/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3" style:family="table-row">
      <style:table-row-properties style:min-row-height="1.2951in" style:use-optimal-row-height="false" fo:keep-together="always"/>
    </style:style>
    <style:style style:name="TableCell9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5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62" style:family="table-row">
      <style:table-row-properties style:min-row-height="0.6215in" style:use-optimal-row-height="false" fo:keep-together="always"/>
    </style:style>
    <style:style style:name="TableCell963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96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break-before="page" fo:text-align="center" fo:line-height="0.4166in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P9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76" style:parent-style-name="內文" style:family="paragraph">
      <style:paragraph-properties fo:text-align="justify" fo:margin-top="0.3333in" fo:line-height="0.4166in" fo:text-indent="0.4444in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90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9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9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9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99" style:parent-style-name="內文" style:family="paragraph">
      <style:paragraph-properties fo:line-height="0.4166in" fo:text-indent="3.0527in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01" style:parent-style-name="預設段落字型" style:family="text">
      <style:text-properties style:font-name="標楷體" style:font-name-asian="標楷體" style:font-weight-complex="bold" fo:color="#000000"/>
    </style:style>
    <style:style style:name="P100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0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0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0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0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0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08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09" style:parent-style-name="內文" style:family="paragraph">
      <style:paragraph-properties fo:widows="2" fo:orphans="2" fo:break-before="page" fo:line-height="0.4166in"/>
    </style:style>
    <style:style style:name="P1010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1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18" style:family="table-column">
      <style:table-column-properties style:column-width="6.843in"/>
    </style:style>
    <style:style style:name="Table1017" style:family="table">
      <style:table-properties style:width="6.843in" fo:margin-left="0in" table:align="center"/>
    </style:style>
    <style:style style:name="TableRow1019" style:family="table-row">
      <style:table-row-properties style:min-row-height="0.4986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 style:letter-kerning="false"/>
    </style:style>
    <style:style style:name="T1025" style:parent-style-name="預設段落字型" style:family="text">
      <style:text-properties style:font-name="標楷體" style:font-name-asian="標楷體" fo:color="#000000" style:letter-kerning="false"/>
    </style:style>
    <style:style style:name="T1026" style:parent-style-name="預設段落字型" style:family="text">
      <style:text-properties style:font-name="標楷體" style:font-name-asian="標楷體" fo:color="#000000" style:letter-kerning="false"/>
    </style:style>
    <style:style style:name="T1027" style:parent-style-name="預設段落字型" style:family="text">
      <style:text-properties style:font-name="標楷體" style:font-name-asian="標楷體" fo:color="#000000" style:letter-kerning="false"/>
    </style:style>
    <style:style style:name="T1028" style:parent-style-name="預設段落字型" style:family="text">
      <style:text-properties style:font-name="標楷體" style:font-name-asian="標楷體" fo:color="#000000" style:letter-kerning="false"/>
    </style:style>
    <style:style style:name="T1029" style:parent-style-name="預設段落字型" style:family="text">
      <style:text-properties style:font-name="標楷體" style:font-name-asian="標楷體" fo:color="#000000" style:letter-kerning="false"/>
    </style:style>
    <style:style style:name="T1030" style:parent-style-name="預設段落字型" style:family="text">
      <style:text-properties style:font-name="標楷體" style:font-name-asian="標楷體" fo:color="#000000" style:letter-kerning="false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2916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35" style:family="table-row">
      <style:table-row-properties style:min-row-height="0.4833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color="#000000" style:letter-kerning="false"/>
    </style:style>
    <style:style style:name="TableRow1040" style:family="table-row">
      <style:table-row-properties style:min-row-height="2.3076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43" style:family="table-row">
      <style:table-row-properties style:min-row-height="0.773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 style:letter-kerning="false"/>
    </style:style>
    <style:style style:name="T1049" style:parent-style-name="預設段落字型" style:family="text">
      <style:text-properties style:font-name="標楷體" style:font-name-asian="標楷體" fo:color="#000000" style:letter-kerning="false"/>
    </style:style>
    <style:style style:name="T1050" style:parent-style-name="預設段落字型" style:family="text">
      <style:text-properties style:font-name="標楷體" style:font-name-asian="標楷體" fo:color="#000000" style:letter-kerning="false"/>
    </style:style>
    <style:style style:name="T1051" style:parent-style-name="預設段落字型" style:family="text">
      <style:text-properties style:font-name="標楷體" style:font-name-asian="標楷體" fo:color="#000000" style:letter-kerning="false"/>
    </style:style>
    <style:style style:name="T1052" style:parent-style-name="預設段落字型" style:family="text">
      <style:text-properties style:font-name="標楷體" style:font-name-asian="標楷體" fo:color="#000000" style:letter-kerning="false"/>
    </style:style>
    <style:style style:name="T1053" style:parent-style-name="預設段落字型" style:family="text">
      <style:text-properties style:font-name="標楷體" style:font-name-asian="標楷體" fo:color="#000000" style:letter-kerning="false"/>
    </style:style>
    <style:style style:name="T1054" style:parent-style-name="預設段落字型" style:family="text">
      <style:text-properties style:font-name="標楷體" style:font-name-asian="標楷體" fo:color="#000000" style:letter-kerning="false"/>
    </style:style>
    <style:style style:name="TableRow1055" style:family="table-row">
      <style:table-row-properties style:min-row-height="2.039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fo:text-align="center" fo:line-height="0.3611in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3" text:continue-numbering="true">
        <text:list-item>
          <text:p text:style-name="P3"><text:span text:style-name="T4">依據</text:span></text:p>
        </text:list-item>
      </text:list>
      <text:list text:style-name="LFO5" text:continue-numbering="true">
        <text:list-item>
          <text:p text:style-name="P5"><text:span text:style-name="T6">國民教育及特殊教育輔導團與中心組織運作辦法</text:span><text:span text:style-name="T7">。</text:span></text:p>
        </text:list-item>
        <text:list-item>
          <text:p text:style-name="P8">臺北市國民教育輔導團輔導人員遴選及獎勵要點。</text:p>
        </text:list-item>
      </text:list>
      <text:list text:style-name="LFO3" text:continue-numbering="true">
        <text:list-item>
          <text:p text:style-name="P9"><text:span text:style-name="T10">聘期：</text:span><text:span text:style-name="T11">自</text:span><text:span text:style-name="T12">113</text:span><text:span text:style-name="T13">年8月1日起至1</text:span><text:span text:style-name="T14">14</text:span><text:span text:style-name="T15">年7月31日止。</text:span></text:p>
        </text:list-item>
        <text:list-item>
          <text:p text:style-name="P16">權利及義務</text:p>
        </text:list-item>
      </text:list>
      <text:list text:style-name="LFO17" text:continue-numbering="true">
        <text:list-item>
          <text:p text:style-name="P17">聘任期間之年資，比照學校兼行政職務之教師，採計為高級中等以下學校校長、主任甄選之資績評分。</text:p>
        </text:list-item>
        <text:list-item>
          <text:p text:style-name="P18"><text:span text:style-name="T19">輔導員</text:span><text:span text:style-name="T20">為學校教師兼任者</text:span><text:span text:style-name="T21">，服務學校應</text:span><text:span text:style-name="T22">依其實際授課情形覈實</text:span><text:span text:style-name="T23">減授課時數</text:span><text:span text:style-name="T24">至多</text:span><text:span text:style-name="T25">四</text:span><text:span text:style-name="T26">節。減授課務所需經費</text:span><text:span text:style-name="T27">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</text:span><text:span text:style-name="T32">之表現，</text:span><text:span text:style-name="T33">依</text:span><text:span text:style-name="T34">「臺北市國教輔導團</text:span><text:span text:style-name="T35">輔導</text:span><text:span text:style-name="T36">人</text:span><text:span text:style-name="T37">員</text:span><text:span text:style-name="T38">服務</text:span><text:span text:style-name="T39">績效</text:span><text:span text:style-name="T40">評</text:span><text:span text:style-name="T41">核計畫</text:span><text:span text:style-name="T42">」考核之</text:span><text:span text:style-name="T43">。</text:span></text:p>
        </text:list-item>
      </text:list>
      <text:list text:style-name="LFO3" text:continue-numbering="true">
        <text:list-item>
          <text:p text:style-name="P44"><text:span text:style-name="T45">遴選</text:span><text:span text:style-name="T46">資格</text:span></text:p>
        </text:list-item>
      </text:list>
      <text:list text:style-name="LFO18" text:continue-numbering="true">
        <text:list-item>
          <text:p text:style-name="P47">具三年以上教學年資之臺北市政府教育局主管學校編制內正式教師。</text:p>
        </text:list-item>
        <text:list-item>
          <text:p text:style-name="P48">具各該分團領域專長教師證，或相關學經歷證明，並任教該分團相關科目至少二年。</text:p>
        </text:list-item>
        <text:list-item>
          <text:p text:style-name="P49">具備教師專業發展評鑑人員初階或教學輔導教師證書。</text:p>
        </text:list-item>
        <text:list-item>
          <text:p text:style-name="P50">教學服務表現良好，具教學專業之能及工作熱忱者。</text:p>
        </text:list-item>
      </text:list>
      <text:p text:style-name="P51"/>
      <text:soft-page-break/>
      <text:list text:style-name="LFO3" text:continue-numbering="true">
        <text:list-item>
          <text:p text:style-name="P52">遴選類別、名額及專長需求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分團名稱</text:p>
            </table:table-cell>
            <table:table-cell table:style-name="TableCell62" table:number-columns-spanned="4">
              <text:p text:style-name="P63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國中</text:p>
            </table:table-cell>
            <table:table-cell table:style-name="TableCell68">
              <text:p text:style-name="P69">專長需求</text:p>
            </table:table-cell>
            <table:table-cell table:style-name="TableCell70">
              <text:p text:style-name="P71">國小</text:p>
            </table:table-cell>
            <table:table-cell table:style-name="TableCell72">
              <text:p text:style-name="P73">專長需求</text:p>
            </table:table-cell>
          </table:table-row>
        </table:table-header-rows>
        <table:table-row table:style-name="TableRow74">
          <table:table-cell table:style-name="TableCell75">
            <text:p text:style-name="P76">語文－國語文</text:p>
          </table:table-cell>
          <table:table-cell table:style-name="TableCell77">
            <text:p text:style-name="P78">3</text:p>
          </table:table-cell>
          <table:table-cell table:style-name="TableCell79">
            <text:list text:style-name="LFO19" text:continue-numbering="true">
              <text:list-item>
                <text:p text:style-name="P80">資訊專業能力，協助處理網頁社群管理及維護</text:p>
              </text:list-item>
              <text:list-item>
                <text:p text:style-name="P81">國文素養課程設計及評量設計及寫作教學</text:p>
              </text:list-item>
              <text:list-item>
                <text:p text:style-name="P82">跨領域合作新課程研發</text:p>
              </text:list-item>
            </text:list>
          </table:table-cell>
          <table:table-cell table:style-name="TableCell83">
            <text:p text:style-name="P84">3</text:p>
          </table:table-cell>
          <table:table-cell table:style-name="TableCell85">
            <text:p text:style-name="P86">1.聆聽與表達專長</text:p>
            <text:p text:style-name="P87">2.寫作與表達教學</text:p>
            <text:p text:style-name="P88">3.資訊及數位教育</text:p>
            <text:p text:style-name="P89">4.國語文素養導向教學課程設計</text:p>
          </table:table-cell>
        </table:table-row>
        <table:table-row table:style-name="TableRow90">
          <table:table-cell table:style-name="TableCell91">
            <text:p text:style-name="P92"><text:span text:style-name="T93">語文－本土</text:span><text:span text:style-name="T94">語</text:span><text:span text:style-name="T95">文</text:span></text:p>
          </table:table-cell>
          <table:table-cell table:style-name="TableCell96" table:number-columns-spanned="4">
            <text:p text:style-name="P97"><text:span text:style-name="T98">1名：需</text:span><text:span text:style-name="T99">具備</text:span><text:span text:style-name="T100">原住民族語能力</text:span><text:span text:style-name="T101">認證</text:span><text:span text:style-name="T102">中高級</text:span><text:span text:style-name="T103">以上</text:span><text:span text:style-name="T104"><text:line-break/></text:span><text:span text:style-name="T105">請於報名資料檢附語言能力認證證書副本，</text:span><text:span text:style-name="T106">服務於國中或國小皆可。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語文－英語</text:span><text:span text:style-name="T111">文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內文"><text:span text:style-name="T115">會考分析</text:span><text:span text:style-name="T116">、</text:span><text:span text:style-name="T117">素養導向命題</text:span><text:span text:style-name="T118">、</text:span><text:span text:style-name="T119">英語教學策略</text:span>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24">
          <table:table-cell table:style-name="TableCell125">
            <text:p text:style-name="P126">數 <text:s text:c="5"/>學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無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數學領域教材教法、行動學習、資訊融入教學</text:p>
          </table:table-cell>
        </table:table-row>
        <table:table-row table:style-name="TableRow135">
          <table:table-cell table:style-name="TableCell136">
            <text:p text:style-name="P137">社 <text:s text:c="5"/>會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影片製作、地方踏查、文史策展、桌遊設計、議題融入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教科書轉化、社會領域課程設計與發展</text:p>
          </table:table-cell>
        </table:table-row>
        <table:table-row table:style-name="TableRow146">
          <table:table-cell table:style-name="TableCell147">
            <text:p text:style-name="P148">自然科學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無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無</text:p>
          </table:table-cell>
        </table:table-row>
        <table:table-row table:style-name="TableRow157">
          <table:table-cell table:style-name="TableCell158">
            <text:p text:style-name="P159">健康與體育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體育、健康教育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健康教育1名：健康教育教學、資訊科技融入教學</text:p>
            <text:p text:style-name="P168"><text:span text:style-name="T169">體育2名：</text:span><text:span text:style-name="T170">田徑、游泳、定向越野</text:span></text:p>
          </table:table-cell>
        </table:table-row>
        <table:table-row table:style-name="TableRow171">
          <table:table-cell table:style-name="TableCell172">
            <text:p text:style-name="P173">藝術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音樂1:傳統音樂</text:p>
            <text:p text:style-name="P178">視藝1:科技藝術及雙語教學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表演藝術及音樂專長各1位，具有雙語教學經驗者尤佳。</text:p>
          </table:table-cell>
        </table:table-row>
        <table:table-row table:style-name="TableRow183">
          <table:table-cell table:style-name="TableCell184">
            <text:p text:style-name="P185">綜合活動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熟諳綜合活動領域課程與教學。</text:p>
          </table:table-cell>
        </table:table-row>
        <text:soft-page-break/>
        <table:table-row table:style-name="TableRow194">
          <table:table-cell table:style-name="TableCell195">
            <text:p text:style-name="P196">科技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無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無</text:p>
          </table:table-cell>
        </table:table-row>
        <table:table-row table:style-name="TableRow205">
          <table:table-cell table:style-name="TableCell206">
            <text:p text:style-name="P207"><text:span text:style-name="T208">生活課程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2</text:p>
          </table:table-cell>
          <table:table-cell table:style-name="TableCell213">
            <text:p text:style-name="P214">有教學熱忱、樂於分享，並願意設計教學，專注精進。</text:p>
          </table:table-cell>
        </table:table-row>
        <table:table-row table:style-name="TableRow215">
          <table:table-cell table:style-name="TableCell216">
            <text:p text:style-name="P217"><text:span text:style-name="T218">性別平等</text:span><text:span text:style-name="T219">教育</text:span></text:p>
          </table:table-cell>
          <table:table-cell table:style-name="TableCell220" table:number-columns-spanned="4">
            <text:p text:style-name="內文"><text:span text:style-name="T221">錄取名額：</text:span><text:span text:style-name="T222">3名</text:span><text:span text:style-name="T223">（</text:span><text:span text:style-name="T224">國小2名，國中1名）</text:span></text:p>
            <text:p text:style-name="內文"><text:span text:style-name="T225">專長需求：</text:span><text:span text:style-name="T226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人權教育</text:p>
          </table:table-cell>
          <table:table-cell table:style-name="TableCell230" table:number-columns-spanned="4">
            <text:p text:style-name="P231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原住民族教育</text:p>
          </table:table-cell>
          <table:table-cell table:style-name="TableCell235" table:number-columns-spanned="4">
            <text:p text:style-name="內文"><text:span text:style-name="T236">國中小共計10人。主題教學或議題融入課程與教學設計</text:span><text:span text:style-name="T237">、</text:span><text:span text:style-name="T238">原住民族教育</text:span><text:span text:style-name="T239">或</text:span><text:span text:style-name="T240">教學研究</text:span><text:span text:style-name="T241">、</text:span><text:span text:style-name="T242">對原住民族</text:span><text:span text:style-name="T243">歷史</text:span><text:span text:style-name="T244">文化</text:span><text:span text:style-name="T245">與科學</text:span><text:span text:style-name="T246">智慧</text:span><text:span text:style-name="T247">等</text:span><text:span text:style-name="T248">有興趣及研究。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跨領域</text:p>
          </table:table-cell>
          <table:table-cell table:style-name="TableCell252" table:number-columns-spanned="4">
            <text:p text:style-name="P253">無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54">報名方式</text:p>
        </text:list-item>
      </text:list>
      <text:list text:style-name="LFO4" text:continue-numbering="true">
        <text:list-item>
          <text:p text:style-name="P255"><text:span text:style-name="T256">即日起，</text:span><text:span text:style-name="T257">請至臺北市政府教育局網站（首頁/科室業務/教育視導與品保科/國教輔導團/最新消息）</text:span><text:span text:style-name="T258">下載</text:span><text:span text:style-name="T259">遴</text:span><text:span text:style-name="T260">選簡章。</text:span></text:p>
        </text:list-item>
        <text:list-item>
          <text:p text:style-name="P261"><text:span text:style-name="T262">每人限報名一個</text:span><text:span text:style-name="T263">分團，不得跨分團</text:span><text:span text:style-name="T264">報名</text:span><text:span text:style-name="T265">，亦不得同時兼任二個分團</text:span><text:span text:style-name="T266">（</text:span><text:span text:style-name="T267">含</text:span><text:span text:style-name="T268">）</text:span><text:span text:style-name="T269">以上之輔導員</text:span><text:span text:style-name="T270">。</text:span></text:p>
        </text:list-item>
        <text:list-item>
          <text:p text:style-name="P271"><text:span text:style-name="T272">採電子郵寄方式報名</text:span><text:span text:style-name="T273">，於</text:span><text:span text:style-name="T274">113</text:span><text:span text:style-name="T275">年</text:span><text:span text:style-name="T276">7</text:span><text:span text:style-name="T277">月</text:span><text:span text:style-name="T278">10</text:span><text:span text:style-name="T279">日至</text:span><text:span text:style-name="T280">7</text:span><text:span text:style-name="T281">月</text:span><text:span text:style-name="T282">12</text:span><text:span text:style-name="T283">日下午4時前</text:span><text:span text:style-name="T284">將報名資料</text:span><text:span text:style-name="T285">附件2-5及教學影片（含教案）電子檔寄送至108fdt@gmail.com</text:span><text:span text:style-name="T286">，主旨及檔名請註明「</text:span><text:span text:style-name="T287">113</text:span><text:span text:style-name="T288">學年度</text:span><text:span text:style-name="T289">國教地方輔導團各分團</text:span><text:span text:style-name="T290">輔導員遴選：</text:span><text:span text:style-name="T291">○○○</text:span><text:span text:style-name="T292">（報名者姓名）報名文件」，並請於</text:span><text:span text:style-name="T293">寄信後以電話（02-23363566</text:span><text:span text:style-name="T294">分機11</text:span><text:span text:style-name="T295">）聯繫承辦人楊于萱小姐</text:span><text:span text:style-name="T296">，確認報名資料是否收到</text:span><text:span text:style-name="T297">。報名資料經檢視備齊者，所送資料將進行</text:span><text:span text:style-name="T298">書面評分，並可參加</text:span><text:span text:style-name="T299">現場面試。</text:span></text:p>
        </text:list-item>
      </text:list>
      <text:list text:style-name="LFO3" text:continue-numbering="true">
        <text:list-item>
          <text:p text:style-name="P300">遴選方式</text:p>
        </text:list-item>
      </text:list>
      <text:list text:style-name="LFO15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3.07.15</text:p>
            <text:p text:style-name="P324">（週一）</text:p>
            <text:p text:style-name="P325">︱</text:p>
            <text:p text:style-name="P326">113.07.17</text:p>
            <text:p text:style-name="P327">（週三）</text:p>
          </table:table-cell>
          <table:table-cell table:style-name="TableCell328">
            <text:p text:style-name="P329">國教地方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</text:span><text:span text:style-name="T336">如附件5）</text:span><text:span text:style-name="T337">。</text:span></text:p>
          </table:table-cell>
          <table:table-cell table:style-name="TableCell338">
            <text:p text:style-name="P339">50%</text:p>
          </table:table-cell>
        </table:table-row>
        <table:table-row table:style-name="TableRow340">
          <table:table-cell table:style-name="TableCell341">
            <text:p text:style-name="P342">現場面試</text:p>
          </table:table-cell>
          <table:covered-table-cell>
            <text:p text:style-name="P343"/>
          </table:covered-table-cell>
          <table:table-cell table:style-name="TableCell344">
            <text:p text:style-name="P345">各分團負責學校（詳如附件1）</text:p>
          </table:table-cell>
          <table:table-cell table:style-name="TableCell346">
            <text:p text:style-name="P347">面談、試教（方式由各分團決定之）。</text:p>
          </table:table-cell>
          <table:table-cell table:style-name="TableCell348">
            <text:p text:style-name="P349">50%</text:p>
          </table:table-cell>
        </table:table-row>
      </table:table>
      <text:list text:style-name="LFO15" text:continue-numbering="true">
        <text:list-item>
          <text:p text:style-name="P350">請參加現場面試者於規定時間至各分團指定地點報到，現場面試時間開始未到場者，視同放棄，不得異議。</text:p>
        </text:list-item>
        <text:list-item>
          <text:p text:style-name="P351">錄取方式</text:p>
        </text:list-item>
      </text:list>
      <text:list text:style-name="LFO8" text:continue-numbering="true">
        <text:list-item>
          <text:p text:style-name="P352">以成績高低排序，甄試成績相同時，依序以現場面試、教學設計、個人教學重要檔案資料成績高者為優先。</text:p>
        </text:list-item>
        <text:list-item>
          <text:p text:style-name="P353">應試者總成績未達錄取分數80分，得不足額錄取。</text:p>
        </text:list-item>
      </text:list>
      <text:list text:style-name="LFO15" text:continue-numbering="true">
        <text:list-item>
          <text:p text:style-name="P354">錄取通知：遴選結束，確定錄取名單後公布於臺北市政府教育局網站，並正式函知錄取教師及其服務學校。</text:p>
        </text:list-item>
      </text:list>
      <text:list text:style-name="LFO3" text:continue-numbering="true">
        <text:list-item>
          <text:p text:style-name="P355">其他注意事項</text:p>
        </text:list-item>
      </text:list>
      <text:list text:style-name="LFO16" text:continue-numbering="true">
        <text:list-item>
          <text:p text:style-name="P356"><text:span text:style-name="T357">輔導員</text:span><text:span text:style-name="T358">於學期中倘因個人特殊事由（退休除外），於聘任期間請假達二分之一以上無履行團務工作時，該學年度輔導員資格取消，聘書應繳回，且擔任輔導員之年資不予採計。新學年度如應聘擔任</text:span><text:span text:style-name="T359">輔導員</text:span><text:span text:style-name="T360">，於二</text:span><text:span text:style-name="T361">年內得提出申請，</text:span><text:span text:style-name="T362">在編制員額內，</text:span><text:span text:style-name="T363">並經原屬</text:span><text:span text:style-name="T364">分團</text:span><text:span text:style-name="T365">之</text:span><text:span text:style-name="T366">召集人</text:span><text:span text:style-name="T367">同意後</text:span><text:span text:style-name="T368">始得</text:span><text:span text:style-name="T369">回任。</text:span></text:p>
        </text:list-item>
        <text:list-item>
          <text:p text:style-name="P370">輔導員經錄取後應依規定參加相關培訓，培訓期間由任職學校核予公假。</text:p>
        </text:list-item>
      </text:list>
      <text:soft-page-break/>
      <text:p text:style-name="P371"><text:span text:style-name="T373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74">附件1</text:p></draw:text-box><svg:title/><svg:desc/></draw:frame></text:span><text:span text:style-name="T375">臺北市政府國民教育地方輔導團</text:span></text:p>
      <text:p text:style-name="P376">113學年度各分團輔導員遴選複試時間地點一覽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>
              <text:p text:style-name="P386">分團</text:p>
            </table:table-cell>
            <table:table-cell table:style-name="TableCell387">
              <text:p text:style-name="P388">階段</text:p>
            </table:table-cell>
            <table:table-cell table:style-name="TableCell389">
              <text:p text:style-name="P390">時間</text:p>
            </table:table-cell>
            <table:table-cell table:style-name="TableCell391">
              <text:p text:style-name="P392">地點</text:p>
            </table:table-cell>
            <table:table-cell table:style-name="TableCell393">
              <text:p text:style-name="P394">聯絡人</text:p>
            </table:table-cell>
            <table:table-cell table:style-name="TableCell395">
              <text:p text:style-name="P396">方式</text:p>
            </table:table-cell>
          </table:table-row>
        </table:table-header-rows>
        <table:table-row table:style-name="TableRow397">
          <table:table-cell table:style-name="TableCell398" table:number-rows-spanned="2">
            <text:p text:style-name="P399">本國</text:p>
            <text:p text:style-name="P400">語文</text:p>
          </table:table-cell>
          <table:table-cell table:style-name="TableCell401">
            <text:p text:style-name="P402">國中</text:p>
          </table:table-cell>
          <table:table-cell table:style-name="TableCell403">
            <text:p text:style-name="P404">7/16(二)</text:p>
            <text:p text:style-name="P405">14：00</text:p>
          </table:table-cell>
          <table:table-cell table:style-name="TableCell406">
            <text:p text:style-name="P407">長安國中2樓會議室</text:p>
            <text:p text:style-name="P408">臺北市中山區松江路70巷11號</text:p>
          </table:table-cell>
          <table:table-cell table:style-name="TableCell409">
            <text:p text:style-name="P410">謝艾芸組長</text:p>
            <text:p text:style-name="P411">2511-2382分機202</text:p>
          </table:table-cell>
          <table:table-cell table:style-name="TableCell412">
            <text:p text:style-name="P413">面試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國小</text:p>
          </table:table-cell>
          <table:table-cell table:style-name="TableCell418">
            <text:p text:style-name="P419"><text:span text:style-name="T420">7/17</text:span><text:span text:style-name="T421">(三)</text:span></text:p>
            <text:p text:style-name="P422">14:00</text:p>
          </table:table-cell>
          <table:table-cell table:style-name="TableCell423">
            <text:p text:style-name="P424">古亭國小</text:p>
            <text:p text:style-name="P425">臺北市大安區羅斯褔路三段201號</text:p>
          </table:table-cell>
          <table:table-cell table:style-name="TableCell426">
            <text:p text:style-name="P427">劉家貝</text:p>
            <text:p text:style-name="P428">2363-9795分機889</text:p>
          </table:table-cell>
          <table:table-cell table:style-name="TableCell429">
            <text:p text:style-name="P430"><text:span text:style-name="T431">面試線上</text:span></text:p>
          </table:table-cell>
        </table:table-row>
        <table:table-row table:style-name="TableRow432">
          <table:table-cell table:style-name="TableCell433">
            <text:p text:style-name="P434"><text:span text:style-name="T435">本土</text:span><text:span text:style-name="T436">語</text:span><text:span text:style-name="T437">文</text:span></text:p>
          </table:table-cell>
          <table:table-cell table:style-name="TableCell438">
            <text:p text:style-name="P439">國中</text:p>
            <text:p text:style-name="P440">國小</text:p>
          </table:table-cell>
          <table:table-cell table:style-name="TableCell441">
            <text:p text:style-name="P442">7/16(二)</text:p>
            <text:p text:style-name="P443">10:00</text:p>
          </table:table-cell>
          <table:table-cell table:style-name="TableCell444">
            <text:p text:style-name="P445">南港國小3樓校史室</text:p>
            <text:p text:style-name="P446">臺北市南港區惠民街67號</text:p>
          </table:table-cell>
          <table:table-cell table:style-name="TableCell447">
            <text:p text:style-name="P448">陳柏諺老師</text:p>
            <text:p text:style-name="P449">2783-4678分機2106</text:p>
          </table:table-cell>
          <table:table-cell table:style-name="TableCell450">
            <text:p text:style-name="P451">面試</text:p>
          </table:table-cell>
        </table:table-row>
        <table:table-row table:style-name="TableRow452">
          <table:table-cell table:style-name="TableCell453" table:number-rows-spanned="2">
            <text:p text:style-name="P454">英語</text:p>
          </table:table-cell>
          <table:table-cell table:style-name="TableCell455">
            <text:p text:style-name="P456">國中</text:p>
          </table:table-cell>
          <table:table-cell table:style-name="TableCell457">
            <text:p text:style-name="P458">7/16(二)</text:p>
            <text:p text:style-name="P459">10:00</text:p>
          </table:table-cell>
          <table:table-cell table:style-name="TableCell460">
            <text:p text:style-name="P461">濱江實中</text:p>
            <text:p text:style-name="P462">臺北市中山區樂群二路 262 號</text:p>
          </table:table-cell>
          <table:table-cell table:style-name="TableCell463">
            <text:p text:style-name="P464">陳功主任</text:p>
            <text:p text:style-name="P465">8502-0126分機201</text:p>
          </table:table-cell>
          <table:table-cell table:style-name="TableCell466">
            <text:p text:style-name="P467">面試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國小</text:p>
          </table:table-cell>
          <table:table-cell table:style-name="TableCell472">
            <text:p text:style-name="P473">7/15(一)</text:p>
            <text:p text:style-name="P474">13:30</text:p>
          </table:table-cell>
          <table:table-cell table:style-name="TableCell475">
            <text:p text:style-name="P476">博愛國小校長室</text:p>
            <text:p text:style-name="P477">臺北市信義區松仁路95巷20號</text:p>
          </table:table-cell>
          <table:table-cell table:style-name="TableCell478">
            <text:p text:style-name="P479">蘇盈之老師</text:p>
            <text:p text:style-name="P480">0939-333-821</text:p>
          </table:table-cell>
          <table:table-cell table:style-name="TableCell481">
            <text:p text:style-name="P482">面試</text:p>
          </table:table-cell>
        </table:table-row>
        <table:table-row table:style-name="TableRow483">
          <table:table-cell table:style-name="TableCell484">
            <text:p text:style-name="P485">數學</text:p>
          </table:table-cell>
          <table:table-cell table:style-name="TableCell486">
            <text:p text:style-name="P487">國小</text:p>
          </table:table-cell>
          <table:table-cell table:style-name="TableCell488">
            <text:p text:style-name="P489">7/17(三)</text:p>
            <text:p text:style-name="P490">10:00</text:p>
          </table:table-cell>
          <table:table-cell table:style-name="TableCell491">
            <text:p text:style-name="P492">永樂國小五育樓2樓會議室</text:p>
            <text:p text:style-name="P493">臺北市大同區延平北路二段266號</text:p>
          </table:table-cell>
          <table:table-cell table:style-name="TableCell494">
            <text:p text:style-name="P495">廖寬儒主任</text:p>
            <text:p text:style-name="P496">2553-4882分機301</text:p>
          </table:table-cell>
          <table:table-cell table:style-name="TableCell497">
            <text:p text:style-name="P498">面試</text:p>
            <text:p text:style-name="P499">試教</text:p>
          </table:table-cell>
        </table:table-row>
        <table:table-row table:style-name="TableRow500">
          <table:table-cell table:style-name="TableCell501" table:number-rows-spanned="2">
            <text:p text:style-name="P502">社會</text:p>
          </table:table-cell>
          <table:table-cell table:style-name="TableCell503">
            <text:p text:style-name="P504">國中</text:p>
          </table:table-cell>
          <table:table-cell table:style-name="TableCell505">
            <text:p text:style-name="P506">7/16(二)</text:p>
            <text:p text:style-name="P507">08:30</text:p>
          </table:table-cell>
          <table:table-cell table:style-name="TableCell508">
            <text:p text:style-name="P509">建成國中小會議室</text:p>
            <text:p text:style-name="P510">臺北市大同區長安西路37-1號</text:p>
          </table:table-cell>
          <table:table-cell table:style-name="TableCell511">
            <text:p text:style-name="P512">黃怡君主任</text:p>
            <text:p text:style-name="P513">2558-7042分機650</text:p>
          </table:table-cell>
          <table:table-cell table:style-name="TableCell514">
            <text:p text:style-name="P515">面試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國小</text:p>
          </table:table-cell>
          <table:table-cell table:style-name="TableCell520">
            <text:p text:style-name="P521">7/15(一)</text:p>
            <text:p text:style-name="P522">10:00</text:p>
          </table:table-cell>
          <table:table-cell table:style-name="TableCell523">
            <text:p text:style-name="P524">湖田實小校長室</text:p>
            <text:p text:style-name="P525">臺北市北投區竹子湖路17-2號</text:p>
          </table:table-cell>
          <table:table-cell table:style-name="TableCell526">
            <text:p text:style-name="P527">林映杜校長</text:p>
            <text:p text:style-name="P528">0928294842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 table:number-rows-spanned="2">
            <text:p text:style-name="P533">健康與體育</text:p>
          </table:table-cell>
          <table:table-cell table:style-name="TableCell534">
            <text:p text:style-name="P535">國中</text:p>
          </table:table-cell>
          <table:table-cell table:style-name="TableCell536">
            <text:p text:style-name="P537">7/17(三)</text:p>
            <text:p text:style-name="P538">10:00</text:p>
          </table:table-cell>
          <table:table-cell table:style-name="TableCell539">
            <text:p text:style-name="P540">明湖國中會議室<text:s/><text:s text:c="34"/>臺北市內湖區康寧路三段60號.</text:p>
          </table:table-cell>
          <table:table-cell table:style-name="TableCell541">
            <text:p text:style-name="P542">呂美蓮</text:p>
            <text:p text:style-name="P543">28411350*20</text:p>
          </table:table-cell>
          <table:table-cell table:style-name="TableCell544">
            <text:p text:style-name="P545">面試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國小</text:span></text:p>
          </table:table-cell>
          <table:table-cell table:style-name="TableCell551">
            <text:p text:style-name="P552">7/15(一)<text:line-break/>10:00</text:p>
          </table:table-cell>
          <table:table-cell table:style-name="TableCell553">
            <text:p text:style-name="P554">銘傳國小</text:p>
            <text:p text:style-name="P555">臺北市大安區羅斯福路四段21號</text:p>
          </table:table-cell>
          <table:table-cell table:style-name="TableCell556">
            <text:p text:style-name="P557">宋佳徵主任</text:p>
            <text:p text:style-name="P558">2363-9815分機14</text:p>
          </table:table-cell>
          <table:table-cell table:style-name="TableCell559">
            <text:p text:style-name="P560">面試</text:p>
          </table:table-cell>
        </table:table-row>
        <table:table-row table:style-name="TableRow561">
          <table:table-cell table:style-name="TableCell562" table:number-rows-spanned="2">
            <text:p text:style-name="P563">藝術</text:p>
          </table:table-cell>
          <table:table-cell table:style-name="TableCell564">
            <text:p text:style-name="P565">國中</text:p>
          </table:table-cell>
          <table:table-cell table:style-name="TableCell566">
            <text:p text:style-name="P567">7/17(三)</text:p>
            <text:p text:style-name="P568">15:30</text:p>
          </table:table-cell>
          <table:table-cell table:style-name="TableCell569">
            <text:p text:style-name="P570">瑠公國中</text:p>
            <text:p text:style-name="P571">臺北市信義區福德街221巷15號</text:p>
          </table:table-cell>
          <table:table-cell table:style-name="TableCell572">
            <text:p text:style-name="P573">漫安琦</text:p>
            <text:p text:style-name="P574">2726-1481分機100</text:p>
          </table:table-cell>
          <table:table-cell table:style-name="TableCell575">
            <text:p text:style-name="P576">面試</text:p>
            <text:p text:style-name="P577">線上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國小</text:p>
          </table:table-cell>
          <table:table-cell table:style-name="TableCell582">
            <text:p text:style-name="P583">7/16(二)</text:p>
            <text:p text:style-name="P584">09:00</text:p>
          </table:table-cell>
          <table:table-cell table:style-name="TableCell585">
            <text:p text:style-name="P586">蘭雅國小</text:p>
            <text:p text:style-name="P587">音樂：地下一樓綜合教室</text:p>
            <text:p text:style-name="P588">表演藝術：地下一樓舞蹈教室</text:p>
            <text:p text:style-name="P589">臺北市士林區磺溪街57號</text:p>
          </table:table-cell>
          <table:table-cell table:style-name="TableCell590">
            <text:p text:style-name="P591">葉孟莉組長</text:p>
            <text:p text:style-name="P592">2836-6052分機212</text:p>
          </table:table-cell>
          <table:table-cell table:style-name="TableCell593">
            <text:p text:style-name="P594">教學演示</text:p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綜合</text:p>
            <text:p text:style-name="P599">活動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7/17(三)</text:p>
            <text:p text:style-name="P604">10:30</text:p>
          </table:table-cell>
          <table:table-cell table:style-name="TableCell605">
            <text:p text:style-name="P606">中正國小2樓校史室</text:p>
            <text:p text:style-name="P607"><text:span text:style-name="T608">臺北市中山區</text:span><text:a xlink:href="https://goo.gl/maps/CdWWbZ8GKM1FBrGv7" office:target-frame-name="_blank" xlink:show="new"><text:span text:style-name="T609">龍江路62號</text:span></text:a></text:p>
          </table:table-cell>
          <table:table-cell table:style-name="TableCell610">
            <text:p text:style-name="P611">蔡彰文主任</text:p>
            <text:p text:style-name="P612">2507-0932分機111</text:p>
          </table:table-cell>
          <table:table-cell table:style-name="TableCell613">
            <text:p text:style-name="P614">面試</text:p>
          </table:table-cell>
        </table:table-row>
        <table:table-row table:style-name="TableRow615">
          <table:table-cell table:style-name="TableCell616">
            <text:p text:style-name="P617">生活</text:p>
            <text:p text:style-name="P618">課程</text:p>
          </table:table-cell>
          <table:table-cell table:style-name="TableCell619">
            <text:p text:style-name="P620">國小</text:p>
          </table:table-cell>
          <table:table-cell table:style-name="TableCell621">
            <text:p text:style-name="P622">7/15(一)</text:p>
            <text:p text:style-name="P623">09:00</text:p>
          </table:table-cell>
          <table:table-cell table:style-name="TableCell624">
            <text:p text:style-name="P625">明道國小校長室</text:p>
            <text:p text:style-name="P626">臺北市文山區木柵路二段138巷61號</text:p>
          </table:table-cell>
          <table:table-cell table:style-name="TableCell627">
            <text:p text:style-name="P628">匡秀蘭校長</text:p>
            <text:p text:style-name="P629">2939-2821分機100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>
            <text:p text:style-name="P634">人權</text:p>
          </table:table-cell>
          <table:table-cell table:style-name="TableCell635">
            <text:p text:style-name="P636">國中</text:p>
            <text:p text:style-name="P637">國小</text:p>
          </table:table-cell>
          <table:table-cell table:style-name="TableCell638">
            <text:p text:style-name="P639">7/17(三)</text:p>
            <text:p text:style-name="P640">09:00</text:p>
          </table:table-cell>
          <table:table-cell table:style-name="TableCell641">
            <text:p text:style-name="P642">實踐國中</text:p>
            <text:p text:style-name="P643"> 臺北市辛亥路七段67號</text:p>
          </table:table-cell>
          <table:table-cell table:style-name="TableCell644">
            <text:p text:style-name="P645">謝惠蓉主任</text:p>
            <text:p text:style-name="P646">2236-2852分機130</text:p>
          </table:table-cell>
          <table:table-cell table:style-name="TableCell647">
            <text:p text:style-name="P648">口試</text:p>
          </table:table-cell>
        </table:table-row>
        <table:table-row table:style-name="TableRow649">
          <table:table-cell table:style-name="TableCell650">
            <text:p text:style-name="P651">性別</text:p>
            <text:p text:style-name="P652"><text:span text:style-name="T653">平等</text:span></text:p>
          </table:table-cell>
          <table:table-cell table:style-name="TableCell654">
            <text:p text:style-name="P655">國中</text:p>
            <text:p text:style-name="P656">國小</text:p>
          </table:table-cell>
          <table:table-cell table:style-name="TableCell657">
            <text:p text:style-name="P658">7/17(三)</text:p>
            <text:p text:style-name="P659">10:00</text:p>
          </table:table-cell>
          <table:table-cell table:style-name="TableCell660">
            <text:p text:style-name="P661">麗湖國小會議室</text:p>
            <text:p text:style-name="P662">臺北市內湖區金湖路363巷8號</text:p>
          </table:table-cell>
          <table:table-cell table:style-name="TableCell663">
            <text:p text:style-name="P664">柯予晴主任</text:p>
            <text:p text:style-name="P665">2634-3888分機110</text:p>
          </table:table-cell>
          <table:table-cell table:style-name="TableCell666">
            <text:p text:style-name="P667">面試</text:p>
          </table:table-cell>
        </table:table-row>
        <table:table-row table:style-name="TableRow668">
          <table:table-cell table:style-name="TableCell669">
            <text:p text:style-name="P670">原住民族</text:p>
          </table:table-cell>
          <table:table-cell table:style-name="TableCell671">
            <text:p text:style-name="P672">國中</text:p>
            <text:p text:style-name="P673">國小</text:p>
          </table:table-cell>
          <table:table-cell table:style-name="TableCell674">
            <text:p text:style-name="P675">7/16(二)</text:p>
            <text:p text:style-name="P676">10:00</text:p>
          </table:table-cell>
          <table:table-cell table:style-name="TableCell677">
            <text:p text:style-name="P678">大安國小忠孝樓1樓會議室</text:p>
            <text:p text:style-name="P679">臺北市大安區臥龍街129號</text:p>
          </table:table-cell>
          <table:table-cell table:style-name="TableCell680">
            <text:p text:style-name="P681">楊金龍主任</text:p>
            <text:p text:style-name="P682">2732-2332分機811</text:p>
          </table:table-cell>
          <table:table-cell table:style-name="TableCell683">
            <text:p text:style-name="P684">面試</text:p>
          </table:table-cell>
        </table:table-row>
      </table:table>
      <text:p text:style-name="P685"/>
      <text:soft-page-break/>
      <text:p text:style-name="P686"/>
      <text:soft-page-break/>
      <text:p text:style-name="P687"><text:span text:style-name="T688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9">附件2</text:p></draw:text-box><svg:title/><svg:desc/></draw:frame></text:span><text:span text:style-name="T690">臺北市政府國民教育地方輔導團</text:span></text:p>
      <text:p text:style-name="P691">113學年度各分團輔導員遴選報名資料審查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姓 <text:s text:c="3"/>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現職學校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職稱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報名分團</text:p>
          </table:table-cell>
          <table:table-cell table:style-name="TableCell715" table:number-columns-spanned="5">
            <text:p text:style-name="P716">□國中 □國小</text:p>
            <text:p text:style-name="P717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項次</text:p>
          </table:table-cell>
          <table:table-cell table:style-name="TableCell730" table:number-columns-spanned="2">
            <text:p text:style-name="P731">審查項目</text:p>
          </table:table-cell>
          <table:covered-table-cell/>
          <table:table-cell table:style-name="TableCell732" table:number-columns-spanned="2">
            <text:p text:style-name="P733">自我檢核結果</text:p>
          </table:table-cell>
          <table:covered-table-cell/>
          <table:table-cell table:style-name="TableCell734">
            <text:p text:style-name="P735">收件審查結果</text:p>
          </table:table-cell>
          <table:table-cell table:style-name="TableCell736">
            <text:p text:style-name="P737">備註</text:p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 table:number-columns-spanned="2">
            <text:p text:style-name="P742">報名表內容填寫完整，並完成填表人簽章。</text:p>
          </table:table-cell>
          <table:covered-table-cell/>
          <table:table-cell table:style-name="TableCell743" table:number-columns-spanned="2">
            <text:p text:style-name="P744">□合格</text:p>
          </table:table-cell>
          <table:covered-table-cell/>
          <table:table-cell table:style-name="TableCell745">
            <text:p text:style-name="P746">□合格 □不合格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 table:number-columns-spanned="2">
            <text:p text:style-name="P753">服務學校同意書填寫完整，並經服務學校校長同意簽章。</text:p>
          </table:table-cell>
          <table:covered-table-cell/>
          <table:table-cell table:style-name="TableCell754" table:number-columns-spanned="2">
            <text:p text:style-name="P755">□合格</text:p>
          </table:table-cell>
          <table:covered-table-cell/>
          <table:table-cell table:style-name="TableCell756">
            <text:p text:style-name="P757">□合格 □不合格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 table:number-columns-spanned="2">
            <text:p text:style-name="P764">教學設計一份，含與報名領域相關之一堂課教學錄影及其教案，且錄影檔案可開啟。</text:p>
          </table:table-cell>
          <table:covered-table-cell/>
          <table:table-cell table:style-name="TableCell765" table:number-columns-spanned="2">
            <text:p text:style-name="P766">□合格</text:p>
          </table:table-cell>
          <table:covered-table-cell/>
          <table:table-cell table:style-name="TableCell767">
            <text:p text:style-name="P768">□合格 □不合格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 table:number-columns-spanned="2">
            <text:p text:style-name="P775">個人教學重要檔案資料依格式填寫，不超過10頁（含佐證資料）。</text:p>
          </table:table-cell>
          <table:covered-table-cell/>
          <table:table-cell table:style-name="TableCell776" table:number-columns-spanned="2">
            <text:p text:style-name="P777">□合格</text:p>
          </table:table-cell>
          <table:covered-table-cell/>
          <table:table-cell table:style-name="TableCell778">
            <text:p text:style-name="P779">□合格 □不合格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總</text:p>
            <text:p text:style-name="P785"/>
            <text:p text:style-name="P786">評</text:p>
          </table:table-cell>
          <table:table-cell table:style-name="TableCell787">
            <text:list text:style-name="LFO1" text:continue-numbering="true">
              <text:list-item>
                <text:p text:style-name="P788">資格審查合格，請於規定時間內參加面試。</text:p>
              </text:list-item>
              <text:list-item>
                <text:p text:style-name="P789"><text:span text:style-name="T790">資格審查不合格，</text:span><text:span text:style-name="T791">請於</text:span><text:span text:style-name="T792">7</text:span><text:span text:style-name="T793">月</text:span><text:span text:style-name="T794">12</text:span><text:span text:style-name="T795">日</text:span><text:span text:style-name="T796">下午</text:span><text:span text:style-name="T797">4</text:span><text:span text:style-name="T798">時</text:span><text:span text:style-name="T799">前完成補件，逾時不候</text:span><text:span text:style-name="T800">。</text:span></text:p>
              </text:list-item>
            </text:list>
          </table:table-cell>
          <table:table-cell table:style-name="TableCell801" table:number-columns-spanned="2">
            <text:p text:style-name="P802">備</text:p>
            <text:p text:style-name="P803"/>
            <text:p text:style-name="P804">註</text:p>
          </table:table-cell>
          <table:covered-table-cell/>
          <table:table-cell table:style-name="TableCell805" table:number-columns-spanned="3">
            <text:p text:style-name="P806"/>
            <text:p text:style-name="P807"/>
          </table:table-cell>
          <table:covered-table-cell/>
          <table:covered-table-cell/>
        </table:table-row>
      </table:table>
      <text:p text:style-name="P808"><text:span text:style-name="T809">報名人員：</text:span><text:span text:style-name="T810"><text:s text:c="32"/></text:span><text:span text:style-name="T811">（</text:span><text:span text:style-name="T812">完成自我檢核後簽名</text:span><text:span text:style-name="T813">）</text:span></text:p>
      <text:p text:style-name="P814"><text:span text:style-name="T815">審查人員：</text:span><text:span text:style-name="T816"><text:s text:c="32"/></text:span><text:span text:style-name="T817">（</text:span><text:span text:style-name="T818">完成收件審查後簽名</text:span><text:span text:style-name="T819">）</text:span></text:p>
      <text:p text:style-name="P820"/>
      <text:p text:style-name="P821"><text:span text:style-name="T822">中 華 民 國 <text:s text:c="3"/></text:span><text:span text:style-name="T823"><text:s/></text:span><text:span text:style-name="T824">113</text:span><text:span text:style-name="T825"><text:s text:c="4"/>年 <text:s text:c="9"/>月 <text:s text:c="9"/>日</text:span></text:p>
      <text:soft-page-break/>
      <text:p text:style-name="P826"><text:span text:style-name="T82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8">附件3</text:p></draw:text-box><svg:title/><svg:desc/></draw:frame></text:span><text:span text:style-name="T829">臺北市政府國民教育地方輔導團</text:span><text:span text:style-name="T830">113</text:span><text:span text:style-name="T831">學年度</text:span><text:span text:style-name="T832">各分團</text:span><text:span text:style-name="T833">輔導員</text:span><text:span text:style-name="T834">遴</text:span><text:span text:style-name="T835">選</text:span><text:span text:style-name="T836">報名</text:span><text:span text:style-name="T837">表</text:span></text:p>
      <text:p text:style-name="P838"><text:s text:c="39"/><text:s text:c="18"/>編號：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 <text:s text:c="3"/>名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出生年月日</text:p>
          </table:table-cell>
          <table:covered-table-cell/>
          <table:covered-table-cell/>
          <table:table-cell table:style-name="TableCell856">
            <text:p text:style-name="P857"><text:s/>年<text:s/><text:s/><text:s/>月<text:s/><text:s/>日</text:p>
          </table:table-cell>
        </table:table-row>
        <table:table-row table:style-name="TableRow858">
          <table:table-cell table:style-name="TableCell859">
            <text:p text:style-name="P860">性 <text:s text:c="3"/>別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身分證字號</text:p>
          </table:table-cell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現職學校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職稱</text:span></text:p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rows-spanned="2">
            <text:p text:style-name="P878">最近</text:p>
            <text:p text:style-name="P879">照片</text:p>
            <text:p text:style-name="P880">（半身2吋）</text:p>
          </table:table-cell>
          <table:table-cell table:style-name="TableCell881" table:number-rows-spanned="2">
            <text:p text:style-name="P882"/>
            <text:p text:style-name="P883"><text:tab/></text:p>
          </table:table-cell>
        </table:table-row>
        <table:table-row table:style-name="TableRow884">
          <table:table-cell table:style-name="TableCell885">
            <text:p text:style-name="P886">通訊地址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電子信箱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>聯絡電話</text:p>
          </table:table-cell>
          <table:covered-table-cell/>
          <table:covered-table-cell/>
          <table:table-cell table:style-name="TableCell898" table:number-columns-spanned="2">
            <text:p text:style-name="P899">（公）</text:p>
            <text:p text:style-name="P900">（宅）</text:p>
            <text:p text:style-name="P901">（行動）</text:p>
          </table:table-cell>
          <table:covered-table-cell/>
        </table:table-row>
        <table:table-row table:style-name="TableRow902">
          <table:table-cell table:style-name="TableCell903">
            <text:p text:style-name="P904">最高學歷</text:p>
            <text:p text:style-name="P905">（含系所）</text:p>
          </table:table-cell>
          <table:table-cell table:style-name="TableCell906" table:number-columns-spanned="8">
            <text:p text:style-name="P907"><text:span text:style-name="T908"><text:s/></text:span><text:span text:style-name="T909"><text:s text:c="11"/></text:span><text:span text:style-name="T910">大學<text:s/></text:span><text:span text:style-name="T911"><text:s text:c="15"/></text:span><text:span text:style-name="T912">系</text:span><text:span text:style-name="T913">（</text:span><text:span text:style-name="T914">所</text:span><text:span text:style-name="T9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報 名</text:p>
            <text:p text:style-name="P919">分 團</text:p>
          </table:table-cell>
          <table:table-cell table:style-name="TableCell920" table:number-columns-spanned="8">
            <text:p text:style-name="P921">□國中 □國小</text:p>
            <text:p text:style-name="P922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五年內</text:p>
            <text:p text:style-name="P926">重要經歷</text:p>
          </table:table-cell>
          <table:table-cell table:style-name="TableCell927" table:number-columns-spanned="8">
            <text:p text:style-name="P928">1.是否為臺北市政府教育局主管學校編制內正式教師：□是 <text:s/>□否</text:p>
            <text:p text:style-name="P929">2.教學年資______年（含長期代理教師教學年資）</text:p>
            <text:p text:style-name="P930">2.曾任教報名領域相關科目（含議題融入教學）年資______年</text:p>
            <text:p text:style-name="P931">3.具備<text:s/>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5">
            <text:p text:style-name="P935">相關課程領導職務</text:p>
            <text:p text:style-name="P936"><text:span text:style-name="T937">□</text:span><text:span text:style-name="T938">社群領導人<text:s/></text:span><text:span text:style-name="T939"><text:s text:c="7"/></text:span><text:span text:style-name="T940">年</text:span></text:p>
            <text:p text:style-name="P941"><text:span text:style-name="T942">□</text:span><text:span text:style-name="T943">領域召集人</text:span><text:span text:style-name="T944"><text:s/></text:span><text:span text:style-name="T945"><text:s text:c="7"/></text:span><text:span text:style-name="T946">年</text:span></text:p>
            <text:p text:style-name="P947"><text:span text:style-name="T948">□</text:span><text:span text:style-name="T949">其他</text:span><text:span text:style-name="T95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行政職務簡述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專長</text:p>
            <text:p text:style-name="P956">及五年內</text:p>
            <text:p text:style-name="P957">獲獎紀錄</text:p>
          </table:table-cell>
          <table:table-cell table:style-name="TableCell958" table:number-columns-spanned="5">
            <text:p text:style-name="P959">專長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>五年內獲獎紀錄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日 <text:s/>期</text:p>
          </table:table-cell>
          <table:table-cell table:style-name="TableCell965" table:number-columns-spanned="8">
            <text:p text:style-name="P96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7"><text:span text:style-name="T968">填表人簽章</text:span><text:span text:style-name="T969"><text:s text:c="29"/></text:span><text:span text:style-name="T970"><text:s text:c="2"/></text:span></text:p>
      <text:soft-page-break/>
      <text:p text:style-name="P971"><text:span text:style-name="T972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73">附件4</text:p></draw:text-box><svg:title/><svg:desc/></draw:frame></text:span><text:span text:style-name="T974">臺北市政府國民教育地方輔導團</text:span></text:p>
      <text:p text:style-name="P975">113學年度遴選各分團輔導員服務學校同意書</text:p>
      <text:p text:style-name="P976"><text:span text:style-name="T977">茲同意本校</text:span><text:span text:style-name="T978">　　　</text:span><text:span text:style-name="T979"><text:s text:c="4"/></text:span><text:span text:style-name="T980">　 <text:s text:c="4"/></text:span><text:span text:style-name="T981">老師參與</text:span><text:span text:style-name="T982">臺北市政府國民教育地方輔導團</text:span><text:span text:style-name="T983">113學年度</text:span><text:span text:style-name="T984"><text:s text:c="13"/></text:span><text:span text:style-name="T985">分團</text:span><text:span text:style-name="T986">輔導員</text:span><text:span text:style-name="T987">遴選。若通過遴選時，亦同意擔任</text:span><text:span text:style-name="T988">輔導員</text:span><text:span text:style-name="T989">。</text:span></text:p>
      <text:p text:style-name="P990">此 致</text:p>
      <text:p text:style-name="P991"/>
      <text:p text:style-name="P992">臺北市政府國民教育地方輔導團</text:p>
      <text:p text:style-name="P993"/>
      <text:p text:style-name="P994">立同意書人：</text:p>
      <text:p text:style-name="P995"/>
      <text:p text:style-name="P996">臺北市<text:s/><text:s text:c="7"/><text:s/><text:s text:c="3"/><text:s text:c="3"/>國民<text:s/><text:s text:c="2"/><text:s/>學</text:p>
      <text:p text:style-name="P997"/>
      <text:p text:style-name="P998"/>
      <text:p text:style-name="P999"><text:span text:style-name="T1000">校長 <text:s text:c="13"/></text:span><text:span text:style-name="T1001">〈簽章〉</text:span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中華民國 <text:s/>113<text:s text:c="2"/>年 <text:s text:c="4"/>月<text:s text:c="5"/>日</text:p>
      <text:p text:style-name="P1009"/>
      <text:soft-page-break/>
      <text:p text:style-name="P1010"><text:span text:style-name="T1011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12"><text:span text:style-name="T1013">附件</text:span><text:span text:style-name="T1014">5</text:span></text:p></draw:text-box><svg:title/><svg:desc/></draw:frame></text:span><text:span text:style-name="T1015">臺北市政府國民教育地方輔導團</text:span></text:p>
      <text:p text:style-name="P1016">113學年度各分團輔導員遴選個人教學重要檔案資料</text:p>
      <table:table table:style-name="Table1017">
        <table:table-columns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一、教學理念：</text:span><text:span text:style-name="T1023">意指</text:span><text:span text:style-name="T1024">反思教學尋求專業成長</text:span><text:span text:style-name="T1025">、</text:span><text:span text:style-name="T1026">掌握教育新知</text:span><text:span text:style-name="T1027">以</text:span><text:span text:style-name="T1028">改進或創新教學</text:span><text:span text:style-name="T1029">、</text:span><text:span text:style-name="T1030">與學校同儕合作形成教學夥伴關係</text:span><text:span text:style-name="T1031">、持續參與校內外專業進修成長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二、創新表現：</text:span><text:span text:style-name="T1039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三、推廣分享：</text:span><text:span text:style-name="T1047">意指</text:span><text:span text:style-name="T1048">著作發表、創新教學教案、曾經參與或正在進行的研究計畫、帶領校內外</text:span><text:span text:style-name="T1049">教學研究會</text:span><text:span text:style-name="T1050">議、</text:span><text:span text:style-name="T1051">研發教材、教法或教具</text:span><text:span text:style-name="T1052">、</text:span><text:span text:style-name="T1053">與校內外教師同儕分享教學或專業工作心得</text:span><text:span text:style-name="T1054">等。請說明之，並可檢附佐證資料。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</table:table-row>
      </table:table>
      <text:p text:style-name="P1058"><text:span text:style-name="T1059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09in" fo:margin-bottom="0.394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7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04T07:54:00Z</meta:creation-date>
    <dc:date>2024-07-04T07:54:00Z</dc:date>
    <meta:print-date>2023-05-30T07:47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68" meta:character-count="5142" meta:row-count="36" meta:non-whitespace-character-count="4384"/>
  </office:meta>
</office:document-meta>
</file>