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background-color="#FFFF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break-before="page"/>
      <style:text-properties fo:hyphenate="true"/>
    </style:style>
    <style:style style:name="TableColumn99" style:family="table-column">
      <style:table-column-properties style:column-width="1.2604in" style:use-optimal-column-width="false"/>
    </style:style>
    <style:style style:name="TableColumn100" style:family="table-column">
      <style:table-column-properties style:column-width="1.4944in" style:use-optimal-column-width="false"/>
    </style:style>
    <style:style style:name="TableColumn101" style:family="table-column">
      <style:table-column-properties style:column-width="0.5895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0.8847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4756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5444in" style:use-optimal-column-width="false"/>
    </style:style>
    <style:style style:name="Table98" style:family="table">
      <style:table-properties style:width="10.9062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20" style:parent-style-name="Standard" style:family="paragraph">
      <style:text-properties style:font-name="標楷體" style:font-name-asian="標楷體" fo:color="#000000"/>
    </style:style>
    <style:style style:name="P221" style:parent-style-name="Standard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4</text:span><text:span text:style-name="T20">月</text:span><text:span text:style-name="T21">、</text:span><text:span text:style-name="T22">5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資料整理術研習班</text:p>
          </table:table-cell>
          <table:table-cell table:style-name="TableCell50">
            <text:p text:style-name="P51">行政院所屬中央及地方機關公務人員（苗栗以北及花東離島縣市者）且具有基礎Excel使用能力(會使用加總及平均函數)。<text:line-break/>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4/21 ~111/04/22</text:p>
          </table:table-cell>
          <table:table-cell table:style-name="TableCell56">
            <text:p text:style-name="P57">111/02/14</text:p>
          </table:table-cell>
          <table:table-cell table:style-name="TableCell58">
            <text:p text:style-name="P59">111/03/01</text:p>
          </table:table-cell>
          <table:table-cell table:style-name="TableCell60">
            <text:p text:style-name="P61">林詩兒</text:p>
            <text:p text:style-name="P62">電子信箱：jolin@hrd.gov.tw</text:p>
            <text:p text:style-name="P63">電話：02-83691399轉8106</text:p>
          </table:table-cell>
          <table:table-cell table:style-name="TableCell64">
            <text:p text:style-name="P65"/>
          </table:table-cell>
          <table:table-cell table:style-name="TableCell66">
            <text:p text:style-name="P67">1.限額30人，額滿為止。</text:p>
            <text:p text:style-name="P68">2.報名未滿20人，不開班。</text:p>
            <text:p text:style-name="P69">3.實體班，公假2天，有未到訓或請假情形，將通知各主管機關。</text:p>
          </table:table-cell>
        </table:table-row>
        <table:table-row table:style-name="TableRow70">
          <table:table-cell table:style-name="TableCell71">
            <text:p text:style-name="P72">開放文件格式（ODF）應用研習班</text:p>
          </table:table-cell>
          <table:table-cell table:style-name="TableCell73">
            <text:p text:style-name="P74">行政院所屬中央及地方機關公務人員（苗栗以北及花東離島縣市者）且109、110年未參加本研習班者。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11/05/25 ~111/05/25</text:p>
          </table:table-cell>
          <table:table-cell table:style-name="TableCell79">
            <text:p text:style-name="P80">111/02/14</text:p>
          </table:table-cell>
          <table:table-cell table:style-name="TableCell81">
            <text:p text:style-name="P82">111/03/01</text:p>
          </table:table-cell>
          <table:table-cell table:style-name="TableCell83">
            <text:p text:style-name="P84">黃文祺</text:p>
            <text:p text:style-name="P85">電子信箱：wenchi@hrd.gov.tw</text:p>
            <text:p text:style-name="P86">電話：02-83691399轉8208</text:p>
          </table:table-cell>
          <table:table-cell table:style-name="TableCell87">
            <text:p text:style-name="P88"><text:span text:style-name="T89">＊</text:span><text:span text:style-name="T90">請於開訓前</text:span><text:span text:style-name="T91">1</text:span><text:span text:style-name="T92">個月至學習平臺閱讀指定課程</text:span></text:p>
          </table:table-cell>
          <table:table-cell table:style-name="TableCell93">
            <text:p text:style-name="P94">1.限額30人，額滿為止。</text:p>
            <text:p text:style-name="P95">2.報名未滿20人，不開班。</text:p>
            <text:p text:style-name="P96">3.實體班，公假1天，有未到訓或請假情形，將通知各主管機關。</text:p>
          </table:table-cell>
        </table:table-row>
      </table:table>
      <text:p text:style-name="Standard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9">
              <text:p text:style-name="P110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借疫使力：後疫情時代之科技發展與趨勢-雲端運算與數位轉型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1</text:p>
          </table:table-cell>
          <table:table-cell table:style-name="TableCell140">
            <text:p text:style-name="P141">111/04/18 ~111/04/18</text:p>
            <text:p text:style-name="P142">(AM9:00-12:00)</text:p>
          </table:table-cell>
          <table:table-cell table:style-name="TableCell143">
            <text:p text:style-name="P144">111/02/14</text:p>
          </table:table-cell>
          <table:table-cell table:style-name="TableCell145">
            <text:p text:style-name="P146">111/03/01</text:p>
          </table:table-cell>
          <table:table-cell table:style-name="TableCell147">
            <text:p text:style-name="P148">林絢琪</text:p>
            <text:p text:style-name="P149">電子信箱：chi@hrd.gov.tw</text:p>
            <text:p text:style-name="P150">電話：049-2332131轉742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120人，額滿為止。</text:p>
            <text:p text:style-name="P155">2.報名未滿20人，不開班。</text:p>
            <text:p text:style-name="P156">3.建議公假半天。</text:p>
          </table:table-cell>
        </table:table-row>
        <table:table-row table:style-name="TableRow157">
          <table:table-cell table:style-name="TableCell158">
            <text:p text:style-name="P159">資訊安全起手式－實用小技巧技術研習班</text:p>
            <text:p text:style-name="P160">（遠距）</text:p>
          </table:table-cell>
          <table:table-cell table:style-name="TableCell161">
            <text:p text:style-name="P162">行政院與所屬中央及地方機關公務人員。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111/04/20 ~111/04/20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1</text:p>
          </table:table-cell>
          <table:table-cell table:style-name="TableCell171">
            <text:p text:style-name="P172">林文浚</text:p>
            <text:p text:style-name="P173">電子信箱：sheepL@hrd.gov.tw</text:p>
            <text:p text:style-name="P174">電話：049-2332131轉741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35人，額滿為止。</text:p>
            <text:p text:style-name="P179">2.報名未滿20人，不開班。</text:p>
            <text:p text:style-name="P180">3.建議公假1天，有未到訓或請假情形，將通知各主管機關。</text:p>
          </table:table-cell>
        </table:table-row>
        <table:table-row table:style-name="TableRow181">
          <table:table-cell table:style-name="TableCell182">
            <text:p text:style-name="P183">智能客服機器人攻略班（遠距）</text:p>
          </table:table-cell>
          <table:table-cell table:style-name="TableCell184">
            <text:p text:style-name="P185">行政院所屬中央及地方機關公務人員<text:s/>，無程式基礎但對於智能機器人有興趣者，且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5 ~111/04/27</text:p>
          </table:table-cell>
          <table:table-cell table:style-name="TableCell190">
            <text:p text:style-name="P191">1111/02/14</text:p>
          </table:table-cell>
          <table:table-cell table:style-name="TableCell192">
            <text:p text:style-name="P193">111/03/01</text:p>
          </table:table-cell>
          <table:table-cell table:style-name="TableCell194">
            <text:p text:style-name="P195">曾小珍</text:p>
            <text:p text:style-name="P196">電子信箱：hjen@hrd.gov.tw</text:p>
            <text:p text:style-name="P197">電話：049-2332131轉742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限額35人，額滿為止。</text:p>
            <text:p text:style-name="P202">2.報名未滿20人，不開班。</text:p>
            <text:p text:style-name="P203">3.建議公假3天，有未到訓或請假情形，將通知各主管機關。</text:p>
          </table:table-cell>
        </table:table-row>
        <table:table-row table:style-name="TableRow204">
          <table:table-cell table:style-name="TableCell205">
            <text:p text:style-name="P206">借疫使力：後疫情時代之科技發展與趨勢-從物聯網到行為聯網（遠距）</text:p>
          </table:table-cell>
          <table:table-cell table:style-name="TableCell207">
            <text:p text:style-name="P208">行政院與所屬中央及地方機關公務人員。</text:p>
          </table:table-cell>
          <table:table-cell table:style-name="TableCell209">
            <text:p text:style-name="P210">01</text:p>
          </table:table-cell>
          <table:table-cell table:style-name="TableCell211">
            <text:p text:style-name="P212">111/04/26 ~111/04/26</text:p>
            <text:p text:style-name="P213">(AM9:00-12:00)</text:p>
          </table:table-cell>
          <table:table-cell table:style-name="TableCell214">
            <text:p text:style-name="P215">111/02/14</text:p>
          </table:table-cell>
          <table:table-cell table:style-name="TableCell216">
            <text:p text:style-name="P217">111/03/01</text:p>
          </table:table-cell>
          <table:table-cell table:style-name="TableCell218">
            <text:p text:style-name="P219">林坤火</text:p>
            <text:p text:style-name="P220">電子信箱：seanklin@hrd.gov.tw</text:p>
            <text:p text:style-name="P221">電話：049-2332131轉742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.限額120人，額滿為止。</text:p>
            <text:p text:style-name="P226">2.報名未滿20人，不開班。</text:p>
            <text:p text:style-name="P227">3.建議公假半天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18T08:41:00Z</meta:creation-date>
    <dc:date>2022-02-18T08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8" meta:row-count="10" meta:non-whitespace-character-count="1234"/>
  </office:meta>
</office:document-meta>
</file>