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4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胡婷舜</meta:initial-creator>
    <dc:creator>User</dc:creator>
    <meta:creation-date>2020-02-25T01:49:42Z</meta:creation-date>
    <dc:date>2025-03-26T02:27:23Z</dc:date>
    <meta:print-date>2020-02-25T02:40:39Z</meta:print-date>
  </office:meta>
</office:document-meta>
</file>