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MingStd-Light" svg:font-family="AdobeMingStd-Light" style:font-family-generic="system"/>
    <style:font-face style:name="AR HeiB5 ExtraBold" svg:font-family="AR HeiB5 ExtraBold" style:font-family-generic="swiss" style:font-pitch="variable"/>
    <style:font-face style:name="源樣黑體 R" svg:font-family="源樣黑體 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3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7pt" style:font-size-asian="7pt" style:font-size-complex="7pt"/>
    </style:style>
    <style:style style:name="T5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6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7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7pt" style:font-size-asian="7pt" style:font-size-complex="7pt"/>
    </style:style>
    <style:style style:name="T9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0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1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2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3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4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5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6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name="T17" style:parent-style-name="預設段落字型" style:family="text">
      <style:text-properties style:font-name="源樣黑體 R" style:font-name-asian="源樣黑體 R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圖片 1" text:anchor-type="paragraph" svg:x="-1.27778in" svg:y="-1.06944in" svg:width="8.32195in" svg:height="11.77153in" style:rel-width="scale" style:rel-height="scale"><draw:image xlink:href="media/image1.jpeg" xlink:type="simple" xlink:show="embed" xlink:actuate="onLoad"/><svg:title/><svg:desc/></draw:frame><draw:frame draw:z-index="251663360" draw:id="id0" draw:style-name="a1" draw:name="文字方塊 9" text:anchor-type="paragraph" svg:x="-0.81577in" svg:y="9.31597in" svg:width="5.90278in" svg:height="0.6625in" style:rel-width="scale" style:rel-height="scale"><draw:text-box><text:p text:style-name="內文"><text:span text:style-name="T2">詳情請洽：臺灣銀行</text:span><text:span text:style-name="T3"><text:s text:c="3"/></text:span><text:span text:style-name="T4">文山</text:span><text:span text:style-name="T5"><text:s text:c="2"/></text:span><text:span text:style-name="T6">分行</text:span></text:p><text:p text:style-name="內文"><text:span text:style-name="T7">服務專員：</text:span><text:span text:style-name="T8">高小姐、周小姐</text:span><text:span text:style-name="T9"><text:s text:c="3"/></text:span><text:span text:style-name="T10">電話：（</text:span><text:span text:style-name="T11">02</text:span><text:span text:style-name="T12">）</text:span><text:span text:style-name="T13">8663-3456 <text:s text:c="2"/></text:span><text:span text:style-name="T14">分機</text:span><text:span text:style-name="T15"><text:s text:c="2"/>205</text:span><text:span text:style-name="T16">、</text:span><text:span text:style-name="T17">204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MingStd-Light" svg:font-family="AdobeMingStd-Light" style:font-family-generic="system"/>
    <style:font-face style:name="AR HeiB5 ExtraBold" svg:font-family="AR HeiB5 ExtraBold" style:font-family-generic="swiss" style:font-pitch="variable"/>
    <style:font-face style:name="源樣黑體 R" svg:font-family="源樣黑體 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R HeiB5 ExtraBold" style:font-name-complex="AdobeMingStd-Light" fo:color="#000000" style:letter-kerning="false" fo:language="zh" fo:country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3-03-13T05:51:00Z</meta:creation-date>
    <dc:date>2023-03-13T05:51:00Z</dc:date>
    <meta:print-date>2021-12-20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