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3" style:family="table">
      <style:table-properties style:width="6.3194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8812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687in" style:use-optimal-row-height="false" fo:keep-together="always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6pt" style:font-size-asian="6pt" style:font-size-complex="6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text-properties fo:font-size="6pt" style:font-size-asian="6pt" style:font-size-complex="6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743in" style:use-optimal-row-height="false" fo:keep-together="always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5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widows="2" fo:orphans="2" fo:text-align="center"/>
    </style:style>
    <style:style style:name="TableRow123" style:family="table-row">
      <style:table-row-properties style:min-row-height="0.47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261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7048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paragraph-properties fo:margin-left="0.3916in" fo:text-indent="-0.3916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清單段落" style:list-style-name="LFO1" style:family="paragraph">
      <style:text-properties fo:font-size="12pt" style:font-size-asian="12pt" style:font-size-complex="12pt"/>
    </style:style>
    <style:style style:name="P231" style:parent-style-name="清單段落" style:list-style-name="LFO2" style:family="paragraph">
      <style:text-properties fo:font-size="12pt" style:font-size-asian="12pt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6任總統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4">
            <text:p text:style-name="P33"><text:s text:c="3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內文"><text:span text:style-name="T55"><text:s/></text:span><text:span text:style-name="T56">(</text:span><text:span text:style-name="T57">書寫請用正楷填寫，字體與數字請務必清晰可辨識，里鄰請務必填寫</text:span><text:span text:style-name="T58">)<text:s/></text:span></text:p>
            <text:p text:style-name="P59"><text:s text:c="12"/>市/縣<text:s text:c="12"/>區/市/鎮/鄉<text:s text:c="12"/>里<text:s text:c="6"/>鄰<text:s text:c="9"/></text:p>
            <text:p text:style-name="內文"><text:span text:style-name="T60"><text:s text:c="11"/></text:span><text:span text:style-name="T61"><text:s text:c="11"/></text:span></text:p>
            <text:p text:style-name="P62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1">
            <text:p text:style-name="P69"/>
            <text:p text:style-name="內文"><text:span text:style-name="T70">（連絡住址如與戶籍同者免填）</text:span><text:span text:style-name="T71"><text:s text:c="12"/></text:span></text:p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3"/></text:span><text:span text:style-name="T74">路</text:span><text:span text:style-name="T75">/</text:span><text:span text:style-name="T76">街</text:span><text:span text:style-name="T77"><text:s text:c="4"/></text:span><text:span text:style-name="T78">段</text:span><text:span text:style-name="T79"><text:s text:c="7"/></text:span><text:span text:style-name="T80">巷</text:span><text:span text:style-name="T81"><text:s text:c="5"/></text:span><text:span text:style-name="T82">弄</text:span><text:span text:style-name="T83"><text:s text:c="7"/></text:span><text:span text:style-name="T84">號</text:span><text:span text:style-name="T85"><text:s text:c="5"/></text:span><text:span text:style-name="T86">樓之</text:span><text:span text:style-name="T87"><text:s text:c="5"/></text:span><text:span text:style-name="T88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連絡</text:p>
            <text:p text:style-name="P93">電話</text:p>
          </table:table-cell>
          <table:covered-table-cell/>
          <table:table-cell table:style-name="TableCell94" table:number-columns-spanned="5" table:number-rows-spanned="2">
            <text:p text:style-name="P95">公：</text:p>
            <text:p text:style-name="P96"/>
            <text:p text:style-name="P97">私：</text:p>
            <text:p text:style-name="P98"/>
            <text:p text:style-name="內文"><text:span text:style-name="T99">手機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黨<text:s text:c="2"/>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新住民</text:p>
            <text:p text:style-name="P110">原國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派投票所</text:p>
            <text:p text:style-name="P116">開票所編號</text:p>
          </table:table-cell>
          <table:covered-table-cell/>
          <table:covered-table-cell/>
          <table:table-cell table:style-name="TableCell117" table:number-columns-spanned="11">
            <text:p text:style-name="P118"><text:span text:style-name="T119">（</text:span><text:span text:style-name="T120">編號</text:span><text:span text:style-name="T121">由區公所填註）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服務機關</text:p>
            <text:p text:style-name="P126">或</text:p>
            <text:p text:style-name="P127">就讀學校</text:p>
          </table:table-cell>
          <table:covered-table-cell/>
          <table:covered-table-cell/>
          <table:table-cell table:style-name="TableCell128" table:number-columns-spanned="7">
            <text:p text:style-name="P129"><text:span text:style-name="T13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職稱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年級班別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3">
            <text:p text:style-name="P142">其<text:s text:c="2"/>他</text:p>
            <text:p text:style-name="P143">（請勾選）</text:p>
          </table:table-cell>
          <table:covered-table-cell/>
          <table:covered-table-cell/>
          <table:table-cell table:style-name="TableCell144" table:number-columns-spanned="3">
            <text:p text:style-name="P145">選<text:s text:c="2"/>務<text:s text:c="2"/>經<text:s text:c="2"/>驗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敘獎</text:span></text:p>
          </table:table-cell>
          <table:covered-table-cell/>
          <table:table-cell table:style-name="TableCell149" table:number-columns-spanned="2">
            <text:p text:style-name="P150">騎乘機車</text:p>
          </table:table-cell>
          <table:covered-table-cell/>
          <table:table-cell table:style-name="TableCell151" table:number-columns-spanned="2">
            <text:p text:style-name="P152">駕駛汽車</text:p>
          </table:table-cell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>
            <text:p text:style-name="P163">是</text:p>
          </table:table-cell>
          <table:table-cell table:style-name="TableCell164">
            <text:p text:style-name="P165">否</text:p>
          </table:table-cell>
          <table:table-cell table:style-name="TableCell166">
            <text:p text:style-name="P167">是</text:p>
          </table:table-cell>
          <table:table-cell table:style-name="TableCell168">
            <text:p text:style-name="P169">否</text:p>
          </table:table-cell>
          <table:table-cell table:style-name="TableCell170">
            <text:p text:style-name="P171">是</text:p>
          </table:table-cell>
          <table:table-cell table:style-name="TableCell172">
            <text:p text:style-name="P173">否</text:p>
          </table:table-cell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2">
            <text:p text:style-name="P199">簽<text:s/>章</text:p>
          </table:table-cell>
          <table:covered-table-cell/>
          <table:table-cell table:style-name="TableCell200" table:number-columns-spanned="3">
            <text:p text:style-name="P201">填表人簽章</text:p>
          </table:table-cell>
          <table:covered-table-cell/>
          <table:covered-table-cell/>
          <table:table-cell table:style-name="TableCell202" table:number-columns-spanned="3">
            <text:p text:style-name="P203">單位主管蓋章</text:p>
          </table:table-cell>
          <table:covered-table-cell/>
          <table:covered-table-cell/>
          <table:table-cell table:style-name="TableCell204" table:number-columns-spanned="3">
            <text:p text:style-name="P205">人事主管蓋章</text:p>
          </table:table-cell>
          <table:covered-table-cell/>
          <table:covered-table-cell/>
          <table:table-cell table:style-name="TableCell206" table:number-columns-spanned="3">
            <text:p text:style-name="P207">機關學校首長蓋章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<text:s text:c="33"/></text:p>
          </table:table-cell>
          <table:covered-table-cell/>
          <table:covered-table-cell/>
          <table:table-cell table:style-name="TableCell212" table:number-columns-spanned="3">
            <text:p text:style-name="P213"><text:s text:c="16"/></text:p>
          </table:table-cell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  <table:table-cell table:style-name="TableCell216" table:number-columns-spanned="3">
            <text:p text:style-name="P217"><text:s text:c="18"/></text:p>
          </table:table-cell>
          <table:covered-table-cell/>
          <table:covered-table-cell/>
        </table:table-row>
      </table:table>
      <text:p text:style-name="P218">填表注意事項：</text:p>
      <text:p text:style-name="P219"><text:span text:style-name="T220">一、工作人員如係服務於機關學校，除填表人簽章外，尚須送請該</text:span><text:span text:style-name="T221">機關學校首長、單位主管及人事主管</text:span><text:span text:style-name="T222">核章同意參加，以利後續講習等之請假、補假之處理；如係大專院校學生則僅於填表人簽章欄簽章即可。</text:span></text:p>
      <text:p text:style-name="P223">二、本資料卡請勿重複填送區公所。</text:p>
      <text:p text:style-name="P224"><text:span text:style-name="T225">三、戶籍不設</text:span><text:span text:style-name="T226">臺北市區域立法委員第</text:span><text:span text:style-name="T227">5</text:span><text:span text:style-name="T228">選舉區者</text:span><text:span text:style-name="T229">，無法辦理工作地投票。</text:span></text:p>
      <text:list text:style-name="LFO1" text:continue-numbering="true">
        <text:list-item>
          <text:p text:style-name="P230">另工作地投票名冊送出後，若工作人員因故退出選務工作，則無法辦理戶籍地投票。</text:p>
        </text:list-item>
      </text:list>
      <text:list text:style-name="LFO2" text:continue-numbering="true">
        <text:list-item>
          <text:p text:style-name="P231">若工作人員有修正戶籍地址，或轉調至新服務機關，請主動並盡速通知本所。</text:p>
        </text:list-item>
      </text:list>
      <text:p text:style-name="P232"/>
      <text:p text:style-name="內文"><text:span text:style-name="T233">遴選機關：萬華區公所</text:span><text:span text:style-name="T234">(02-23064468#162</text:span><text:span text:style-name="T235">林小姐、</text:span><text:span text:style-name="T236">#1</text:span><text:span text:style-name="T237">60</text:span><text:span text:style-name="T238">黃先生</text:span><text:span text:style-name="T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3-16T02:04:00Z</meta:creation-date>
    <dc:date>2023-03-16T02:04:00Z</dc:date>
    <meta:print-date>2022-02-16T05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6" meta:row-count="8" meta:non-whitespace-character-count="1028"/>
  </office:meta>
</office:document-meta>
</file>