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Column21" style:family="table-column">
      <style:table-column-properties style:column-width="0.181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0.452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3111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color="#FF0000"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color="#FF0000" fo:font-size="12pt" style:font-size-asian="12pt" style:font-size-complex="12pt"/>
    </style:style>
    <style:style style:name="T4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61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513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82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2" style:parent-style-name="內文" style:family="paragraph">
      <style:paragraph-properties fo:text-align="justify"/>
      <style:text-properties fo:font-size="10pt" style:font-size-asian="10pt"/>
    </style:style>
    <style:style style:name="P8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4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5" style:family="table-row">
      <style:table-row-properties style:min-row-height="1.2902in" style:use-optimal-row-height="false" fo:keep-together="always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869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/>
      <style:text-properties style:font-weight-complex="bold" fo:font-size="11pt" style:font-size-asian="11pt" style:font-size-complex="11pt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weight-complex="bold" fo:font-size="11pt" style:font-size-asian="11pt" style:font-size-complex="11pt"/>
    </style:style>
    <style:style style:name="T135" style:parent-style-name="預設段落字型" style:family="text">
      <style:text-properties style:font-weight-complex="bold" fo:font-size="11pt" style:font-size-asian="11pt" style:font-size-complex="11pt"/>
    </style:style>
    <style:style style:name="TableRow136" style:family="table-row">
      <style:table-row-properties style:min-row-height="0.513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8pt" style:font-size-asian="8pt" style:font-size-complex="8pt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4" style:family="table-row">
      <style:table-row-properties style:min-row-height="0.3937in" style:use-optimal-row-height="false" fo:keep-together="always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261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568in" style:use-optimal-row-height="false" fo:keep-together="always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1" style:parent-style-name="內文" style:family="paragraph">
      <style:paragraph-properties style:snap-to-layout-grid="false" fo:line-height="0.2222in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style:snap-to-layout-grid="false" fo:line-height="0.2222in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color="#FF0000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內文" style:family="paragraph">
      <style:paragraph-properties style:snap-to-layout-grid="false" fo:line-height="0.2222in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P280" style:parent-style-name="內文" style:family="paragraph">
      <style:paragraph-properties style:snap-to-layout-grid="false" fo:line-height="0.2222in" fo:margin-right="-0.0993in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style:font-size-complex="14pt"/>
    </style:style>
    <style:style style:name="T28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8</text:span><text:span text:style-name="T4">屆市長、第</text:span><text:span text:style-name="T5">14</text:span><text:span text:style-name="T6">屆議員及第</text:span><text:span text:style-name="T7">14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text:span text:style-name="T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名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身分證字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登</text:p>
            <text:p text:style-name="P67">記</text:p>
            <text:p text:style-name="P68">人</text:p>
            <text:p text:style-name="P69">資</text:p>
            <text:p text:style-name="P70">料</text:p>
          </table:table-cell>
          <table:table-cell table:style-name="TableCell71" table:number-columns-spanned="2">
            <text:p text:style-name="P72">戶籍住址</text:p>
          </table:table-cell>
          <table:covered-table-cell/>
          <table:table-cell table:style-name="TableCell73" table:number-columns-spanned="18">
            <text:p text:style-name="P74"><text:span text:style-name="T75"><draw:frame draw:z-index="251659264" draw:id="id0" draw:style-name="a0" draw:name="文字方塊 1" text:anchor-type="paragraph" svg:x="4.87222in" svg:y="0.16528in" svg:width="0.39514in" svg:height="1.71875in" style:rel-width="scale" style:rel-height="scale"><draw:text-box><text:p text:style-name="P76"><text:span text:style-name="T77">「</text:span><text:span text:style-name="T78">里鄰</text:span><text:span text:style-name="T79">」</text:span><text:span text:style-name="T80">請一定要寫</text:span></text:p></draw:text-box><svg:title/><svg:desc/></draw:frame></text:span></text:p>
            <text:p text:style-name="P81"><text:s text:c="12"/>市/縣<text:s text:c="12"/>區/市/鎮/鄉<text:s text:c="12"/>里<text:s text:c="6"/>鄰<text:s text:c="9"/></text:p>
            <text:p text:style-name="P82"><text:s text:c="12"/></text:p>
            <text:p text:style-name="P83"><text:s text:c="15"/>路/街<text:s text:c="4"/>段<text:s text:c="7"/>巷<text:s text:c="5"/>弄<text:s text:c="7"/>號<text:s text:c="5"/>樓之<text:s text:c="5"/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連絡住址</text:p>
            <text:p text:style-name="P89">(講習通知函寄送地點，北市府機關學校採公文交換送達)</text:p>
          </table:table-cell>
          <table:covered-table-cell/>
          <table:table-cell table:style-name="TableCell90" table:number-columns-spanned="18">
            <text:p text:style-name="P91"><text:s text:c="12"/>市/縣<text:s text:c="12"/>區/市/鎮/鄉<text:s text:c="12"/>里<text:s text:c="6"/>鄰<text:s text:c="10"/></text:p>
            <text:p text:style-name="P92"><text:span text:style-name="T93"><text:s text:c="11"/></text:span><text:span text:style-name="T94"><text:s/></text:span></text:p>
            <text:p text:style-name="P95"><text:s text:c="15"/>路/街<text:s text:c="4"/>段<text:s text:c="7"/>巷<text:s text:c="5"/>弄<text:s text:c="7"/>號<text:s text:c="5"/>樓之<text:s text:c="5"/></text:p>
            <text:p text:style-name="P96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連絡電話</text:p>
          </table:table-cell>
          <table:covered-table-cell/>
          <table:table-cell table:style-name="TableCell104" table:number-columns-spanned="8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黨籍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是否接種COVID-19疫苗2劑且滿14天(參考填表注意事項四)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擬派投票所</text:p>
            <text:p text:style-name="P121">開票所編號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（由區公所填註）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議員</text:p>
            <text:p text:style-name="P127"><text:span text:style-name="T128">選舉權</text:span>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>□區域選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□山地原住民選舉人</text:p>
            <text:p text:style-name="P133"><text:span text:style-name="T134">□</text:span><text:span text:style-name="T135">平地原住民選舉人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服務機關</text:p>
            <text:p text:style-name="P139">或</text:p>
            <text:p text:style-name="P140">就讀學校</text:p>
          </table:table-cell>
          <table:covered-table-cell/>
          <table:covered-table-cell/>
          <table:table-cell table:style-name="TableCell141" table:number-columns-spanned="10">
            <text:p text:style-name="P142"/>
            <text:p text:style-name="P143">服務機關：</text:p>
            <text:p text:style-name="P144"><text:span text:style-name="T145">(</text:span><text:span text:style-name="T146">請填寫完整機關全銜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0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3">
            <text:p text:style-name="P159">其他事項</text:p>
            <text:p text:style-name="P160">（請勾選）</text:p>
          </table:table-cell>
          <table:covered-table-cell/>
          <table:covered-table-cell/>
          <table:table-cell table:style-name="TableCell161" table:number-columns-spanned="3">
            <text:p text:style-name="P162">選務經驗</text:p>
          </table:table-cell>
          <table:covered-table-cell/>
          <table:covered-table-cell/>
          <table:table-cell table:style-name="TableCell163" table:number-columns-spanned="6">
            <text:p text:style-name="P164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餐食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3" table:number-rows-spanned="2">
            <text:p text:style-name="P172"><text:span text:style-name="T173">□</text:span><text:span text:style-name="T174">主任管理員</text:span></text:p>
            <text:p text:style-name="P175"><text:span text:style-name="T176">□</text:span><text:span text:style-name="T177">主任監察員</text:span></text:p>
            <text:p text:style-name="P178"><text:span text:style-name="T179">□</text:span><text:span text:style-name="T180">管</text:span><text:span text:style-name="T181"><text:s text:c="4"/></text:span><text:span text:style-name="T182">理</text:span><text:span text:style-name="T183"><text:s text:c="4"/></text:span><text:span text:style-name="T184">員</text:span></text:p>
            <text:p text:style-name="P185"><text:span text:style-name="T186">□</text:span><text:span text:style-name="T187">監</text:span><text:span text:style-name="T188"><text:s text:c="4"/></text:span><text:span text:style-name="T189">察</text:span><text:span text:style-name="T190"><text:s text:c="4"/></text:span><text:span text:style-name="T191">員</text:span></text:p>
          </table:table-cell>
          <table:covered-table-cell/>
          <table:covered-table-cell/>
          <table:table-cell table:style-name="TableCell192" table:number-columns-spanned="2">
            <text:p text:style-name="P193">是</text:p>
          </table:table-cell>
          <table:covered-table-cell/>
          <table:table-cell table:style-name="TableCell194" table:number-columns-spanned="4">
            <text:p text:style-name="P195">否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是</text:p>
          </table:table-cell>
          <table:covered-table-cell/>
          <table:covered-table-cell/>
          <table:table-cell table:style-name="TableCell198" table:number-columns-spanned="4">
            <text:p text:style-name="P199">否</text:p>
          </table:table-cell>
          <table:covered-table-cell/>
          <table:covered-table-cell/>
          <table:covered-table-cell/>
          <table:table-cell table:style-name="TableCell200">
            <text:p text:style-name="P201">葷食</text:p>
          </table:table-cell>
          <table:table-cell table:style-name="TableCell202">
            <text:p text:style-name="P203">素食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簽<text:s/>章</text:p>
          </table:table-cell>
          <table:covered-table-cell/>
          <table:table-cell table:style-name="TableCell222" table:number-columns-spanned="3">
            <text:p text:style-name="P223">填表人簽章</text:p>
          </table:table-cell>
          <table:covered-table-cell/>
          <table:covered-table-cell/>
          <table:table-cell table:style-name="TableCell224" table:number-columns-spanned="5">
            <text:p text:style-name="P225">單位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機關學校首長蓋章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</table:table>
      <text:p text:style-name="P240">填表注意事項：</text:p>
      <text:p text:style-name="P241"><text:span text:style-name="T242">一、工作人員如係服務於機關學校，除填表人簽章外，尚須送請該</text:span><text:span text:style-name="T243">機關學校首長、單位主管及人事主管</text:span><text:span text:style-name="T244">核章同意參加，以利後續講習等之請假、補假之處理；</text:span><text:span text:style-name="T245">如係大專院校學生或非公教人員身份報名，則僅於填表人簽章欄簽章即可。</text:span></text:p>
      <text:p text:style-name="P246"><text:span text:style-name="T247">二、本資料卡請勿重複填送區公所或</text:span><text:span text:style-name="T248">傳真</text:span><text:span text:style-name="T249">：</text:span><text:span text:style-name="T250">8861-5506</text:span><text:span text:style-name="T251">。</text:span></text:p>
      <text:p text:style-name="P252"><text:span text:style-name="T253">三、戶籍地與工作地不在里長選舉</text:span><text:span text:style-name="T254">同一選舉區者</text:span><text:span text:style-name="T255">，無法辦理工作地投票。</text:span></text:p>
      <text:p text:style-name="P256">四、<text:span text:style-name="T257">接種</text:span><text:span text:style-name="T258">COVID-19</text:span><text:span text:style-name="T259">疫苗</text:span><text:span text:style-name="T260">2</text:span><text:span text:style-name="T261">劑且滿</text:span><text:span text:style-name="T262">14</text:span><text:span text:style-name="T263">天係指</text:span><text:span text:style-name="T264">投票日</text:span><text:span text:style-name="T265">(11/26)</text:span><text:span text:style-name="T266">當日已接種</text:span><text:span text:style-name="T267">2</text:span><text:span text:style-name="T268">劑且滿</text:span><text:span text:style-name="T269">14</text:span><text:span text:style-name="T270">天</text:span><text:span text:style-name="T271">；倘尚未接種</text:span><text:span text:style-name="T272">2</text:span><text:span text:style-name="T273">劑且滿</text:span><text:span text:style-name="T274">14</text:span><text:span text:style-name="T275">天，應提供自費</text:span><text:span text:style-name="T276">3</text:span><text:span text:style-name="T277">日內抗原快篩或</text:span><text:span text:style-name="T278">PCR</text:span><text:span text:style-name="T279">檢驗陰性證明。</text:span></text:p>
      <text:p text:style-name="P280"><text:span text:style-name="T281">遴選機關：</text:span><text:span text:style-name="T282">士林區公所</text:span><text:span text:style-name="T2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3-30T01:48:00Z</meta:creation-date>
    <dc:date>2022-03-30T01:48:00Z</dc:date>
    <meta:print-date>2022-03-25T02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