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margin-left="0in" fo:margin-right="-0.5916in" fo:text-indent="-0.3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)</text:span><text:span text:style-name="T229">。</text:span></text:p>
      <text:p text:style-name="P230"><text:span text:style-name="T231">二、請於</text:span><text:span text:style-name="T232">114</text:span><text:span text:style-name="T233">年</text:span><text:span text:style-name="T234">2</text:span><text:span text:style-name="T235">月</text:span><text:span text:style-name="T236">21</text:span><text:span text:style-name="T237">日（星期五）</text:span><text:span text:style-name="T238">前</text:span><text:span text:style-name="T239">傳送</text:span><text:span text:style-name="T240"><text:s/></text:span><text:a xlink:href="mailto:da_10901@gov.taipei，並請來電向承辦人簡股長確認(02-27208889轉2625" office:target-frame-name="_top" xlink:show="replace"><text:span text:style-name="T241">da_10901@gov.taipei，並請來電向承辦人</text:span><text:span text:style-name="T242">簡</text:span><text:span text:style-name="T243">股</text:span><text:span text:style-name="T244">長</text:span><text:span text:style-name="T245">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6">認</text:span><text:span text:style-name="T247">(</text:span><text:span text:style-name="T248">02-27208889轉2625</text:span></text:a><text:span text:style-name="T249">)</text:span><text:span text:style-name="T250">。</text:span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簡鳳翔</dc:creator>
    <meta:creation-date>2019-01-17T06:53:00Z</meta:creation-date>
    <dc:date>2025-01-16T07:11:00Z</dc:date>
    <meta:print-date>2014-01-28T09:19:00Z</meta:print-date>
    <meta:template xlink:href="Normal" xlink:type="simple"/>
    <meta:editing-cycles>44</meta:editing-cycles>
    <meta:editing-duration>PT4200S</meta:editing-duration>
    <meta:document-statistic meta:page-count="1" meta:paragraph-count="1" meta:word-count="63" meta:character-count="423" meta:row-count="3" meta:non-whitespace-character-count="361"/>
  </office:meta>
</office:document-meta>
</file>