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周高山</dc:creator>
    <meta:creation-date>2024-01-17T02:47:00Z</meta:creation-date>
    <dc:date>2025-02-06T07:08:00Z</dc:date>
    <meta:print-date>2023-07-05T07:09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80" meta:character-count="540" meta:row-count="3" meta:non-whitespace-character-count="461"/>
  </office:meta>
</office:document-meta>
</file>