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5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6" style:parent-style-name="Textbody" style:list-style-name="LFO1" style:family="paragraph">
      <style:text-properties style:font-name="標楷體" style:font-name-asian="標楷體" fo:font-size="10pt" style:font-size-asian="10pt"/>
    </style:style>
    <style:style style:name="P277" style:parent-style-name="純文字" style:list-style-name="LFO1" style:family="paragraph">
      <style:paragraph-properties fo:text-align="justify" fo:line-height="0.1805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純文字" style:list-style-name="LFO1" style:family="paragraph">
      <style:paragraph-properties fo:text-align="justify" fo:line-height="0.1805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1</text:span><text:span text:style-name="T17">年度員工休閒活動隊社羽球邀請賽報名表</text:span><text:span text:style-name="T18">(</text:span><text:span text:style-name="T19">男女混雙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1</text:span><text:span text:style-name="T36">年減</text:span><text:span text:style-name="T37">71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承辦人員：<text:s text:c="30"/>機關核章：</text:p>
      <text:p text:style-name="P272">連絡電話：</text:p>
      <text:p text:style-name="P273"/>
      <text:p text:style-name="P274">備註：</text:p>
      <text:list text:style-name="LFO1" text:continue-numbering="true">
        <text:list-item>
          <text:p text:style-name="P275">如具「原住民身分」或「領有身心障礙手冊」者，請於備註欄註明。</text:p>
        </text:list-item>
        <text:list-item>
          <text:p text:style-name="P276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77"><text:span text:style-name="T278">本報名表核章完竣後，請逕送本府工務局公園路燈工程管理處人事室並傳送電子檔至</text:span><text:span text:style-name="T279">db-13797@mail.taipei.gov.tw</text:span><text:span text:style-name="T280">。</text:span></text:p>
        </text:list-item>
        <text:list-item>
          <text:p text:style-name="P281"><text:span text:style-name="T282">聯絡人及電話：</text:span><text:span text:style-name="T283">02-23815132</text:span><text:span text:style-name="T284">轉</text:span><text:span text:style-name="T285">306</text:span><text:span text:style-name="T286">鍾家鎔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-男女混雙</dc:title>
    <dc:subject/>
    <meta:initial-creator>台北市政府</meta:initial-creator>
    <dc:creator>dbaa-13797</dc:creator>
    <meta:creation-date>2020-08-04T05:47:00Z</meta:creation-date>
    <dc:date>2022-05-24T08:12:00Z</dc:date>
    <meta:print-date>2022-05-24T04:46:00Z</meta:print-date>
    <meta:template xlink:href="Normal" xlink:type="simple"/>
    <meta:editing-cycles>11</meta:editing-cycles>
    <meta:editing-duration>PT12600S</meta:editing-duration>
    <meta:document-statistic meta:page-count="1" meta:paragraph-count="1" meta:word-count="86" meta:character-count="579" meta:row-count="4" meta:non-whitespace-character-count="494"/>
  </office:meta>
</office:document-meta>
</file>