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center" fo:margin-bottom="0.0625in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4" style:family="table-column">
      <style:table-column-properties style:column-width="0.4875in" style:use-optimal-column-width="false"/>
    </style:style>
    <style:style style:name="TableColumn15" style:family="table-column">
      <style:table-column-properties style:column-width="0.7958in" style:use-optimal-column-width="false"/>
    </style:style>
    <style:style style:name="TableColumn16" style:family="table-column">
      <style:table-column-properties style:column-width="0.4784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6423in" style:use-optimal-column-width="false"/>
    </style:style>
    <style:style style:name="TableColumn19" style:family="table-column">
      <style:table-column-properties style:column-width="0.2826in" style:use-optimal-column-width="false"/>
    </style:style>
    <style:style style:name="TableColumn20" style:family="table-column">
      <style:table-column-properties style:column-width="0.2993in" style:use-optimal-column-width="false"/>
    </style:style>
    <style:style style:name="TableColumn21" style:family="table-column">
      <style:table-column-properties style:column-width="0.093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4076in" style:use-optimal-column-width="false"/>
    </style:style>
    <style:style style:name="TableColumn24" style:family="table-column">
      <style:table-column-properties style:column-width="0.5881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2097in" style:use-optimal-column-width="false"/>
    </style:style>
    <style:style style:name="TableColumn27" style:family="table-column">
      <style:table-column-properties style:column-width="0.1826in" style:use-optimal-column-width="false"/>
    </style:style>
    <style:style style:name="TableColumn28" style:family="table-column">
      <style:table-column-properties style:column-width="0.6125in" style:use-optimal-column-width="false"/>
    </style:style>
    <style:style style:name="TableColumn29" style:family="table-column">
      <style:table-column-properties style:column-width="0.6076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13" style:family="table">
      <style:table-properties style:width="6.2451in" fo:margin-left="0in" table:align="center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Times New Roman" style:font-name-asian="標楷體"/>
    </style:style>
    <style:style style:name="TableRow40" style:family="table-row">
      <style:table-row-properties style:min-row-height="0.510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49" style:family="table-row">
      <style:table-row-properties style:min-row-height="0.422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cjk" style:family="paragraph">
      <style:paragraph-properties fo:margin-top="0in" fo:margin-bottom="0in" fo:line-height="100%" fo:text-indent="0.0902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cjk" style:family="paragraph">
      <style:paragraph-properties fo:margin-top="0in" fo:margin-bottom="0in" fo:line-height="100%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1.083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Times New Roman" style:font-name-asian="標楷體"/>
    </style:style>
    <style:style style:name="P68" style:parent-style-name="Textbody" style:family="paragraph">
      <style:paragraph-properties fo:text-align="center"/>
      <style:text-properties style:font-name="Times New Roman" style:font-name-asian="標楷體"/>
    </style:style>
    <style:style style:name="P69" style:parent-style-name="Textbody" style:family="paragraph">
      <style:paragraph-properties fo:text-align="center"/>
      <style:text-properties style:font-name="Times New Roman" style:font-name-asian="標楷體"/>
    </style:style>
    <style:style style:name="P70" style:parent-style-name="Textbody" style:family="paragraph">
      <style:paragraph-properties fo:text-align="center"/>
      <style:text-properties style:font-name="Times New Roman" style:font-name-asian="標楷體"/>
    </style:style>
    <style:style style:name="P71" style:parent-style-name="Textbody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Times New Roman" style:font-name-asian="標楷體"/>
    </style:style>
    <style:style style:name="P74" style:parent-style-name="Textbody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justify" fo:text-indent="0.6666in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P88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P89" style:parent-style-name="cjk" style:family="paragraph">
      <style:paragraph-properties fo:text-align="end" fo:margin-top="0in" fo:margin-bottom="0in" fo:line-height="100%"/>
    </style:style>
    <style:style style:name="T9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93" style:family="table-row">
      <style:table-row-properties style:min-row-height="0.6875in"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Times New Roman" style:font-name-asian="標楷體"/>
    </style:style>
    <style:style style:name="P97" style:parent-style-name="Textbody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100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101" style:parent-style-name="Textbody" style:family="paragraph">
      <style:paragraph-properties fo:text-align="justify" fo:line-height="0.25in" fo:margin-left="0.1145in" fo:text-indent="0.375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8pt" style:font-size-asian="18pt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ableRow116" style:family="table-row">
      <style:table-row-properties style:min-row-height="0.718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Times New Roman" style:font-name-asian="標楷體"/>
    </style:style>
    <style:style style:name="P120" style:parent-style-name="Textbody" style:family="paragraph">
      <style:paragraph-properties fo:text-align="center"/>
      <style:text-properties style:font-name="Times New Roman" style:font-name-asian="標楷體"/>
    </style:style>
    <style:style style:name="P121" style:parent-style-name="Textbody" style:family="paragraph">
      <style:paragraph-properties fo:text-align="center"/>
    </style:style>
    <style:style style:name="T122" style:parent-style-name="預設段落字型" style:family="text">
      <style:text-properties style:font-name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justify"/>
      <style:text-properties style:font-name="Times New Roman" style:font-name-asian="標楷體"/>
    </style:style>
    <style:style style:name="P127" style:parent-style-name="Textbody" style:family="paragraph">
      <style:paragraph-properties fo:text-align="justify"/>
      <style:text-properties style:font-name="Times New Roman" style:font-name-asian="標楷體"/>
    </style:style>
    <style:style style:name="P128" style:parent-style-name="Textbody" style:family="paragraph">
      <style:paragraph-properties fo:text-align="justify"/>
      <style:text-properties style:font-name="Times New Roman" style:font-name-asian="標楷體"/>
    </style:style>
    <style:style style:name="TableRow129" style:family="table-row">
      <style:table-row-properties style:min-row-height="0.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P132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P133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Row138" style:family="table-row">
      <style:table-row-properties style:min-row-height="0.3861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Row144" style:family="table-row">
      <style:table-row-properties style:min-row-height="0.294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Times New Roman" style:font-name-asian="標楷體"/>
    </style:style>
    <style:style style:name="P147" style:parent-style-name="Textbody" style:family="paragraph">
      <style:paragraph-properties fo:text-align="center"/>
      <style:text-properties style:font-name="Times New Roman" style:font-name-asian="標楷體"/>
    </style:style>
    <style:style style:name="P14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Times New Roman" style:font-name-asian="標楷體"/>
    </style:style>
    <style:style style:name="TableRow157" style:family="table-row">
      <style:table-row-properties style:min-row-height="0.3875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style:line-height-at-least="0.1666in" fo:text-indent="0.0833in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Textbody" style:family="paragraph">
      <style:paragraph-properties style:snap-to-layout-grid="false" style:line-height-at-least="0.1666in" fo:text-indent="0.0833in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Textbody" style:family="paragraph">
      <style:paragraph-properties style:snap-to-layout-grid="false" style:line-height-at-least="0.1666in" fo:text-indent="0.0833in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Textbody" style:family="paragraph">
      <style:paragraph-properties style:snap-to-layout-grid="false" style:line-height-at-least="0.1666in" fo:text-indent="0.0833in"/>
    </style:style>
    <style:style style:name="T1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Times New Roman" style:font-name-asian="標楷體"/>
    </style:style>
    <style:style style:name="TableRow188" style:family="table-row">
      <style:table-row-properties style:min-row-height="0.368in" style:use-optimal-row-height="false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text-properties style:font-name="Times New Roman" style:font-name-asian="標楷體"/>
    </style:style>
    <style:style style:name="TableRow203" style:family="table-row">
      <style:table-row-properties style:min-row-height="0.642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/>
    </style:style>
    <style:style style:name="P206" style:parent-style-name="Textbody" style:family="paragraph">
      <style:paragraph-properties style:snap-to-layout-grid="false" style:line-height-at-least="0.1666in"/>
      <style:text-properties style:font-name="Times New Roman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text-properties style:font-name="Times New Roman" style:font-name-asian="標楷體"/>
    </style:style>
    <style:style style:name="TableRow209" style:family="table-row">
      <style:table-row-properties style:min-row-height="0.287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style:line-height-at-least="0.1666in"/>
    </style:style>
    <style:style style:name="T2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text-properties style:font-name="Times New Roman" style:font-name-asian="標楷體"/>
    </style:style>
    <style:style style:name="TableRow224" style:family="table-row">
      <style:table-row-properties style:min-row-height="0.3875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min-row-height="0.2784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text-properties style:font-name="Times New Roman" style:font-name-asian="標楷體"/>
    </style:style>
    <style:style style:name="P243" style:parent-style-name="Textbody" style:family="paragraph"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text-properties style:font-name="Times New Roman" style:font-name-asian="標楷體"/>
    </style:style>
    <style:style style:name="P246" style:parent-style-name="Textbody" style:family="paragraph">
      <style:text-properties style:font-name="Times New Roman" style:font-name-asian="標楷體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Textbody" style:family="paragraph">
      <style:text-properties style:font-name="Times New Roman" style:font-name-asian="標楷體"/>
    </style:style>
    <style:style style:name="TableRow249" style:family="table-row">
      <style:table-row-properties style:min-row-height="0.7652in" style:use-optimal-row-height="false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Textbody" style:family="paragraph">
      <style:text-properties style:font-name="Times New Roman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Textbody" style:family="paragraph"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margin-right="0.1784in"/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Textbody" style:family="paragraph">
      <style:text-properties style:font-name="Times New Roman" style:font-name-asian="標楷體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Textbody" style:family="paragraph">
      <style:text-properties style:font-name="Times New Roman" style:font-name-asian="標楷體"/>
    </style:style>
    <style:style style:name="T261" style:parent-style-name="預設段落字型" style:family="text">
      <style:text-properties style:font-name="新細明體" style:font-name-complex="新細明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P266" style:parent-style-name="清單段落" style:list-style-name="LFO1" style:family="paragraph"/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 style:language-asian="zh" style:country-asian="HK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 style:language-asian="zh" style:country-asian="HK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 style:language-asian="zh" style:country-asian="HK"/>
    </style:style>
    <style:style style:name="T273" style:parent-style-name="預設段落字型" style:family="text">
      <style:text-properties style:font-name="Times New Roman" style:font-name-asian="標楷體"/>
    </style:style>
    <style:style style:name="P274" style:parent-style-name="清單段落" style:list-style-name="LFO1" style:family="paragraph"/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清單段落" style:list-style-name="LFO1" style:family="paragraph"/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/>
    </style:style>
    <style:style style:name="P280" style:parent-style-name="清單段落" style:list-style-name="LFO1" style:family="paragraph"/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清單段落" style:list-style-name="LFO1" style:family="paragraph"/>
    <style:style style:name="T283" style:parent-style-name="預設段落字型" style:family="text">
      <style:text-properties style:font-name="Times New Roman" style:font-name-asian="標楷體" fo:font-weight="bold" style:font-weight-asian="bold"/>
    </style:style>
    <style:style style:name="T284" style:parent-style-name="預設段落字型" style:family="text">
      <style:text-properties style:font-name="Times New Roman" style:font-name-asian="標楷體" fo:font-weight="bold" style:font-weight-asian="bold"/>
    </style:style>
    <style:style style:name="T285" style:parent-style-name="預設段落字型" style:family="text">
      <style:text-properties style:font-name="Times New Roman" style:font-name-asian="標楷體"/>
    </style:style>
    <style:style style:name="P286" style:parent-style-name="清單段落" style:list-style-name="LFO1" style:family="paragraph"/>
    <style:style style:name="T28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8" style:parent-style-name="預設段落字型" style:family="text">
      <style:text-properties style:font-name="Times New Roman" fo:font-weight="bold" style:font-weight-asian="bold" style:font-weight-complex="bold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94" style:parent-style-name="預設段落字型" style:family="text">
      <style:text-properties style:font-name="Times New Roman" fo:font-weight="bold" style:font-weight-asian="bold" style:font-weight-complex="bold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="Times New Roman" fo:font-weight="bold" style:font-weight-asian="bold" style:font-weight-complex="bold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P313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新北市樹林區</text:span><text:span text:style-name="T3">「</text:span><text:span text:style-name="T4">第</text:span><text:span text:style-name="T5">16</text:span><text:span text:style-name="T6">任總統副總統及第</text:span><text:span text:style-name="T7">11</text:span><text:span text:style-name="T8">屆立法委員選舉</text:span><text:span text:style-name="T9">」</text:span></text:p>
      <text:p text:style-name="P10"><text:span text:style-name="T11">投開票所工作人員登記資料卡</text:span><text:span text:style-name="T12"><text:s text:c="5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6">
            <text:p text:style-name="P35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性別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(民國)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5">
            <text:p text:style-name="P48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欲擔任</text:span><text:span text:style-name="T53">投開票所職務</text:span></text:p>
          </table:table-cell>
          <table:covered-table-cell/>
          <table:covered-table-cell/>
          <table:table-cell table:style-name="TableCell54" table:number-columns-spanned="14">
            <text:p text:style-name="P55">□<text:s/><text:span text:style-name="T56">主任管理員　　</text:span><text:span text:style-name="T57">□</text:span><text:span text:style-name="T58">主任監察員　　</text:span><text:span text:style-name="T59">□</text:span><text:span text:style-name="T60"><text:s/></text:span><text:span text:style-name="T61">管理員</text:span><text:span text:style-name="T62"><text:s text:c="2"/>(</text:span><text:span text:style-name="T63">可複選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填</text:p>
            <text:p text:style-name="P68">寫</text:p>
            <text:p text:style-name="P69">人</text:p>
            <text:p text:style-name="P70">資</text:p>
            <text:p text:style-name="P71">料</text:p>
          </table:table-cell>
          <table:table-cell table:style-name="TableCell72">
            <text:p text:style-name="P73">戶籍</text:p>
            <text:p text:style-name="P74">地址</text:p>
          </table:table-cell>
          <table:table-cell table:style-name="TableCell75" table:number-columns-spanned="15">
            <text:p text:style-name="P76"><text:span text:style-name="T77">市</text:span><text:span text:style-name="T78">(</text:span><text:span text:style-name="T79">縣</text:span><text:span text:style-name="T80">) <text:s text:c="11"/></text:span><text:span text:style-name="T81">區</text:span><text:span text:style-name="T82">(</text:span><text:span text:style-name="T83">鄉、鎮、市</text:span><text:span text:style-name="T84">) <text:s text:c="10"/></text:span><text:span text:style-name="T85">里</text:span><text:span text:style-name="T86"><text:s text:c="6"/></text:span><text:span text:style-name="T87">鄰</text:span></text:p>
            <text:p text:style-name="P88">路(街) <text:s text:c="6"/>段<text:s text:c="7"/>巷<text:s text:c="6"/>弄<text:s text:c="6"/>號<text:s text:c="4"/>樓之</text:p>
            <text:p text:style-name="P89"><text:span text:style-name="T90">(</text:span><text:span text:style-name="T91">請務必填寫里別及鄰別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聯絡</text:p>
            <text:p text:style-name="P97">地址</text:p>
          </table:table-cell>
          <table:table-cell table:style-name="TableCell98" table:number-columns-spanned="15">
            <text:p text:style-name="P99">市(縣) <text:s text:c="11"/>區(鄉、鎮、市) <text:s text:c="10"/>里<text:s text:c="6"/>鄰</text:p>
            <text:p text:style-name="P100">路(街) <text:s text:c="6"/>段<text:s text:c="7"/>巷<text:s text:c="6"/>弄<text:s text:c="6"/>號<text:s text:c="4"/>樓之</text:p>
            <text:p text:style-name="P101"><text:span text:style-name="T102">□</text:span><text:span text:style-name="T103">同</text:span><text:span text:style-name="T104"><text:s/></text:span><text:span text:style-name="T105">戶</text:span><text:span text:style-name="T106"><text:s/></text:span><text:span text:style-name="T107">籍</text:span><text:span text:style-name="T108"><text:s/></text:span><text:span text:style-name="T109">地</text:span><text:span text:style-name="T110"><text:s/></text:span><text:span text:style-name="T111">址</text:span><text:span text:style-name="T112">(</text:span><text:span text:style-name="T113">免填本欄</text:span><text:span text:style-name="T114">)</text:span><text:span text:style-name="T1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聯絡</text:p>
            <text:p text:style-name="P120">電話</text:p>
            <text:p text:style-name="P121"><text:span text:style-name="T122">(</text:span><text:span text:style-name="T123">必填</text:span><text:span text:style-name="T124">)</text:span></text:p>
          </table:table-cell>
          <table:table-cell table:style-name="TableCell125" table:number-columns-spanned="15">
            <text:p text:style-name="P126">公<text:s/>：( <text:s/>)</text:p>
            <text:p text:style-name="P127">私<text:s/>：( <text:s/>)</text:p>
            <text:p text:style-name="P12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table-cell table:style-name="TableCell134" table:number-columns-spanned="9">
            <text:p text:style-name="P135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9">
            <text:p text:style-name="P141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年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3">
            <text:p text:style-name="P146">其<text:s text:c="4"/>他</text:p>
            <text:p text:style-name="P147"/>
            <text:p text:style-name="P148">(請勾選)</text:p>
          </table:table-cell>
          <table:covered-table-cell/>
          <table:table-cell table:style-name="TableCell149" table:number-columns-spanned="3">
            <text:p text:style-name="P150">選務經驗</text:p>
          </table:table-cell>
          <table:covered-table-cell/>
          <table:covered-table-cell/>
          <table:table-cell table:style-name="TableCell151" table:number-columns-spanned="5">
            <text:p text:style-name="P152">駕<text:s/>駛<text:s/>汽<text:s/>車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騎<text:s/>乘<text:s/>機<text:s/>車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餐食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3" table:number-rows-spanned="2">
            <text:p text:style-name="P160"><text:span text:style-name="T161"></text:span><text:span text:style-name="T162"><text:s/></text:span><text:span text:style-name="T163">主任管理員</text:span></text:p>
            <text:p text:style-name="P164"><text:span text:style-name="T165"></text:span><text:span text:style-name="T166"><text:s/></text:span><text:span text:style-name="T167">主任監察員</text:span></text:p>
            <text:p text:style-name="P168"><text:span text:style-name="T169"></text:span><text:span text:style-name="T170"><text:s/></text:span><text:span text:style-name="T171">管理員</text:span></text:p>
            <text:p text:style-name="P172"><text:span text:style-name="T173"></text:span><text:span text:style-name="T174"><text:s/></text:span><text:span text:style-name="T175">監察員</text:span></text:p>
          </table:table-cell>
          <table:covered-table-cell/>
          <table:covered-table-cell/>
          <table:table-cell table:style-name="TableCell176" table:number-columns-spanned="2">
            <text:p text:style-name="P177">是<text:s text:c="3"/></text:p>
          </table:table-cell>
          <table:covered-table-cell/>
          <table:table-cell table:style-name="TableCell178" table:number-columns-spanned="3">
            <text:p text:style-name="P179">否</text:p>
          </table:table-cell>
          <table:covered-table-cell/>
          <table:covered-table-cell/>
          <table:table-cell table:style-name="TableCell180">
            <text:p text:style-name="P181">是<text:s text:c="3"/></text:p>
          </table:table-cell>
          <table:table-cell table:style-name="TableCell182" table:number-columns-spanned="3">
            <text:p text:style-name="P183">否</text:p>
          </table:table-cell>
          <table:covered-table-cell/>
          <table:covered-table-cell/>
          <table:table-cell table:style-name="TableCell184">
            <text:p text:style-name="P185">葷食</text:p>
          </table:table-cell>
          <table:table-cell table:style-name="TableCell186" table:number-columns-spanned="2">
            <text:p text:style-name="P187">素食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5">
            <text:p text:style-name="P205">公文派令交付方式</text:p>
            <text:p text:style-name="P206">(例如:託公所OOO轉交、郵寄請寫地址及郵遞區號、公文交換-限新北市政府機關並填寫機關全銜、親至公所領取)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12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>*公教人員是否辦理敘獎(如勾選是，請續填下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<text:span text:style-name="T214"></text:span><text:span text:style-name="T215">是</text:span><text:span text:style-name="T216"><text:s text:c="8"/></text:span><text:span text:style-name="T217"></text:span><text:span text:style-name="T21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*公教人員如需辦理敘獎請填列服務機關全銜，無則免填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12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已完成三劑(或以上)Covid-19疫苗接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0">
            <text:p text:style-name="Textbody"><text:span text:style-name="T228"></text:span><text:span text:style-name="T229">是</text:span><text:span text:style-name="T230"><text:s text:c="8"/></text:span><text:span text:style-name="T231"></text:span><text:span text:style-name="T23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Textbody"/>
          </table:table-cell>
        </table:table-row>
        <table:table-row table:style-name="TableRow234">
          <table:table-cell table:style-name="TableCell235" table:number-rows-spanned="2">
            <text:p text:style-name="P236">簽章</text:p>
          </table:table-cell>
          <table:table-cell table:style-name="TableCell237" table:number-columns-spanned="3">
            <text:p text:style-name="P238">填表人簽章</text:p>
          </table:table-cell>
          <table:covered-table-cell/>
          <table:covered-table-cell/>
          <table:table-cell table:style-name="TableCell239" table:number-columns-spanned="5">
            <text:p text:style-name="P240">單位主管簽章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人事單位</text:p>
            <text:p text:style-name="P243">主管簽章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機關學校</text:p>
            <text:p text:style-name="P246">首長簽章</text:p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</table:table>
      <text:p text:style-name="Textbody"><text:span text:style-name="T261">※</text:span><text:span text:style-name="T262">填表注意事項：</text:span><text:span text:style-name="T263">(</text:span><text:span text:style-name="T264">正本自存，影本掃描以電子檔案郵件寄予本所即可</text:span><text:span text:style-name="T265">)</text:span></text:p>
      <text:soft-page-break/>
      <text:list text:style-name="LFO1" text:continue-numbering="true">
        <text:list-item>
          <text:p text:style-name="P266"><text:span text:style-name="T267">有關公教人員參加本選務工作，請先行惠知貴機關首長、單位主管及人事主管同意參加，如若發生未能敘獎情事，概由本人自行負責，本所不另行函文辦理請假或補假手續。</text:span><text:span text:style-name="T268">如係大專院校學生</text:span><text:span text:style-name="T269">（</text:span><text:span text:style-name="T270">或社會人士</text:span><text:span text:style-name="T271">）</text:span><text:span text:style-name="T272">則僅於填表人簽章欄簽章即可</text:span><text:span text:style-name="T273">。</text:span></text:p>
        </text:list-item>
        <text:list-item>
          <text:p text:style-name="P274"><text:span text:style-name="T275">本資料卡每人限填一份，請勿重複填送區公所。</text:span></text:p>
        </text:list-item>
        <text:list-item>
          <text:p text:style-name="P276"><text:span text:style-name="T277">因辦理所得稅申報事宜，戶籍地址請務必填寫</text:span><text:span text:style-name="T278">里、鄰</text:span><text:span text:style-name="T279">。</text:span></text:p>
        </text:list-item>
        <text:list-item>
          <text:p text:style-name="P280"><text:span text:style-name="T281">非報名即獲選為工作人員，本所將依相關條件擇優遴選，通過者將通知參與選務講習；未通過者不另行通知。</text:span></text:p>
        </text:list-item>
        <text:list-item>
          <text:p text:style-name="P282"><text:span text:style-name="T283">戶籍地與工作地不設在本市同一選區者，無法辦理</text:span><text:span text:style-name="T284">工作地投票</text:span><text:span text:style-name="T285">。</text:span></text:p>
        </text:list-item>
        <text:list-item>
          <text:p text:style-name="P286"><text:span text:style-name="T287">本報名作業至</text:span><text:span text:style-name="T288">112</text:span><text:span text:style-name="T289">年</text:span><text:span text:style-name="T290">8</text:span><text:span text:style-name="T291">月</text:span><text:span text:style-name="T292">30</text:span><text:span text:style-name="T293">日</text:span><text:span text:style-name="T294">(</text:span><text:span text:style-name="T295">星期</text:span><text:span text:style-name="T296">三</text:span><text:span text:style-name="T297">)</text:span><text:span text:style-name="T298">截止</text:span><text:span text:style-name="T299">，</text:span><text:span text:style-name="T300">請於期限內</text:span><text:span text:style-name="T301">Ｅ</text:span><text:span text:style-name="T302">-mial</text:span><text:span text:style-name="T303">回</text:span><text:span text:style-name="T304">傳</text:span><text:span text:style-name="T305">至</text:span><text:span text:style-name="T306">AJ5989</text:span><text:span text:style-name="T307">@ntpc.gov.tw</text:span><text:span text:style-name="T308">，</text:span><text:span text:style-name="T309">因本區選務工作人員眾多，無法電話一一答覆，</text:span><text:span text:style-name="T310">本所收件後以</text:span><text:span text:style-name="T311">mial<text:s/></text:span><text:span text:style-name="T312">回復為憑，勿來電話洽詢。</text:span></text:p>
        </text:list-item>
      </text:list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0236in" style:print-orientation="portrait" fo:margin-top="0.3937in" fo:margin-left="0.8861in" fo:margin-bottom="0.2958in" fo:margin-right="0.983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our User Name</meta:initial-creator>
    <dc:creator>User</dc:creator>
    <meta:creation-date>2023-05-03T07:25:00Z</meta:creation-date>
    <dc:date>2023-05-03T07:25:00Z</dc:date>
    <meta:print-date>2022-03-25T03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098" meta:row-count="7" meta:non-whitespace-character-count="936"/>
  </office:meta>
</office:document-meta>
</file>