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template" style:data-style-name="N0">
      <style:table-cell-properties fo:border-top="thin solid #000000" fo:border-bottom="none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435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7.4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75" table:default-cell-style-name="ce20"/>
        <table:table-row table:style-name="ro1">
          <table:table-cell office:value-type="string" table:number-columns-spanned="9" table:number-rows-spanned="1" table:style-name="ce21">
            <text:p><text:span text:style-name="T2">本府參加行政院人事行政總處公務人力發展學院</text:span>111<text:span text:style-name="T2">年</text:span>4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2">
            <text:p><text:span text:style-name="T4">製表日期：</text:span>111<text:span text:style-name="T4">年</text:span>2<text:span text:style-name="T4">月</text:span>16<text:span text:style-name="T4">日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23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24">
            <text:p><text:span text:style-name="T5">需求機關名稱</text:span></text:p>
          </table:table-cell>
          <table:table-cell office:value-type="string" table:number-columns-spanned="2" table:number-rows-spanned="1" table:style-name="ce25">
            <text:p><text:span text:style-name="T5">人力學院承辦人資訊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4">
            <text:p>對象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5">
            <text:p><text:span text:style-name="T5">姓名</text:span></text:p>
          </table:table-cell>
          <table:table-cell office:value-type="string" table:style-name="ce6">
            <text:p><text:span text:style-name="T5">電話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<text:span text:style-name="T7">※地方機關科長管理職能進階班第</text:span>1<text:span text:style-name="T7">期</text:span></text:p>
          </table:table-cell>
          <table:table-cell office:value-type="string" table:style-name="ce8">
            <text:p><text:span text:style-name="T7">南投院區</text:span></text:p>
          </table:table-cell>
          <table:table-cell office:value-type="string" table:style-name="ce9">
            <text:p><text:span text:style-name="T7">地方機關現任第</text:span>9<text:span text:style-name="T7">職等科長、主任或相當層級主管職務超過</text:span>3<text:span text:style-name="T7">年，且未曾參加本研習班者。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5">分兩階段辦理</text:span><text:span text:style-name="T7">：</text:span><text:span text:style-name="T7"/></text:p>
            <text:p><text:span text:style-name="T7">第一階段：</text:span>111.04.18~111.04.22</text:p>
            <text:p><text:span text:style-name="T7">第二階段：</text:span>111.05.02~111.05.04</text:p>
          </table:table-cell>
          <table:table-cell office:value-type="string" table:style-name="ce10">
            <text:p><text:span text:style-name="T7">否</text:span></text:p>
          </table:table-cell>
          <table:table-cell office:value-type="string" table:style-name="ce11">
            <text:p>產業發展局</text:p>
          </table:table-cell>
          <table:table-cell office:value-type="string" table:style-name="ce8">
            <text:p><text:span text:style-name="T7">鄔壽國</text:span></text:p>
          </table:table-cell>
          <table:table-cell office:value-type="string" table:style-name="ce12">
            <text:p>(049) 2332131<text:span text:style-name="T7">轉</text:span>721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<text:span text:style-name="T7">中階人員研習班第</text:span>1<text:span text:style-name="T7">期</text:span></text:p>
          </table:table-cell>
          <table:table-cell office:value-type="string" table:style-name="ce14">
            <text:p><text:span text:style-name="T7">臺北院區</text:span></text:p>
          </table:table-cell>
          <table:table-cell office:value-type="string" table:style-name="ce15">
            <text:p>1.<text:span text:style-name="T7">行政院與所屬中央及地方機關跨列第</text:span>8<text:span text:style-name="T7">職等以上之薦任非主管人員且未曾參加本研習班者，並以擔任上開職務</text:span>5<text:span text:style-name="T7">年以下者為優先。</text:span><text:span text:style-name="T7"/></text:p>
            <text:p>2.<text:span text:style-name="T7">同一年度相同班別之實體或遠距僅得擇一。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111.04.18~111.04.22</text:p>
          </table:table-cell>
          <table:table-cell office:value-type="string" table:style-name="ce14">
            <text:p><text:span text:style-name="T7">否</text:span></text:p>
          </table:table-cell>
          <table:table-cell office:value-type="string" table:style-name="ce17">
            <text:p>工務局</text:p>
          </table:table-cell>
          <table:table-cell office:value-type="string" table:style-name="ce18">
            <text:p><text:span text:style-name="T7">洪薪淳</text:span></text:p>
          </table:table-cell>
          <table:table-cell office:value-type="string" table:style-name="ce19">
            <text:p>(02)83695616<text:span text:style-name="T7">轉</text:span>8207</text:p>
          </table:table-cell>
          <table:table-cell table:number-columns-repeated="16375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妮瑄</meta:initial-creator>
    <dc:creator>User</dc:creator>
    <meta:creation-date>2019-09-11T01:25:48Z</meta:creation-date>
    <dc:date>2022-02-18T08:40:53Z</dc:date>
    <meta:print-date>2022-02-17T04:36:41Z</meta:print-date>
  </office:meta>
</office:document-meta>
</file>