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0.6138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6875in" style:use-optimal-column-width="false"/>
    </style:style>
    <style:style style:name="TableColumn23" style:family="table-column">
      <style:table-column-properties style:column-width="1.0965in" style:use-optimal-column-width="false"/>
    </style:style>
    <style:style style:name="TableColumn24" style:family="table-column">
      <style:table-column-properties style:column-width="0.9006in" style:use-optimal-column-width="false"/>
    </style:style>
    <style:style style:name="Table14" style:family="table">
      <style:table-properties style:width="6.2583in" fo:margin-left="0in" table:align="center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fo:hyphenate="true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39" style:family="table-row">
      <style:table-row-properties style:min-row-height="0.510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8" style:family="table-row">
      <style:table-row-properties style:min-row-height="0.8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5" style:family="table-row">
      <style:table-row-properties style:min-row-height="0.8541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8541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4" style:parent-style-name="Textbody" style:family="paragraph">
      <style:paragraph-properties fo:text-align="center"/>
      <style:text-properties fo:hyphenate="true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Times New Roman" style:font-name-asian="標楷體" fo:hyphenate="true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0" style:family="table-row">
      <style:table-row-properties style:min-row-height="0.304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fo:hyphenate="true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Times New Roman" style:font-name-asian="標楷體" fo:hyphenate="true"/>
    </style:style>
    <style:style style:name="TableRow120" style:family="table-row">
      <style:table-row-properties style:min-row-height="0.2944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Times New Roman" style:font-name-asian="標楷體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Times New Roman" style:font-name-asian="標楷體" fo:hyphenate="true"/>
    </style:style>
    <style:style style:name="TableRow126" style:family="table-row">
      <style:table-row-properties style:min-row-height="0.2944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7" style:family="table-row">
      <style:table-row-properties style:min-row-height="0.3875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2" style:family="table-row">
      <style:table-row-properties style:min-row-height="0.5937in" style:use-optimal-row-height="false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3" style:family="table-row">
      <style:table-row-properties style:min-row-height="0.27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6" style:family="table-row">
      <style:table-row-properties style:min-row-height="0.8965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6" style:parent-style-name="Textbody" style:family="paragraph">
      <style:paragraph-properties fo:margin-top="0.125in" fo:line-height="0.2777in"/>
      <style:text-properties fo:hyphenate="true"/>
    </style:style>
    <style:style style:name="T187" style:parent-style-name="預設段落字型" style:family="text">
      <style:text-properties style:font-name="新細明體" style:font-name-complex="新細明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3" style:parent-style-name="Textbody" style:family="paragraph">
      <style:paragraph-properties fo:line-height="0.2777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Textbody" style:family="paragraph">
      <style:paragraph-properties fo:line-height="0.2777i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Textbody" style:family="paragraph">
      <style:paragraph-properties fo:line-height="0.2777i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P213" style:parent-style-name="Textbody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Textbody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1</text:span><text:span text:style-name="T5">年</text:span><text:span text:style-name="T6">新北市地方公職人員選舉</text:span><text:span text:style-name="T7">」</text:span><text:span text:style-name="T8">投</text:span><text:span text:style-name="T9">(</text:span><text:span text:style-name="T10">開</text:span><text:span text:style-name="T11">)</text:span><text:span text:style-name="T12">票所工作人員</text:span><text:span text:style-name="T13">資料卡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申請編號：</text:span><text:span text:style-name="T29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4">
            <text:p text:style-name="P34">身分證字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年<text:s text:c="4"/>月<text:s text:c="4"/>日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填</text:p>
            <text:p text:style-name="P51"/>
            <text:p text:style-name="P52">寫</text:p>
            <text:p text:style-name="P53"/>
            <text:p text:style-name="P54">人</text:p>
            <text:p text:style-name="P55"/>
            <text:p text:style-name="P56">資</text:p>
            <text:p text:style-name="P57"/>
            <text:p text:style-name="P58">料</text:p>
          </table:table-cell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8">
            <text:p text:style-name="P63">市(縣) <text:s text:c="11"/>區(鄉、鎮、市) <text:s text:c="10"/>里<text:s text:c="6"/>鄰</text:p>
            <text:p text:style-name="P64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</text:p>
            <text:p text:style-name="P69">地址</text:p>
            <text:p text:style-name="P70">(必填)</text:p>
          </table:table-cell>
          <table:table-cell table:style-name="TableCell71" table:number-columns-spanned="8">
            <text:p text:style-name="P72">市(縣) <text:s text:c="11"/>區(鄉、鎮、市) <text:s text:c="10"/>里<text:s text:c="6"/>鄰</text:p>
            <text:p text:style-name="P73">路(街) <text:s text:c="6"/>段<text:s text:c="7"/>巷<text:s text:c="6"/>弄<text:s text:c="6"/>號<text:s text:c="4"/>樓之</text:p>
            <text:p text:style-name="P74"><text:span text:style-name="T75">□</text:span><text:span text:style-name="T76"><text:s/></text:span><text:span text:style-name="T77">同</text:span><text:span text:style-name="T78"><text:s/></text:span><text:span text:style-name="T79">戶</text:span><text:span text:style-name="T80"><text:s/></text:span><text:span text:style-name="T81">籍</text:span><text:span text:style-name="T82"><text:s/></text:span><text:span text:style-name="T83">地</text:span><text:span text:style-name="T84"><text:s/></text:span><text:span text:style-name="T85">址</text:span><text:span text:style-name="T86">(</text:span><text:span text:style-name="T87">免填本欄</text:span><text:span text:style-name="T88">)</text:span><text:span text:style-name="T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聯絡</text:p>
            <text:p text:style-name="P94"><text:span text:style-name="T95">電話</text:span><text:span text:style-name="T96"><text:line-break/></text:span><text:span text:style-name="T97">(</text:span><text:span text:style-name="T98">務必填寫</text:span><text:span text:style-name="T99">)</text:span>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table-cell table:style-name="TableCell115" table:number-columns-spanned="6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職稱：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6">
            <text:p text:style-name="P123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年級</text:p>
          </table:table-cell>
          <table:covered-table-cell/>
        </table:table-row>
        <table:table-row table:style-name="TableRow126">
          <table:table-cell table:style-name="TableCell127" table:number-columns-spanned="2" table:number-rows-spanned="3">
            <text:p text:style-name="P128">其<text:s text:c="4"/>他</text:p>
            <text:p text:style-name="P129"/>
            <text:p text:style-name="P130">(請勾選)</text:p>
          </table:table-cell>
          <table:covered-table-cell/>
          <table:table-cell table:style-name="TableCell131" table:number-columns-spanned="2">
            <text:p text:style-name="P132">選務經驗</text:p>
          </table:table-cell>
          <table:covered-table-cell/>
          <table:table-cell table:style-name="TableCell133" table:number-columns-spanned="4">
            <text:p text:style-name="P134">駕<text:s/>駛<text:s/>汽<text:s/>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騎<text:s/>乘<text:s/>機<text:s/>車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 table:number-rows-spanned="2">
            <text:p text:style-name="P140">□<text:s/>主任管理員</text:p>
            <text:p text:style-name="P141">□<text:s/>主任監察員</text:p>
            <text:p text:style-name="P142">□<text:s/>管理員</text:p>
            <text:p text:style-name="P143">□<text:s/>監察員</text:p>
          </table:table-cell>
          <table:covered-table-cell/>
          <table:table-cell table:style-name="TableCell144" table:number-columns-spanned="3">
            <text:p text:style-name="P145">是<text:s text:c="3"/></text:p>
          </table:table-cell>
          <table:covered-table-cell/>
          <table:covered-table-cell/>
          <table:table-cell table:style-name="TableCell146">
            <text:p text:style-name="P147">否</text:p>
          </table:table-cell>
          <table:table-cell table:style-name="TableCell148">
            <text:p text:style-name="P149">是<text:s text:c="3"/></text:p>
          </table:table-cell>
          <table:table-cell table:style-name="TableCell150">
            <text:p text:style-name="P151">否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簽章</text:p>
          </table:table-cell>
          <table:table-cell table:style-name="TableCell166" table:number-columns-spanned="2">
            <text:p text:style-name="P167">填表人簽章</text:p>
          </table:table-cell>
          <table:covered-table-cell/>
          <table:table-cell table:style-name="TableCell168" table:number-columns-spanned="2">
            <text:p text:style-name="P169">單位主管簽章</text:p>
          </table:table-cell>
          <table:covered-table-cell/>
          <table:table-cell table:style-name="TableCell170" table:number-columns-spanned="3">
            <text:p text:style-name="P171">人事單位</text:p>
            <text:p text:style-name="P172">主管簽章</text:p>
          </table:table-cell>
          <table:covered-table-cell/>
          <table:covered-table-cell/>
          <table:table-cell table:style-name="TableCell173" table:number-columns-spanned="2">
            <text:p text:style-name="P174">機關學校</text:p>
            <text:p text:style-name="P175">首長簽章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※</text:span><text:span text:style-name="T188">填表注意事項：</text:span><text:span text:style-name="T189">(</text:span><text:span text:style-name="T190">正本自存，影本掃描以電子郵件寄予本所即可</text:span><text:span text:style-name="T191">)</text:span></text:p>
      <text:p text:style-name="P192">一、工作人員如係服務於機關學校，除填表人簽章外，尚需送請該機關學校首長、單位主管及人事單位主管核章同意參加，本所不另行函文辦理請假或補假手續。</text:p>
      <text:p text:style-name="P193"><text:span text:style-name="T194">二、</text:span><text:span text:style-name="T195">戶籍地與工作地不設在本市同一選區者，無法辦理工作地投票</text:span><text:span text:style-name="T196">。</text:span></text:p>
      <text:p text:style-name="P197"><text:span text:style-name="T198">三、</text:span><text:span text:style-name="T199">若戶籍地與實際居住地不同</text:span><text:span text:style-name="T200">，請填妥通訊地址，以利本所寄發講習通知</text:span><text:span text:style-name="T201">。若為公務人員，</text:span></text:p>
      <text:p text:style-name="P202"><text:span text:style-name="T203"><text:s text:c="4"/></text:span><text:span text:style-name="T204">另請填妥個人資料及服務機關，以利核發公務人員終身學習時數。</text:span></text:p>
      <text:p text:style-name="P205"><text:span text:style-name="T206">四、</text:span><text:span text:style-name="T207">投開票所工作人員報名後，</text:span><text:span text:style-name="T208">有調離機關時</text:span><text:span text:style-name="T209">，請來電通知修正服務機關。</text:span></text:p>
      <text:p text:style-name="P210"><text:span text:style-name="T211">五、</text:span><text:span text:style-name="T212">本資料卡每人限填一份，請勿重複填送本所。</text:span></text:p>
      <text:p text:style-name="P213"><text:span text:style-name="T214">六、因辦理所得稅申報事宜，戶籍地址請填寫</text:span><text:span text:style-name="T215">里、鄰</text:span><text:span text:style-name="T216">。</text:span></text:p>
      <text:p text:style-name="P217"><text:span text:style-name="T218">七、請以</text:span><text:span text:style-name="T219">e-mail(<text:s/></text:span><text:span text:style-name="T220">劉先生</text:span><text:a xlink:href="mailto:ai5486@ntpc.gov.twhcln" office:target-frame-name="_top" xlink:show="replace"><text:span text:style-name="T221">a</text:span></text:a><text:a xlink:href="mailto:ai5486@ntpc.gov.twhcln" office:target-frame-name="_top" xlink:show="replace"><text:span text:style-name="T222">i5486</text:span></text:a><text:a xlink:href="mailto:ai5486@ntpc.gov.twhcln" office:target-frame-name="_top" xlink:show="replace"><text:span text:style-name="T223">@ntpc.gov.tw</text:span></text:a><text:span text:style-name="T224"><text:s/></text:span><text:span text:style-name="T225">或李小姐</text:span><text:span text:style-name="T226"><text:s/></text:span><text:a xlink:href="mailto:am5471@ntpc.gov.tw" office:target-frame-name="_top" xlink:show="replace"><text:span text:style-name="T227">a</text:span></text:a><text:a xlink:href="mailto:am5471@ntpc.gov.tw" office:target-frame-name="_top" xlink:show="replace"><text:span text:style-name="T228">m5471</text:span></text:a><text:a xlink:href="mailto:am5471@ntpc.gov.tw" office:target-frame-name="_top" xlink:show="replace"><text:span text:style-name="T229">@ntpc.gov.tw</text:span></text:a><text:span text:style-name="T230">)</text:span><text:span text:style-name="T231">寄達，本所收件後以</text:span><text:span text:style-name="T232"><text:s text:c="2"/></text:span></text:p>
      <text:p text:style-name="P233"><text:span text:style-name="T234"><text:s text:c="5"/>mial<text:s/></text:span><text:span text:style-name="T235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2-03-23T05:31:00Z</meta:creation-date>
    <dc:date>2022-03-23T05:31:00Z</dc:date>
    <meta:print-date>2021-02-17T15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