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-0.6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7.6784in" fo:margin-left="-0.9097in" table:align="lef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margin-left="-0.0013in" fo:text-indent="0.00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32" style:family="table-row">
      <style:table-row-properties style:min-row-height="3.9534in" style:use-optimal-row-height="false"/>
    </style:style>
    <style:style style:name="TableCell33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055in" fo:margin-left="0.4076in" fo:text-indent="-0.3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055in" fo:margin-left="0.4076in" fo:text-indent="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4368in" fo:text-indent="-0.4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Row107" style:family="table-row">
      <style:table-row-properties style:min-row-height="0.3354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5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style:snap-to-layout-grid="false" fo:margin-left="0.0006in" fo:text-indent="-0.972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P175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861in" svg:y="-0.36268in" svg:width="0.72153in" svg:height="0.3625in" style:rel-width="scale" style:rel-height="scale"><draw:text-box><text:p text:style-name="內文">附件2</text:p></draw:text-box><svg:title/><svg:desc/></draw:frame></text:span><text:span text:style-name="T3">臺北市公立高級中等以下學校獎勵教師獎金發給要點</text:span></text:p>
      <text:p text:style-name="P4">教師獎勵名冊</text:p>
      <text:p text:style-name="P5"><text:span text:style-name="T6">學校名稱</text:span><text:span text:style-name="T7">: __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是否兼任行政</text:p>
          </table:table-cell>
          <table:table-cell table:style-name="TableCell25">
            <text:p text:style-name="P26">請勾選獎勵事蹟</text:p>
            <text:p text:style-name="P27">【第1項為必選，第2至6項為至少須符合一項】</text:p>
          </table:table-cell>
          <table:table-cell table:style-name="TableCell28">
            <text:p text:style-name="P29">學校行政會報(主管會報、園務會議)</text:p>
          </table:table-cell>
          <table:table-cell table:style-name="TableCell30">
            <text:p text:style-name="P31">校(園)長核定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是</text:span><text:span text:style-name="T43"><text:line-break/></text:span><text:span text:style-name="T44">□</text:span><text:span text:style-name="T45">否</text:span></text:p>
          </table:table-cell>
          <table:table-cell table:style-name="TableCell46">
            <text:p text:style-name="P47"><text:span text:style-name="T48">□1.</text:span><text:span text:style-name="T49">服務教職五年以上，且在現職學校</text:span><text:span text:style-name="T50">(</text:span><text:span text:style-name="T51">幼兒園</text:span><text:span text:style-name="T52">)</text:span><text:span text:style-name="T53">服務滿一年為原則</text:span><text:span text:style-name="T54">。</text:span></text:p>
            <text:p text:style-name="P55"><text:span text:style-name="T56">(</text:span><text:span text:style-name="T57">本項為必選；若未符合前開年限，請敘明特殊原因並附佐證資料</text:span><text:span text:style-name="T58">)</text:span><text:span text:style-name="T59">。</text:span></text:p>
            <text:p text:style-name="P60">□2.擔任學校行政工作，推展規劃各項政策計畫，辛勞有功者。</text:p>
            <text:p text:style-name="P61">□3.依教育政策擬訂教學方案及計畫，經實施後，具永續發展及推廣價值者。</text:p>
            <text:p text:style-name="P62">□4.活化班級經營及落實輔導學生適性發展，成績卓著者。</text:p>
            <text:p text:style-name="P63">□5.致力教材、教法、評量、教具與教學媒體之研究、改進或創新及發明，經採行確具成效者。</text:p>
            <text:p text:style-name="P64"><text:span text:style-name="T65">□6.</text:span><text:span text:style-name="T66">其他優良表現，足堪嘉許者。說明：</text:span><text:span text:style-name="T67"><text:s/></text:span><text:span text:style-name="T68"><text:s text:c="7"/></text:span><text:span text:style-name="T69">。</text:span></text:p>
          </table:table-cell>
          <table:table-cell table:style-name="TableCell70">
            <text:p text:style-name="P71"><text:span text:style-name="T72">□</text:span><text:span text:style-name="T73">通過</text:span><text:span text:style-name="T74"><text:line-break/></text:span><text:span text:style-name="T75">□</text:span><text:span text:style-name="T76">不通過</text:span><text:span text:style-name="T77"><text:line-break/></text:span><text:span text:style-name="T78">說明</text:span><text:span text:style-name="T79">:_____</text:span></text:p>
          </table:table-cell>
          <table:table-cell table:style-name="TableCell80">
            <text:p text:style-name="P81"><text:span text:style-name="T82">□</text:span><text:span text:style-name="T83">通過</text:span><text:span text:style-name="T84"><text:line-break/></text:span><text:span text:style-name="T85">□</text:span><text:span text:style-name="T86">不通過</text:span><text:span text:style-name="T87"><text:line-break/></text:span><text:span text:style-name="T88">說明</text:span><text:span text:style-name="T89">: ___</text:span></text:p>
          </table:table-cell>
        </table:table-row>
        <table:table-row table:style-name="TableRow90">
          <table:table-cell table:style-name="TableCell91" table:number-columns-spanned="7">
            <text:p text:style-name="Default"><text:span text:style-name="T92">▓</text:span><text:span text:style-name="T93">本學年度本校</text:span><text:span text:style-name="T94">(</text:span><text:span text:style-name="T95">園</text:span><text:span text:style-name="T96">)</text:span><text:span text:style-name="T97">編制內依法取得教師資格之專任教師員額人數共計</text:span><text:span text:style-name="T98">_____</text:span><text:span text:style-name="T99">人，本次推薦獎勵名額共計</text:span><text:span text:style-name="T100">_____</text:span><text:span text:style-name="T101">人，占校內專任教師員額</text:span><text:span text:style-name="T102">_____%</text:span><text:span text:style-name="T103">。</text:span><text:span text:style-name="T104">(</text:span><text:span text:style-name="T105">依規定至多不超過</text:span><text:span text:style-name="T106">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▓</text:span><text:span text:style-name="T111">本校本學年推薦獎勵兼任行政教師之人數為</text:span><text:span text:style-name="T112">_____</text:span><text:span text:style-name="T113">人，占校</text:span><text:span text:style-name="T114">(</text:span><text:span text:style-name="T115">園</text:span><text:span text:style-name="T116">)</text:span><text:span text:style-name="T117">內教師員額</text:span><text:span text:style-name="T118">_____%</text:span><text:span text:style-name="T119">；未兼任行政教師之人數為</text:span><text:span text:style-name="T120">_____</text:span><text:span text:style-name="T121">人，占度校</text:span><text:span text:style-name="T122">(</text:span><text:span text:style-name="T123">園</text:span><text:span text:style-name="T124">)</text:span><text:span text:style-name="T125">內教師員額</text:span><text:span text:style-name="T126"><text:s/>_____%</text:span><text:span text:style-name="T127">。</text:span><text:span text:style-name="T128">(</text:span><text:span text:style-name="T129">依規定兼任行政教師與未兼任行政教師之名額分配，均各不低於百分之一。</text:span><text:span text:style-name="T130">但全校獎勵名額未達</text:span><text:span text:style-name="T131">2</text:span><text:span text:style-name="T132">人者</text:span><text:span text:style-name="T133">(</text:span><text:span text:style-name="T134">即僅</text:span><text:soft-page-break/><text:span text:style-name="T135">有</text:span><text:span text:style-name="T136">1</text:span><text:span text:style-name="T137">人</text:span><text:span text:style-name="T138">)</text:span><text:span text:style-name="T139">，不受兼任行政教師與未兼任行政教師個別比例之限制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 table:number-columns-spanned="7">
            <text:p text:style-name="P143">▓本校總經費需________元(____人*3600元)。(本案由學校《幼兒園》相關經費支應)</text:p>
            <text:p text:style-name="P144"><text:span text:style-name="T145">□</text:span><text:span text:style-name="T146">本獎勵名冊業經學校人事單位確認員額人數及比例正確</text:span><text:span text:style-name="T147">。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/></text:p>
      <text:p text:style-name="P153"><text:span text:style-name="T154"><text:s text:c="2"/></text:span><text:span text:style-name="T155">承辦人：</text:span><text:span text:style-name="T156"><text:s text:c="11"/></text:span><text:span text:style-name="T157">處室主任：</text:span><text:span text:style-name="T158"><text:s text:c="13"/></text:span><text:span text:style-name="T159">人事主任：</text:span><text:span text:style-name="T160"><text:s text:c="16"/></text:span><text:span text:style-name="T161">校長：</text:span></text:p>
      <text:p text:style-name="P162"><text:span text:style-name="T163"><text:s text:c="42"/></text:span><text:span text:style-name="T164"><text:s text:c="5"/></text:span></text:p>
      <text:p text:style-name="P165"><text:span text:style-name="T166"><text:s text:c="44"/></text:span><text:span text:style-name="T167">會計主任：</text:span><text:span text:style-name="T168"><text:s text:c="13"/></text:span><text:span text:style-name="T169"><text:s text:c="37"/></text:span></text:p>
      <text:p text:style-name="P170"><text:s text:c="26"/></text:p>
      <text:p text:style-name="P171"><text:span text:style-name="T172"><text:s text:c="26"/></text:span></text:p>
      <text:p text:style-name="P173"/>
      <text:p text:style-name="P174"/>
      <text:p text:style-name="P175"><text:span text:style-name="T176"><text:s text:c="25"/></text:span><text:span text:style-name="T177"><text:s text:c="14"/></text:span><text:span text:style-name="T178"><text:s text:c="25"/></text:span><text:span text:style-name="T17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User</dc:creator>
    <meta:creation-date>2023-08-24T06:48:00Z</meta:creation-date>
    <dc:date>2023-08-24T06:48:00Z</dc:date>
    <meta:print-date>2018-08-23T06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