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第16任總統副總統及第11屆立法委員選舉<text:span text:style-name="T3"><text:s text:c="11"/></text:span>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5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6">（</text:span><text:span text:style-name="T7">○○</text:span><text:span text:style-name="T6">縣市</text:span><text:span text:style-name="T7">○○</text:span><text:span text:style-name="T6">鄉鎮市區○○里○○鄰○○街路○○段○○巷○○弄○號○樓） <text:s text:c="24"/>請務必詳填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1">、</text:span>素)<text:s text:c="10"/></text:p>
          </table:table-cell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<text:s text:c="129"/>一、本表各欄位請務必確實填寫，俾利後續公假及敍獎事宜。</text:p>
            <text:p>二、投票日期—113年1月13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ec99</meta:initial-creator>
    <dc:creator>User</dc:creator>
    <meta:creation-date>2018-05-23T03:47:05Z</meta:creation-date>
    <dc:date>2023-04-19T00:31:33Z</dc:date>
    <meta:print-date>2023-04-19T00:31:20Z</meta:print-date>
  </office:meta>
</office:document-meta>
</file>