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7" style:parent-style-name="Internetlink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5" style:parent-style-name="Standarduser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Standarduser"><text:span text:style-name="T205">四、本表請寄至</text:span><text:span text:style-name="T206">電子信箱：</text:span><text:span text:style-name="T207">AG1643@ntpc.gov.tw</text:span><text:span text:style-name="T208">。傳真：</text:span><text:span text:style-name="T209">2273-2029</text:span><text:span text:style-name="T210">，選務洽詢電話：</text:span><text:span text:style-name="T211">2273-2000</text:span><text:span text:style-name="T212">分機</text:span><text:span text:style-name="T213">440<text:s/></text:span><text:span text:style-name="T214">何先生</text:span></text:p>
      <text:p text:style-name="P215"><text:span text:style-name="T216">五、投開票所工作人員以主任管理員提報整組人員為優先。</text:span><text:span text:style-name="T217">自行報名者，如有排入選務工作將收到講習公文，恕不另行通知。講習公文預計於</text:span><text:span text:style-name="T218">112</text:span><text:span text:style-name="T219">年</text:span><text:span text:style-name="T220">11</text:span><text:span text:style-name="T221">月下旬陸續寄發。</text:span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詠涵</meta:initial-creator>
    <dc:creator>User</dc:creator>
    <meta:creation-date>2023-03-29T09:04:00Z</meta:creation-date>
    <dc:date>2023-03-29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