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704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7034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118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Row103" style:family="table-row">
      <style:table-row-properties style:min-row-height="0.463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433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33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min-row-height="0.6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標楷體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3937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Row276" style:family="table-row">
      <style:table-row-properties style:min-row-height="0.261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7" style:family="table-row">
      <style:table-row-properties style:min-row-height="0.5659in" style:use-optimal-row-height="false" fo:keep-together="always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font-size="12pt" style:font-size-asian="12pt" style:font-size-complex="12pt"/>
    </style:style>
    <style:style style:name="P297" style:parent-style-name="內文" style:family="paragraph">
      <style:text-properties fo:font-size="12pt" style:font-size-asian="12pt" style:font-size-complex="12pt"/>
    </style:style>
    <style:style style:name="P298" style:parent-style-name="清單段落" style:list-style-name="LFO1" style:family="paragraph"/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color="#FF0000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color="#FF0000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P304" style:parent-style-name="清單段落" style:list-style-name="LFO1" style:family="paragraph">
      <style:text-properties fo:font-size="12pt" style:font-size-asian="12pt" style:font-size-complex="12pt"/>
    </style:style>
    <style:style style:name="P305" style:parent-style-name="清單段落" style:list-style-name="LFO1" style:family="paragraph">
      <style:text-properties fo:font-size="12pt" style:font-size-asian="12pt" style:font-size-complex="12pt"/>
    </style:style>
    <style:style style:name="P306" style:parent-style-name="內文" style:family="paragraph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fo:font-weight="bold" style:font-weight-asian="bold" style:font-size-complex="14pt"/>
    </style:style>
    <style:style style:name="T30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村/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內文"><text:span text:style-name="T89">手機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</text:p>
            <text:p text:style-name="P10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擬派投票所</text:p>
            <text:p text:style-name="P106">開票所編號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><text:span text:style-name="T111">（由區公所填註）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選舉權</text:span>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□</text:span><text:span text:style-name="T11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□</text:span><text:span text:style-name="T122">山地原住民選舉人</text:span>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新冠肺炎疫苗接種情形</text:p>
          </table:table-cell>
          <table:covered-table-cell/>
          <table:covered-table-cell/>
          <table:table-cell table:style-name="TableCell146" table:number-columns-spanned="17">
            <text:p text:style-name="P147"><text:span text:style-name="T148">□</text:span><text:span text:style-name="T149">尚未接種</text:span><text:span text:style-name="T150"><text:s/></text:span><text:span text:style-name="T151">(</text:span><text:span text:style-name="T152">原因</text:span><text:span text:style-name="T153">:<text:s/></text:span><text:span text:style-name="T154">□</text:span><text:span text:style-name="T155">經醫師評估不適合施打</text:span><text:span text:style-name="T156"><text:s/></text:span><text:span text:style-name="T157">□</text:span><text:span text:style-name="T158">個人因素</text:span><text:span text:style-name="T159">)</text:span></text:p>
            <text:p text:style-name="P160"><text:span text:style-name="T161">□</text:span><text:span text:style-name="T162">接種</text:span><text:span text:style-name="T163">1</text:span><text:span text:style-name="T164">劑</text:span><text:span text:style-name="T165"><text:s/>(</text:span><text:span text:style-name="T166">原因</text:span><text:span text:style-name="T167">:<text:s/></text:span><text:span text:style-name="T168">□</text:span><text:span text:style-name="T169">經醫師評估不適合施打</text:span><text:span text:style-name="T170"><text:s text:c="2"/></text:span><text:span text:style-name="T171">□</text:span><text:span text:style-name="T172">個人因素</text:span><text:span text:style-name="T173">)</text:span></text:p>
            <text:p text:style-name="P174"><text:span text:style-name="T175">□</text:span><text:span text:style-name="T176">接種</text:span><text:span text:style-name="T177">2</text:span><text:span text:style-name="T178">劑</text:span><text:span text:style-name="T179"><text:s/>(</text:span><text:span text:style-name="T180">□</text:span><text:span text:style-name="T181">未滿</text:span><text:span text:style-name="T182">14</text:span><text:span text:style-name="T183">天</text:span><text:span text:style-name="T184">:</text:span><text:span text:style-name="T185">接種日期</text:span><text:span text:style-name="T186">112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text:span text:style-name="T192">)</text:span></text:p>
            <text:p text:style-name="P193"><text:span text:style-name="T194">□</text:span><text:span text:style-name="T195">接種</text:span><text:span text:style-name="T196">3</text:span><text:span text:style-name="T19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 table:number-rows-spanned="3">
            <text:p text:style-name="P200">其<text:s text:c="2"/>他</text:p>
            <text:p text:style-name="P201">（請勾選）</text:p>
          </table:table-cell>
          <table:covered-table-cell/>
          <table:covered-table-cell/>
          <table:table-cell table:style-name="TableCell202" table:number-columns-spanned="3">
            <text:p text:style-name="P203">選<text:s text:c="2"/>務<text:s text:c="2"/>經<text:s text:c="2"/>驗</text:p>
          </table:table-cell>
          <table:covered-table-cell/>
          <table:covered-table-cell/>
          <table:table-cell table:style-name="TableCell204" table:number-columns-spanned="6">
            <text:p text:style-name="P205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餐食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 table:number-rows-spanned="2">
            <text:p text:style-name="內文"><text:span text:style-name="T213"><text:s/></text:span><text:span text:style-name="T214">□</text:span><text:span text:style-name="T215">主</text:span><text:span text:style-name="T216"><text:s/></text:span><text:span text:style-name="T217">任</text:span><text:span text:style-name="T218"><text:s/></text:span><text:span text:style-name="T219">管</text:span><text:span text:style-name="T220"><text:s/></text:span><text:span text:style-name="T221">理</text:span><text:span text:style-name="T222"><text:s/></text:span><text:span text:style-name="T223">員</text:span></text:p>
            <text:p text:style-name="內文"><text:span text:style-name="T224"><text:s/></text:span><text:span text:style-name="T225">□</text:span><text:span text:style-name="T226">主</text:span><text:span text:style-name="T227"><text:s/></text:span><text:span text:style-name="T228">任</text:span><text:span text:style-name="T229"><text:s/></text:span><text:span text:style-name="T230">監</text:span><text:span text:style-name="T231"><text:s/></text:span><text:span text:style-name="T232">察</text:span><text:span text:style-name="T233"><text:s/></text:span><text:span text:style-name="T234">員</text:span></text:p>
            <text:p text:style-name="內文"><text:span text:style-name="T235"><text:s/></text:span><text:span text:style-name="T236">□</text:span><text:span text:style-name="T237">管</text:span><text:span text:style-name="T238"><text:s text:c="4"/></text:span><text:span text:style-name="T239">理</text:span><text:span text:style-name="T240"><text:s text:c="4"/></text:span><text:span text:style-name="T241">員</text:span></text:p>
            <text:p text:style-name="內文"><text:span text:style-name="T242"><text:s/></text:span><text:span text:style-name="T243">□</text:span><text:span text:style-name="T244">監</text:span><text:span text:style-name="T245"><text:s text:c="4"/></text:span><text:span text:style-name="T246">察</text:span><text:span text:style-name="T247"><text:s text:c="4"/></text:span><text:span text:style-name="T248">員</text:span></text:p>
          </table:table-cell>
          <table:covered-table-cell/>
          <table:covered-table-cell/>
          <table:table-cell table:style-name="TableCell249" table:number-columns-spanned="3">
            <text:p text:style-name="P250">是</text:p>
          </table:table-cell>
          <table:covered-table-cell/>
          <table:covered-table-cell/>
          <table:table-cell table:style-name="TableCell251" table:number-columns-spanned="3">
            <text:p text:style-name="P252">否</text:p>
          </table:table-cell>
          <table:covered-table-cell/>
          <table:covered-table-cell/>
          <table:table-cell table:style-name="TableCell253" table:number-columns-spanned="3">
            <text:p text:style-name="P254">是</text:p>
          </table:table-cell>
          <table:covered-table-cell/>
          <table:covered-table-cell/>
          <table:table-cell table:style-name="TableCell255" table:number-columns-spanned="3">
            <text:p text:style-name="P256">否</text:p>
          </table:table-cell>
          <table:covered-table-cell/>
          <table:covered-table-cell/>
          <table:table-cell table:style-name="TableCell257">
            <text:p text:style-name="P258">葷食</text:p>
          </table:table-cell>
          <table:table-cell table:style-name="TableCell259">
            <text:p text:style-name="P260">素食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>簽<text:s/>章</text:p>
          </table:table-cell>
          <table:covered-table-cell/>
          <table:table-cell table:style-name="TableCell279" table:number-columns-spanned="3">
            <text:p text:style-name="P280">填表人簽章</text:p>
          </table:table-cell>
          <table:covered-table-cell/>
          <table:covered-table-cell/>
          <table:table-cell table:style-name="TableCell281" table:number-columns-spanned="6">
            <text:p text:style-name="P28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機關學校首長蓋章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<text:s text:c="33"/></text:p>
          </table:table-cell>
          <table:covered-table-cell/>
          <table:covered-table-cell/>
          <table:table-cell table:style-name="TableCell291" table:number-columns-spanned="6">
            <text:p text:style-name="P29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 text:c="18"/></text:p>
          </table:table-cell>
          <table:covered-table-cell/>
          <table:covered-table-cell/>
        </table:table-row>
      </table:table>
      <text:p text:style-name="P297">填表注意事項：</text:p>
      <text:list text:style-name="LFO1" text:continue-numbering="true">
        <text:list-item>
          <text:p text:style-name="P298"><text:span text:style-name="T299">工作人員如係</text:span><text:span text:style-name="T300">服務於機關學校</text:span><text:span text:style-name="T301">，除填表人簽章外，尚須送請該</text:span><text:span text:style-name="T302">機關學校首長、單位主管及人事主管核章</text:span><text:span text:style-name="T303">同意參加，以利後續講習等之請假、補假之處理；如係大專院校學生則僅於填表人簽章欄簽章即可。</text:span></text:p>
        </text:list-item>
        <text:list-item>
          <text:p text:style-name="P304">本資料卡請勿重複填送區公所。</text:p>
        </text:list-item>
        <text:list-item>
          <text:p text:style-name="P305">戶籍地與工作地不在立法委員選舉同一選舉區者，無法辦理工作地投票。</text:p>
        </text:list-item>
      </text:list>
      <text:p text:style-name="P306"/>
      <text:p text:style-name="內文"><text:span text:style-name="T307">遴選機關：臺北市</text:span><text:span text:style-name="T308">南港</text:span><text:span text:style-name="T30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4-11T05:20:00Z</meta:creation-date>
    <dc:date>2023-04-11T05:20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