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dc:subject/>
    <meta:initial-creator>教育部</meta:initial-creator>
    <dc:creator>User</dc:creator>
    <meta:creation-date>2025-07-25T06:28:00Z</meta:creation-date>
    <dc:date>2025-07-25T06:28:00Z</dc:date>
    <meta:print-date>2025-07-15T06:15:00Z</meta:print-date>
    <meta:template xlink:href="Normal.dotm" xlink:type="simple"/>
    <meta:editing-cycles>2</meta:editing-cycles>
    <meta:editing-duration>PT60S</meta:editing-duration>
    <meta:document-statistic meta:page-count="5" meta:paragraph-count="6" meta:word-count="486" meta:character-count="3251" meta:row-count="23" meta:non-whitespace-character-count="2771"/>
  </office:meta>
</office:document-meta>
</file>