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1in" fo:margin-right="0.0666in" fo:text-indent="-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right="0.0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1.0826in" fo:margin-right="0.0666in" fo:text-indent="-0.9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list-style-name="LFO1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text-autospace="non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style:text-autospace="none" fo:line-height="0.236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06" style:parent-style-name="內文" style:list-style-name="LFO4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0993in" fo:text-indent="-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indent="0.2958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indent="0.2958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indent="0.2819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2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indent="0.2958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indent="0.2138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0347in" fo:margin-bottom="0.0347in" fo:line-height="0.25in" fo:text-indent="0.0972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0347in" fo:margin-bottom="0.0347in" fo:line-height="0.25in" fo:text-indent="0.2958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9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9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9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9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9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9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0347in" fo:margin-bottom="0.0347in" fo:line-height="0.25in" fo:text-indent="0.684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right="0.0666in" fo:text-indent="0.2958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margin-right="0.0666in" fo:text-indent="0.5888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top="0.0347in" fo:margin-bottom="0.0347in" fo:line-height="0.25in" fo:margin-left="0.5868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letter-kerning="true"/>
    </style:style>
    <style:style style:name="T208" style:parent-style-name="預設段落字型" style:family="text">
      <style:text-properties style:font-name="標楷體" style:font-name-asian="標楷體" style:font-name-complex="Arial" style:letter-kerning="true"/>
    </style:style>
    <style:style style:name="T209" style:parent-style-name="預設段落字型" style:family="text">
      <style:text-properties style:font-name="標楷體" style:font-name-asian="標楷體" style:font-name-complex="Arial" style:letter-kerning="true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1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1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1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1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1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1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margin-left="0.5902in" fo:margin-right="0.0666in" fo:text-indent="-0.4916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Typewriter" style:family="text">
      <style:text-properties style:font-name-asian="標楷體" fo:font-size="14pt" style:font-size-asian="14pt" style:font-size-complex="14pt"/>
    </style:style>
    <style:style style:name="T230" style:parent-style-name="Typewriter" style:family="text">
      <style:text-properties style:font-name-asian="標楷體" fo:font-size="14pt" style:font-size-asian="14pt" style:font-size-complex="14pt"/>
    </style:style>
    <style:style style:name="T231" style:parent-style-name="Typewriter" style:family="text">
      <style:text-properties style:font-name-asian="標楷體" fo:font-size="14pt" style:font-size-asian="14pt" style:font-size-complex="14pt"/>
    </style:style>
    <style:style style:name="T232" style:parent-style-name="Typewriter" style:family="text">
      <style:text-properties style:font-name-asian="標楷體" fo:font-size="14pt" style:font-size-asian="14pt" style:font-size-complex="14pt"/>
    </style:style>
    <style:style style:name="T233" style:parent-style-name="Typewriter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5" style:parent-style-name="Typewriter" style:family="text">
      <style:text-properties style:font-name-asian="標楷體" fo:font-size="14pt" style:font-size-asian="14pt" style:font-size-complex="14pt"/>
    </style:style>
    <style:style style:name="T236" style:parent-style-name="Typewriter" style:family="text">
      <style:text-properties style:font-name-asian="標楷體" fo:font-size="14pt" style:font-size-asian="14pt" style:font-size-complex="14pt"/>
    </style:style>
    <style:style style:name="T237" style:parent-style-name="Typewriter" style:family="text">
      <style:text-properties style:font-name-asian="標楷體" fo:font-size="14pt" style:font-size-asian="14pt" style:font-size-complex="14pt"/>
    </style:style>
    <style:style style:name="T238" style:parent-style-name="Typewriter" style:family="text">
      <style:text-properties style:font-name-asian="標楷體" fo:font-size="14pt" style:font-size-asian="14pt" style:font-size-complex="14pt"/>
    </style:style>
    <style:style style:name="T239" style:parent-style-name="Typewriter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margin-right="0.0666in" fo:text-indent="0.2958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left="0.4902in" fo:margin-right="0.066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margin-left="0.3631in" fo:margin-right="0.0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margin-left="0.4902in" fo:margin-right="0.0666in" fo:text-indent="-0.2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內文" style:family="paragraph">
      <style:paragraph-properties style:snap-to-layout-grid="false" fo:margin-left="0.3631in" fo:margin-right="0.0666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style:snap-to-layout-grid="false" fo:margin-left="0.5895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margin-left="0.4902in" fo:margin-right="0.066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margin-left="0.3631in" fo:margin-right="0.0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margin-left="0.4902in" fo:margin-right="0.066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margin-left="0.3631in" fo:margin-right="0.0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margin-left="0.4902in" fo:margin-right="0.0666in" fo:text-indent="-0.2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281" style:family="table-column">
      <style:table-column-properties style:column-width="0.8069in" style:use-optimal-column-width="false"/>
    </style:style>
    <style:style style:name="TableColumn282" style:family="table-column">
      <style:table-column-properties style:column-width="1.2798in" style:use-optimal-column-width="false"/>
    </style:style>
    <style:style style:name="TableColumn283" style:family="table-column">
      <style:table-column-properties style:column-width="0.0159in" style:use-optimal-column-width="false"/>
    </style:style>
    <style:style style:name="TableColumn284" style:family="table-column">
      <style:table-column-properties style:column-width="0.4166in" style:use-optimal-column-width="false"/>
    </style:style>
    <style:style style:name="TableColumn285" style:family="table-column">
      <style:table-column-properties style:column-width="0.1666in" style:use-optimal-column-width="false"/>
    </style:style>
    <style:style style:name="TableColumn286" style:family="table-column">
      <style:table-column-properties style:column-width="0.4833in" style:use-optimal-column-width="false"/>
    </style:style>
    <style:style style:name="TableColumn287" style:family="table-column">
      <style:table-column-properties style:column-width="0.1972in" style:use-optimal-column-width="false"/>
    </style:style>
    <style:style style:name="TableColumn288" style:family="table-column">
      <style:table-column-properties style:column-width="0.0694in" style:use-optimal-column-width="false"/>
    </style:style>
    <style:style style:name="TableColumn289" style:family="table-column">
      <style:table-column-properties style:column-width="0.5208in" style:use-optimal-column-width="false"/>
    </style:style>
    <style:style style:name="TableColumn290" style:family="table-column">
      <style:table-column-properties style:column-width="0.6895in" style:use-optimal-column-width="false"/>
    </style:style>
    <style:style style:name="TableColumn291" style:family="table-column">
      <style:table-column-properties style:column-width="0.2062in" style:use-optimal-column-width="false"/>
    </style:style>
    <style:style style:name="TableColumn292" style:family="table-column">
      <style:table-column-properties style:column-width="0.5027in" style:use-optimal-column-width="false"/>
    </style:style>
    <style:style style:name="TableColumn293" style:family="table-column">
      <style:table-column-properties style:column-width="0.5708in" style:use-optimal-column-width="false"/>
    </style:style>
    <style:style style:name="TableColumn294" style:family="table-column">
      <style:table-column-properties style:column-width="1.2798in" style:use-optimal-column-width="false"/>
    </style:style>
    <style:style style:name="Table280" style:family="table">
      <style:table-properties style:width="7.2062in" fo:margin-left="0in" table:align="left"/>
    </style:style>
    <style:style style:name="TableRow295" style:family="table-row">
      <style:table-row-properties style:min-row-height="0.4736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310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31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31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316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32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0138in" fo:margin-bottom="0.0138in" fo:text-indent="0.1666in"/>
      <style:text-properties style:font-name="標楷體" style:font-name-asian="標楷體"/>
    </style:style>
    <style:style style:name="P324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P333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336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337" style:family="table-row">
      <style:table-row-properties style:min-row-height="0.4097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340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343" style:family="table-row">
      <style:table-row-properties style:min-row-height="0.6736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348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349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138in" fo:margin-bottom="0.0138in" style:line-height-at-least="0.2083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354" style:family="table-row">
      <style:table-row-properties style:min-row-height="0.6736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P360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top="0.125in" style:line-height-at-least="0.1944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 fo:margin-top="0.125in" fo:margin-bottom="0.125in" style:line-height-at-least="0.1944in"/>
      <style:text-properties style:font-name="標楷體" style:font-name-asian="標楷體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369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379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Row390" style:family="table-row">
      <style:table-row-properties style:min-row-height="0.3152in" style:use-optimal-row-height="false" fo:keep-together="always"/>
    </style:style>
    <style:style style:name="P391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Row402" style:family="table-row">
      <style:table-row-properties style:min-row-height="0.1041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top="0.0138in" fo:margin-bottom="0.0138in" fo:line-height="0.2222in" fo:margin-right="-0.1861in"/>
      <style:text-properties style:font-name="標楷體" style:font-name-asian="標楷體"/>
    </style:style>
    <style:style style:name="TableRow413" style:family="table-row">
      <style:table-row-properties style:min-row-height="0.3152in" style:use-optimal-row-height="false" fo:keep-together="always"/>
    </style:style>
    <style:style style:name="P414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423" style:family="table-row">
      <style:table-row-properties style:min-row-height="0.3152in" style:use-optimal-row-height="false" fo:keep-together="always"/>
    </style:style>
    <style:style style:name="P424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433" style:family="table-row">
      <style:table-row-properties style:min-row-height="0.3152in" style:use-optimal-row-height="false" fo:keep-together="always"/>
    </style:style>
    <style:style style:name="P434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443" style:family="table-row">
      <style:table-row-properties style:min-row-height="0.3152in" style:use-optimal-row-height="false" fo:keep-together="always"/>
    </style:style>
    <style:style style:name="P444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P453" style:parent-style-name="內文" style:family="paragraph">
      <style:paragraph-properties fo:margin-top="0.0138in" fo:margin-bottom="0.0138in" fo:line-height="0.2638in"/>
      <style:text-properties style:font-name="標楷體" style:font-name-asian="標楷體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indent="3.1111in"/>
    </style:style>
    <style:style style:name="T45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olumn463" style:family="table-column">
      <style:table-column-properties style:column-width="1.2694in"/>
    </style:style>
    <style:style style:name="TableColumn464" style:family="table-column">
      <style:table-column-properties style:column-width="1.4083in"/>
    </style:style>
    <style:style style:name="TableColumn465" style:family="table-column">
      <style:table-column-properties style:column-width="0.8416in"/>
    </style:style>
    <style:style style:name="TableColumn466" style:family="table-column">
      <style:table-column-properties style:column-width="1.375in"/>
    </style:style>
    <style:style style:name="TableColumn467" style:family="table-column">
      <style:table-column-properties style:column-width="1.425in"/>
    </style:style>
    <style:style style:name="TableColumn468" style:family="table-column">
      <style:table-column-properties style:column-width="0.825in"/>
    </style:style>
    <style:style style:name="Table462" style:family="table">
      <style:table-properties style:width="7.1444in" fo:margin-left="0in" table:align="left"/>
    </style:style>
    <style:style style:name="TableRow469" style:family="table-row">
      <style:table-row-properties style:min-row-height="0.4333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2" style:family="table-row">
      <style:table-row-properties style:min-row-height="0.4333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6" style:family="table-row">
      <style:table-row-properties style:min-row-height="0.4333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1" style:family="table-row">
      <style:table-row-properties style:min-row-height="0.4333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6" style:family="table-row">
      <style:table-row-properties style:min-row-height="0.4333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1" style:family="table-row">
      <style:table-row-properties style:min-row-height="0.4333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6" style:parent-style-name="內文" style:family="paragraph">
      <style:paragraph-properties fo:text-indent="4.8333in"/>
      <style:text-properties style:font-name="標楷體" style:font-name-asian="標楷體" style:font-weight-complex="bold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4" style:family="table-column">
      <style:table-column-properties style:column-width="1.3256in"/>
    </style:style>
    <style:style style:name="TableColumn565" style:family="table-column">
      <style:table-column-properties style:column-width="2.0673in"/>
    </style:style>
    <style:style style:name="TableColumn566" style:family="table-column">
      <style:table-column-properties style:column-width="1.1812in"/>
    </style:style>
    <style:style style:name="TableColumn567" style:family="table-column">
      <style:table-column-properties style:column-width="2.1652in"/>
    </style:style>
    <style:style style:name="Table563" style:family="table">
      <style:table-properties style:width="6.7395in" fo:margin-left="0.084in" table:align="left"/>
    </style:style>
    <style:style style:name="TableRow568" style:family="table-row">
      <style:table-row-properties style:min-row-height="0.4166in"/>
    </style:style>
    <style:style style:name="TableCell5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right="0.1666in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57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579" style:family="table-row">
      <style:table-row-properties style:min-row-height="0.4958in"/>
    </style:style>
    <style:style style:name="TableCell5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833in" fo:margin-right="0.0833in">
        <style:tab-stops/>
      </style:paragraph-properties>
    </style:style>
    <style:style style:name="T582" style:parent-style-name="預設段落字型" style:family="text">
      <style:text-properties style:font-name-asian="標楷體" fo:font-weight="bold" style:font-weight-asian="bold" fo:letter-spacing="-0.0069in" fo:font-size="14pt" style:font-size-asian="14pt" style:language-asian="zh" style:country-asian="HK"/>
    </style:style>
    <style:style style:name="T583" style:parent-style-name="預設段落字型" style:family="text">
      <style:text-properties style:font-name-asian="標楷體" fo:font-weight="bold" style:font-weight-asian="bold" fo:letter-spacing="-0.0069in" fo:font-size="14pt" style:font-size-asian="14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right="0.1666in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5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591" style:family="table-row">
      <style:table-row-properties style:min-row-height="0.5819in"/>
    </style:style>
    <style:style style:name="TableCell5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 fo:margin-right="0.1666in"/>
    </style:style>
    <style:style style:name="T59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5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line-height="0.1805in" fo:margin-right="0.1666in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59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60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60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60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60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60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60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60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60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60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60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61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61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61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61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614" style:family="table-row">
      <style:table-row-properties style:min-row-height="1.4236in"/>
    </style:style>
    <style:style style:name="TableCell6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1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1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1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2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2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2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2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2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2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2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2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2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2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3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3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3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3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3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3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3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3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3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3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4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4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4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43" style:parent-style-name="內文" style:family="paragraph">
      <style:paragraph-properties style:line-height-at-least="0in"/>
    </style:style>
    <style:style style:name="P644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45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46" style:parent-style-name="本文縮排" style:family="paragraph">
      <style:paragraph-properties fo:line-height="0.3472in" fo:margin-left="-0.098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3" style:parent-style-name="內文" style:list-style-name="LFO5" style:family="paragraph">
      <style:paragraph-properties fo:text-align="justify"/>
      <style:text-properties style:font-name-asian="標楷體" fo:font-size="16pt" style:font-size-asian="16pt"/>
    </style:style>
    <style:style style:name="P654" style:parent-style-name="內文" style:list-style-name="LFO5" style:family="paragraph">
      <style:paragraph-properties fo:text-align="justify"/>
      <style:text-properties style:font-name-asian="標楷體" fo:font-size="16pt" style:font-size-asian="16pt"/>
    </style:style>
    <style:style style:name="P655" style:parent-style-name="內文" style:list-style-name="LFO5" style:family="paragraph">
      <style:paragraph-properties fo:text-align="justify"/>
      <style:text-properties style:font-name-asian="標楷體" fo:font-size="16pt" style:font-size-asian="16pt"/>
    </style:style>
    <style:style style:name="P656" style:parent-style-name="內文" style:family="paragraph">
      <style:paragraph-properties fo:widows="2" fo:orphans="2" fo:text-indent="0.2243in"/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665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fo:text-align="start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北政</text:span><text:span text:style-name="T5">國民中學</text:span><text:span text:style-name="T6">110</text:span><text:span text:style-name="T7">年度</text:span><text:span text:style-name="T8">幹事</text:span><text:span text:style-name="T9">甄選簡章</text:span><text:span text:style-name="T10"><text:s/></text:span><text:span text:style-name="T11"><text:s text:c="3"/></text:span></text:p>
      <text:p text:style-name="P12"><text:span text:style-name="T13">一、依據：</text:span><text:span text:style-name="T14">公務人員任用法、公務人員任用法施行細則、公務人員陞遷法及公務人員陞遷法施行細則等相關規定辦理</text:span><text:span text:style-name="T15">。</text:span></text:p>
      <text:list text:style-name="LFO1" text:continue-numbering="true">
        <text:list-item>
          <text:p text:style-name="P16">甄選名額：<text:tab/></text:p>
        </text:list-item>
      </text:list>
      <text:p text:style-name="P17"><text:span text:style-name="T18">(一)</text:span><text:span text:style-name="T19">職稱：</text:span><text:span text:style-name="T20">幹事</text:span><text:span text:style-name="T21">，</text:span><text:span text:style-name="T22">正取</text:span><text:span text:style-name="T23">1</text:span><text:span text:style-name="T24">名</text:span><text:span text:style-name="T25">，</text:span><text:span text:style-name="T26">備取</text:span><text:span text:style-name="T27">2</text:span><text:span text:style-name="T28">名（候補期間自甄選結果確定公告之翌日起</text:span><text:span text:style-name="T29">3</text:span><text:span text:style-name="T30">個月）；惟應試人員如不符合本校需求得從缺。</text:span></text:p>
      <text:p text:style-name="P31">(二)職系：綜合行政職系。</text:p>
      <text:p text:style-name="P32">(三)官職等：委任第五職等或薦任第六職等至薦任第七職等。</text:p>
      <text:list text:style-name="LFO1" text:continue-numbering="true">
        <text:list-item>
          <text:p text:style-name="P33">報名資格：</text:p>
        </text:list-item>
      </text:list>
      <text:p text:style-name="P34"><text:span text:style-name="T35">(一)</text:span><text:span text:style-name="T36">公務人員考試及格，具有</text:span><text:span text:style-name="T37">綜合</text:span><text:span text:style-name="T38">行政職系</text:span><text:span text:style-name="T39">任用資格</text:span><text:span text:style-name="T40">，且</text:span><text:span text:style-name="T41">經銓敘部銓敘審定</text:span><text:span text:style-name="T42">委任第五職等或薦任第六職等至第七職等有案</text:span><text:span text:style-name="T43">之公務人員</text:span><text:span text:style-name="T44">，</text:span><text:span text:style-name="T45">且</text:span><text:span text:style-name="T46">無特考特用限制調任情事者。</text:span></text:p>
      <text:p text:style-name="P47"><text:span text:style-name="T48">(二)</text:span><text:span text:style-name="T49">無公務人員任用法第</text:span><text:span text:style-name="T50">26條、</text:span><text:span text:style-name="T51">28條</text:span><text:span text:style-name="T52">及公務人員陞遷法第12條</text:span><text:span text:style-name="T53">各款</text:span><text:span text:style-name="T54">不得為公務人員各款情</text:span><text:span text:style-name="T55">事者</text:span><text:span text:style-name="T56">及符合臺灣地區與大陸地區人民關係條例第21條第1項之規定(任用後發現錄取人員於任用前有本項各情形之一者，應撤銷任用)</text:span><text:span text:style-name="T57">。</text:span></text:p>
      <text:p text:style-name="P58">(三)未具雙重國籍之中華民國國民。</text:p>
      <text:p text:style-name="P59"><text:span text:style-name="T60">(四)</text:span><text:span text:style-name="T61">未曾受懲戒處分、行政處分，品性端正具服務熱誠，並能配合學校需要做職務調整</text:span><text:span text:style-name="T62">及</text:span><text:span text:style-name="T63">職務輪調</text:span><text:span text:style-name="T64">。</text:span></text:p>
      <text:list text:style-name="LFO1" text:continue-numbering="true">
        <text:list-item>
          <text:p text:style-name="P65">工作內容：</text:p>
        </text:list-item>
      </text:list>
      <text:p text:style-name="P66">(一)小額採購事項，例行性招標協辦。</text:p>
      <text:p text:style-name="P67">(二)協辦校舍設施器材設備維護修復事宜、辦公用品、消耗品購辦及領用管理。</text:p>
      <text:p text:style-name="P68">(三)交通費請領造冊及停車費管理事項。</text:p>
      <text:p text:style-name="P69">(四)協助校園開放及場地租借管理。</text:p>
      <text:p text:style-name="P70">(五)水費、電費、電話費核報作業。</text:p>
      <text:p text:style-name="P71">(六)影印機飲水機等小額採購合約、冷氣儲值卡作業。</text:p>
      <text:p text:style-name="P72">(七)其他臨時交辦事項。</text:p>
      <text:list text:style-name="LFO1" text:continue-numbering="true">
        <text:list-item>
          <text:p text:style-name="P73">報名方式及注意事項：<text:s/></text:p>
        </text:list-item>
      </text:list>
      <text:p text:style-name="P74"><text:span text:style-name="T75">(一)</text:span><text:span text:style-name="T76">配合行政院人事行政總處推動人事業務無紙化，本職缺採</text:span><text:span text:style-name="T77">線上報名</text:span><text:span text:style-name="T78">方式辦理(恕不受理紙本郵寄應徵)，意者請</text:span><text:span text:style-name="T79">於</text:span><text:span text:style-name="T80">110年</text:span><text:span text:style-name="T81">12</text:span><text:span text:style-name="T82">月</text:span><text:span text:style-name="T83">13</text:span><text:span text:style-name="T84">日(星期</text:span><text:span text:style-name="T85">一</text:span><text:span text:style-name="T86">)</text:span><text:span text:style-name="T87">前</text:span><text:span text:style-name="T88">至行政院人事行政總處「事求人」網頁，點選「我要應徵」，連結至職缺應徵系統，檢視並確認「我的簡歷」及「我的履歷」內容無誤後</text:span><text:span text:style-name="T89">，且履</text:span><text:span text:style-name="T90">歷自傳不得空白，點選【應徵職務】，並完成</text:span><text:span text:style-name="T91">授權同意開放</text:span><text:span text:style-name="T92">履歷給徵才機關調閱。<text:s/></text:span></text:p>
      <text:p text:style-name="P93"><text:span text:style-name="T94">(二)</text:span><text:span text:style-name="T95">請掃</text:span><text:span text:style-name="T96">瞄上傳</text:span><text:span text:style-name="T97">繳交下列證件影本</text:span><text:span text:style-name="T98">(</text:span><text:span text:style-name="T99">請以A４紙張影印，並</text:span><text:span text:style-name="T100">請依序排列掃描成1個PDF格式檔案</text:span><text:span text:style-name="T101">)，</text:span><text:span text:style-name="T102">未完整上傳</text:span><text:span text:style-name="T103">相關</text:span><text:span text:style-name="T104">附件資料者，將以資料不齊全無法參加甄選</text:span><text:span text:style-name="T105">：</text:span></text:p>
      <text:list text:style-name="LFO4" text:continue-numbering="true">
        <text:list-item>
          <text:p text:style-name="P106"><text:span text:style-name="T107">報名表(</text:span><text:span text:style-name="T108">請貼妥照片</text:span><text:span text:style-name="T109">)、</text:span><text:span text:style-name="T110">甄選簡歷自傳、</text:span><text:span text:style-name="T111">切結書</text:span><text:span text:style-name="T112">。</text:span></text:p>
        </text:list-item>
      </text:list>
      <text:p text:style-name="P113"><text:s text:c="3"/>2.國民身份證正反面影印本。</text:p>
      <text:p text:style-name="P114"><text:s text:c="3"/>3.最高學歷畢業證書影印本。</text:p>
      <text:p text:style-name="P115">4.公務人員考試及格證書影印本。</text:p>
      <text:soft-page-break/>
      <text:p text:style-name="P116">5.現職派令影印本。</text:p>
      <text:p text:style-name="P117">6.現職銓敘審定函影印本。</text:p>
      <text:p text:style-name="P118"><text:s text:c="3"/>7.最近5年考績通知書。 <text:s text:c="2"/></text:p>
      <text:p text:style-name="P119">8.身心障礙者之身心障礙手冊影印本(無者免繳)。</text:p>
      <text:p text:style-name="P120"><text:span text:style-name="T121">9.</text:span><text:span text:style-name="T122">英語能力證明文件</text:span><text:span text:style-name="T123">影印本(如英文檢定證明，無者免繳)。</text:span></text:p>
      <text:p text:style-name="P124">10.專業證照或特殊表現證明文件影印本(無者免繳)。</text:p>
      <text:p text:style-name="P125"><text:span text:style-name="T126">(</text:span><text:span text:style-name="T127">三</text:span><text:span text:style-name="T128">)</text:span><text:span text:style-name="T129">非現職人員</text:span><text:span text:style-name="T130">：</text:span><text:span text:style-name="T131">請</text:span><text:span text:style-name="T132">將上述文件於</text:span><text:span text:style-name="T133">110年</text:span><text:span text:style-name="T134">1</text:span><text:span text:style-name="T135">2</text:span><text:span text:style-name="T136">月</text:span><text:span text:style-name="T137">13</text:span><text:span text:style-name="T138">日</text:span><text:span text:style-name="T139">前</text:span><text:span text:style-name="T140">以電子檔</text:span><text:span text:style-name="T141">寄送至</text:span><text:span text:style-name="T142">jenlin@pcjh.tp.edu.tw</text:span><text:span text:style-name="T143">。</text:span><text:span text:style-name="T144">（</text:span><text:span text:style-name="T145">於</text:span><text:span text:style-name="T146">報名截止日下班前本校需收到，逾期報名恕</text:span><text:span text:style-name="T147">不受理）</text:span><text:span text:style-name="T148">【聯絡電話：</text:span><text:span text:style-name="T149">(02)29393651</text:span><text:span text:style-name="T150">轉</text:span><text:span text:style-name="T151">12</text:span><text:span text:style-name="T152">】。</text:span></text:p>
      <text:p text:style-name="P153"><text:span text:style-name="T154">六</text:span><text:span text:style-name="T155">、經書面資格審查合符者，於</text:span><text:span text:style-name="T156">110年</text:span><text:span text:style-name="T157">12</text:span><text:span text:style-name="T158">月</text:span><text:span text:style-name="T159">14</text:span><text:span text:style-name="T160">日</text:span><text:span text:style-name="T161">(星期二)</text:span><text:span text:style-name="T162">前</text:span><text:span text:style-name="T163">通知到校參加甄試。</text:span></text:p>
      <text:p text:style-name="P164"><text:span text:style-name="T165">八、甄試日期：</text:span><text:span text:style-name="T166">110年</text:span><text:span text:style-name="T167">12</text:span><text:span text:style-name="T168">月15日（星期三）</text:span><text:span text:style-name="T169">上午8時30分前至人事室報到，逾時以棄權論。</text:span></text:p>
      <text:p text:style-name="P170"><text:span text:style-name="T171">九、甄試方式</text:span><text:span text:style-name="T172">與時間</text:span><text:span text:style-name="T173">：口試</text:span><text:span text:style-name="T174">(</text:span><text:span text:style-name="T175">個人工作理念、溝通表達能力、服務熱忱…等</text:span><text:span text:style-name="T176">)，口試時間</text:span><text:span text:style-name="T177">每人10分鐘為原則，</text:span><text:span text:style-name="T178">由甄試委員視面試情形決定增減時間</text:span><text:span text:style-name="T179">。</text:span></text:p>
      <text:p text:style-name="P180"><text:span text:style-name="T181">十</text:span><text:span text:style-name="T182">、</text:span><text:span text:style-name="T183">甄選</text:span><text:span text:style-name="T184">結果：</text:span></text:p>
      <text:p text:style-name="P185"><text:span text:style-name="T186">(</text:span><text:span text:style-name="T187">一</text:span><text:span text:style-name="T188">)</text:span><text:span text:style-name="T189">錄取名單於</text:span><text:span text:style-name="T190">110</text:span><text:span text:style-name="T191">年</text:span><text:span text:style-name="T192">12</text:span><text:span text:style-name="T193">月</text:span><text:span text:style-name="T194">16</text:span><text:span text:style-name="T195">日（星期</text:span><text:span text:style-name="T196">四）</text:span><text:span text:style-name="T197">下午</text:span><text:span text:style-name="T198">5</text:span><text:span text:style-name="T199">時前</text:span><text:span text:style-name="T200">公告於</text:span><text:span text:style-name="T201">本校網站</text:span><text:span text:style-name="T202">(</text:span></text:p>
      <text:p text:style-name="P203">http://www.pcjh.tp.edu.tw/行政公告)，並依規定辦理商調事宜。</text:p>
      <text:p text:style-name="P204">(二)參加甄選人員如成績未達本校錄取標準(80分)或條件不符本校需求者，</text:p>
      <text:p text:style-name="P205">本校得斟酌情況從缺。</text:p>
      <text:p text:style-name="P206"><text:span text:style-name="T207">(</text:span><text:span text:style-name="T208">三</text:span><text:span text:style-name="T209">)</text:span><text:span text:style-name="T210">正取人員應於</text:span><text:span text:style-name="T211">110</text:span><text:span text:style-name="T212">年</text:span><text:span text:style-name="T213">12</text:span><text:span text:style-name="T214">月</text:span><text:span text:style-name="T215">17</text:span><text:span text:style-name="T216">日（星期五</text:span><text:span text:style-name="T217">）</text:span><text:span text:style-name="T218">當日</text:span><text:span text:style-name="T219">下午</text:span><text:span text:style-name="T220">4</text:span><text:span text:style-name="T221">時前</text:span><text:span text:style-name="T222">攜帶相關證件至本校人事室辦理商調事宜，逾期以棄權論，並由備取人員依序遞補。</text:span></text:p>
      <text:p text:style-name="P223"><text:span text:style-name="T224"><text:s/></text:span><text:span text:style-name="T225"><text:s/></text:span><text:span text:style-name="T226">(</text:span><text:span text:style-name="T227">四</text:span><text:span text:style-name="T228">)</text:span><text:span text:style-name="T229">視成績酌增候補名額</text:span><text:span text:style-name="T230">2</text:span><text:span text:style-name="T231">名，以遞補公開甄選職缺</text:span><text:span text:style-name="T232">(</text:span><text:span text:style-name="T233">或職務列等相同</text:span><text:span text:style-name="T234">、</text:span><text:span text:style-name="T235">性質相近職缺</text:span><text:span text:style-name="T236">)</text:span><text:span text:style-name="T237">為限，候補期間為甄選結果確定之翌日起算</text:span><text:span text:style-name="T238">3</text:span><text:span text:style-name="T239">個月。</text:span></text:p>
      <text:p text:style-name="P240">(五)本案錄取人員，需俟辦理商調及報派手續完成後始生進用效力。</text:p>
      <text:p text:style-name="P241">九、附則：</text:p>
      <text:p text:style-name="P242">(一)繳交之各項證件，如有虛偽、不實等情事者，除取消甄選及錄取資格外，</text:p>
      <text:p text:style-name="P243">應負行政、民事或刑事等相關責任暨放棄先訴抗辯權。</text:p>
      <text:p text:style-name="P244">(二)所繳證件不論錄取與否，均不予退還；如有不實，除取消錄取資格外，如</text:p>
      <text:p text:style-name="P245">涉及刑責由應試者自行負責。</text:p>
      <text:p text:style-name="P246">(三)經甄選錄取者，需配合本校依「性侵害犯罪加害人登記報到查訪及查閱辦法」辦理查證，經查證登記為性侵害犯罪加害人者均予以註銷錄取資格。</text:p>
      <text:p text:style-name="P247">(四)經公開甄選程序後如擬遴用非現職人員，應俟分發機關（行政院人事行政</text:p>
      <text:p text:style-name="P248">總處）同意後始得遴用，如未獲同意，視為不錄取，由候補人員依序遞補。</text:p>
      <text:p text:style-name="P249">(五)如遇天然災害或不可抗拒之因素，而導致上述甄選日程及地點更動，將公</text:p>
      <text:soft-page-break/>
      <text:p text:style-name="P250">布於本校網站，考生不得提出任何異議。</text:p>
      <text:p text:style-name="P251"><text:span text:style-name="T252">(</text:span><text:span text:style-name="T253">六</text:span><text:span text:style-name="T254">)</text:span><text:span text:style-name="T255">本簡章如有未盡事宜，悉依相關規定辦理或由本校隨時公告補充。</text:span></text:p>
      <text:p text:style-name="P256"/>
      <text:p text:style-name="P257"/>
      <text:p text:style-name="P258"/>
      <text:p text:style-name="P259"/>
      <text:p text:style-name="P260"><text:tab/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臺北市立北政國民中學幹事甄選報名表</text:p>
      <text:p text:style-name="P279"><text:s text:c="68"/>編 <text:s text:c="2"/>號：<text:s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姓名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性別</text:p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>出生<text:line-break/>日期</text:p>
          </table:table-cell>
          <table:covered-table-cell/>
          <table:covered-table-cell/>
          <table:table-cell table:style-name="TableCell306" table:number-columns-spanned="3">
            <text:p text:style-name="P307"><text:s/><text:s/>年 <text:s text:c="2"/>月 <text:s text:c="2"/>日</text:p>
          </table:table-cell>
          <table:covered-table-cell/>
          <table:covered-table-cell/>
          <table:table-cell table:style-name="TableCell308" table:number-columns-spanned="2" table:number-rows-spanned="3">
            <text:p text:style-name="P309">請</text:p>
            <text:p text:style-name="P310">貼</text:p>
            <text:p text:style-name="P311">照</text:p>
            <text:p text:style-name="P312">片</text:p>
          </table:table-cell>
          <table:covered-table-cell/>
        </table:table-row>
        <table:table-row table:style-name="TableRow313">
          <table:table-cell table:style-name="TableCell314">
            <text:p text:style-name="P315">身分證</text:p>
            <text:p text:style-name="P316">字 <text:s/>號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>最高</text:p>
            <text:p text:style-name="P321">學歷</text:p>
          </table:table-cell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考試年度</text:p>
            <text:p text:style-name="P328">及 名 稱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考試及格</text:p>
            <text:p text:style-name="P333">類 <text:s text:c="3"/>科</text:p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通訊</text:p>
            <text:p text:style-name="P340">地址</text:p>
          </table:table-cell>
          <table:table-cell table:style-name="TableCell341" table:number-columns-spanned="13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電 話</text:p>
          </table:table-cell>
          <table:table-cell table:style-name="TableCell346" table:number-columns-spanned="5">
            <text:p text:style-name="P347">(O)</text:p>
            <text:p text:style-name="P348">(H)<text:s/></text:p>
            <text:p text:style-name="P349">手機：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e-mail</text:p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現支官</text:p>
            <text:p text:style-name="P357">職等俸點</text:p>
          </table:table-cell>
          <table:table-cell table:style-name="TableCell358" table:number-columns-spanned="5">
            <text:p text:style-name="P359"><text:s text:c="3"/>任第　　職等</text:p>
            <text:p text:style-name="P360">本(年功)俸　　 級　 <text:s/>　俸點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現職銓審情形</text:p>
          </table:table-cell>
          <table:covered-table-cell/>
          <table:covered-table-cell/>
          <table:table-cell table:style-name="TableCell363" table:number-columns-spanned="5">
            <text:p text:style-name="P364">職系：</text:p>
            <text:p text:style-name="P365">審查結果：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現職</text:p>
            <text:p text:style-name="P369">機關</text:p>
          </table:table-cell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>職稱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最近5年</text:p>
            <text:p text:style-name="P379">考績</text:p>
          </table:table-cell>
          <table:table-cell table:style-name="TableCell380">
            <text:p text:style-name="P381">105</text:p>
          </table:table-cell>
          <table:table-cell table:style-name="TableCell382" table:number-columns-spanned="5">
            <text:p text:style-name="P383">106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107</text:p>
          </table:table-cell>
          <table:covered-table-cell/>
          <table:covered-table-cell/>
          <table:table-cell table:style-name="TableCell386" table:number-columns-spanned="3">
            <text:p text:style-name="P387">108</text:p>
          </table:table-cell>
          <table:covered-table-cell/>
          <table:covered-table-cell/>
          <table:table-cell table:style-name="TableCell388">
            <text:p text:style-name="P389">109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分<text:s/></text:p>
          </table:table-cell>
          <table:table-cell table:style-name="TableCell394" table:number-columns-spanned="5">
            <text:p text:style-name="P395">分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分</text:p>
          </table:table-cell>
          <table:covered-table-cell/>
          <table:covered-table-cell/>
          <table:table-cell table:style-name="TableCell398" table:number-columns-spanned="3">
            <text:p text:style-name="P399">分</text:p>
          </table:table-cell>
          <table:covered-table-cell/>
          <table:covered-table-cell/>
          <table:table-cell table:style-name="TableCell400">
            <text:p text:style-name="P401">分</text:p>
          </table:table-cell>
        </table:table-row>
        <table:table-row table:style-name="TableRow402">
          <table:table-cell table:style-name="TableCell403" table:number-rows-spanned="5">
            <text:p text:style-name="P404">經 歷</text:p>
          </table:table-cell>
          <table:table-cell table:style-name="TableCell405" table:number-columns-spanned="3">
            <text:p text:style-name="P406">機 關 名 稱</text:p>
          </table:table-cell>
          <table:covered-table-cell/>
          <table:covered-table-cell/>
          <table:table-cell table:style-name="TableCell407" table:number-columns-spanned="4">
            <text:p text:style-name="P408">職 稱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擔 任 工 作</text:p>
          </table:table-cell>
          <table:covered-table-cell/>
          <table:covered-table-cell/>
          <table:table-cell table:style-name="TableCell411" table:number-columns-spanned="3">
            <text:p text:style-name="P412"><text:s text:c="7"/>任 <text:s/>職 <text:s/>期 間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><text:s/><text:s text:c="39"/>填表人簽章：<text:s text:c="3"/><text:s text:c="15"/>年 <text:s text:c="2"/>月 <text:s text:c="2"/>日</text:p>
      <text:p text:style-name="P454">……………………………………………………………………………………………………………<text:s/></text:p>
      <text:p text:style-name="P455"><text:span text:style-name="T456">（以下部分報名者無須填寫）</text:span><text:span text:style-name="T457"><text:s text:c="22"/></text:span><text:span text:style-name="T458"><text:line-break/></text:span><text:span text:style-name="T459">二</text:span><text:span text:style-name="T460">、</text:span><text:span text:style-name="T461">資格審查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證 件 名 稱</text:p>
          </table:table-cell>
          <table:table-cell table:style-name="TableCell472">
            <text:p text:style-name="P473">審 查 結 果</text:p>
          </table:table-cell>
          <table:table-cell table:style-name="TableCell474">
            <text:p text:style-name="P475">備註</text:p>
          </table:table-cell>
          <table:table-cell table:style-name="TableCell476">
            <text:p text:style-name="P477">證 件 名 稱</text:p>
          </table:table-cell>
          <table:table-cell table:style-name="TableCell478">
            <text:p text:style-name="P479">審 查 結 果</text:p>
          </table:table-cell>
          <table:table-cell table:style-name="TableCell480">
            <text:p text:style-name="P481">備註</text:p>
          </table:table-cell>
        </table:table-row>
        <table:table-row table:style-name="TableRow482">
          <table:table-cell table:style-name="TableCell483">
            <text:p text:style-name="P484">報名表</text:p>
          </table:table-cell>
          <table:table-cell table:style-name="TableCell485">
            <text:p text:style-name="P486">□符合 <text:s/>□不符合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現職派令</text:p>
          </table:table-cell>
          <table:table-cell table:style-name="TableCell491">
            <text:p text:style-name="P492"><text:span text:style-name="T493">□符合 <text:s/>□不符合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簡歷自傳</text:p>
          </table:table-cell>
          <table:table-cell table:style-name="TableCell499">
            <text:p text:style-name="P500"><text:span text:style-name="T501">□符合 <text:s/>□不符合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銓敘部最近一次審定函</text:p>
          </table:table-cell>
          <table:table-cell table:style-name="TableCell506">
            <text:p text:style-name="P507"><text:span text:style-name="T508">□符合 <text:s/>□不符合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國民身分證(正、反)面</text:p>
          </table:table-cell>
          <table:table-cell table:style-name="TableCell514">
            <text:p text:style-name="P515"><text:span text:style-name="T516">□符合 <text:s/>□不符合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最近5年考績通知書</text:p>
          </table:table-cell>
          <table:table-cell table:style-name="TableCell521">
            <text:p text:style-name="P522"><text:span text:style-name="T523">□符合 <text:s/>□不符合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最高學歷畢業證書</text:p>
          </table:table-cell>
          <table:table-cell table:style-name="TableCell529">
            <text:p text:style-name="P530"><text:span text:style-name="T531">□符合 <text:s/>□不符合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切結書</text:p>
          </table:table-cell>
          <table:table-cell table:style-name="TableCell536">
            <text:p text:style-name="P537"><text:span text:style-name="T538">□符合 <text:s/>□不符合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考試及格證書</text:p>
          </table:table-cell>
          <table:table-cell table:style-name="TableCell544">
            <text:p text:style-name="P545"><text:span text:style-name="T546">□符合 <text:s/>□不符合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語言能力檢定證明文件（無者免附）</text:p>
          </table:table-cell>
          <table:table-cell table:style-name="TableCell551">
            <text:p text:style-name="P552"><text:span text:style-name="T553">□符合 <text:s/>□不符合</text:span></text:p>
          </table:table-cell>
          <table:table-cell table:style-name="TableCell554">
            <text:p text:style-name="P555"/>
          </table:table-cell>
        </table:table-row>
      </table:table>
      <text:p text:style-name="P556">審核人簽章：</text:p>
      <text:soft-page-break/>
      <text:p text:style-name="P557"><text:span text:style-name="T558">臺北市立北政國民中學</text:span><text:span text:style-name="T559">幹事甄</text:span><text:span text:style-name="T560">選簡</text:span><text:span text:style-name="T561">歷</text:span><text:span text:style-name="T562">自傳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出生</text:span><text:span text:style-name="T576">日期</text:span></text:p>
          </table:table-cell>
          <table:table-cell table:style-name="TableCell577">
            <text:p text:style-name="P578">年<text:s text:c="3"/>月<text:s text:c="3"/>日</text:p>
          </table:table-cell>
        </table:table-row>
        <table:table-row table:style-name="TableRow579">
          <table:table-cell table:style-name="TableCell580">
            <text:p text:style-name="P581"><text:span text:style-name="T582">現任服務機</text:span><text:span text:style-name="T583">關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現任職稱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4">
            <text:p text:style-name="P593"><text:span text:style-name="T594">簡要自</text:span><text:span text:style-name="T595">述</text:span></text:p>
            <text:p text:style-name="P596"><text:span text:style-name="T597">(</text:span><text:span text:style-name="T598">含成長歷</text:span><text:span text:style-name="T599">程、</text:span><text:span text:style-name="T600">學經歷簡述</text:span><text:span text:style-name="T601">、</text:span><text:span text:style-name="T602">工作內容及表現簡述</text:span><text:span text:style-name="T603">、</text:span><text:span text:style-name="T604">專長興</text:span><text:span text:style-name="T605">趣</text:span><text:span text:style-name="T606">及個人理念</text:span><text:span text:style-name="T607">、</text:span><text:span text:style-name="T608">轉任原因</text:span><text:span text:style-name="T609">、</text:span><text:span text:style-name="T610">自我工作</text:span><text:span text:style-name="T611">期</text:span><text:span text:style-name="T612">許</text:span><text:span text:style-name="T613">…)</text:span>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</table:table-cell>
          <table:covered-table-cell/>
          <table:covered-table-cell/>
          <table:covered-table-cell/>
        </table:table-row>
      </table:table>
      <text:p text:style-name="P643"/>
      <text:p text:style-name="P644"/>
      <text:soft-page-break/>
      <text:p text:style-name="P645">切　結　書</text:p>
      <text:p text:style-name="P646"><text:span text:style-name="T647">立切結書人</text:span><text:span text:style-name="T648"><text:s text:c="14"/></text:span><text:span text:style-name="T649">報考臺北市立</text:span><text:span text:style-name="T650">北政國民中學</text:span><text:span text:style-name="T651">幹事</text:span><text:span text:style-name="T652">甄選，確實具有下列各項條件，如有虛偽、不實等情事，除無異議放棄錄取資格外，願負行政、民事或刑事相關責任並放棄先訴抗辯權。</text:span></text:p>
      <text:list text:style-name="LFO5" text:continue-numbering="true">
        <text:list-item>
          <text:p text:style-name="P653">經錄取後，未於規定時間報到及繳交有關證件。</text:p>
        </text:list-item>
        <text:list-item>
          <text:p text:style-name="P654">資料偽造不實情事或違反公務人員任用法。</text:p>
        </text:list-item>
        <text:list-item>
          <text:p text:style-name="P655">具有雙重國籍或多重國籍。<text:line-break/></text:p>
        </text:list-item>
      </text:list>
      <text:p text:style-name="P656"/>
      <text:p text:style-name="P657"><text:s text:c="2"/>此　致</text:p>
      <text:p text:style-name="P658"/>
      <text:p text:style-name="P659"><text:s text:c="2"/>臺北市立北政國民中學</text:p>
      <text:p text:style-name="P660"/>
      <text:p text:style-name="P661">立切結書人： <text:s text:c="20"/>簽章</text:p>
      <text:p text:style-name="P662"/>
      <text:p text:style-name="P663">身分證統一編號：</text:p>
      <text:p text:style-name="P664"/>
      <text:p text:style-name="P665">通　訊　處：</text:p>
      <text:p text:style-name="P666"/>
      <text:p text:style-name="P667">電　　　話：</text:p>
      <text:p text:style-name="P668"/>
      <text:p text:style-name="P669">中華民國110年 <text:s/>月 <text:s/>日</text:p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style:vertical-align="baseline"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縮排3" style:display-name="本文縮排 3" style:family="paragraph" style:parent-style-name="內文">
      <style:paragraph-properties style:vertical-align="baseline" fo:margin-left="0.3756in" fo:text-indent="-0.3756in">
        <style:tab-stops/>
      </style:paragraph-properties>
      <style:text-properties style:font-name-asian="標楷體" fo:font-weight="bold" style:font-weight-asian="bold" style:letter-kerning="true" style:font-size-complex="10pt" fo:hyphenate="false"/>
    </style:style>
    <style:style style:name="本文縮排3字元" style:display-name="本文縮排 3 字元" style:family="text">
      <style:text-properties style:font-name-asian="標楷體" fo:font-weight="bold" style:font-weight-asian="bold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95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 事務組長 甄選簡章  941108</dc:title>
    <dc:subject/>
    <meta:initial-creator>CSJHS</meta:initial-creator>
    <dc:creator>User</dc:creator>
    <meta:creation-date>2021-12-02T05:58:00Z</meta:creation-date>
    <dc:date>2021-12-02T05:58:00Z</dc:date>
    <meta:print-date>2021-12-02T01:55:00Z</meta:print-date>
    <meta:template xlink:href="Normal" xlink:type="simple"/>
    <meta:editing-cycles>3</meta:editing-cycles>
    <meta:editing-duration>PT0S</meta:editing-duration>
    <meta:document-statistic meta:page-count="6" meta:paragraph-count="6" meta:word-count="471" meta:character-count="3150" meta:row-count="22" meta:non-whitespace-character-count="2685"/>
  </office:meta>
</office:document-meta>
</file>