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1in" fo:margin-right="0.0666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margin-right="0.0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1.0826in" fo:margin-right="0.0666in" fo:text-indent="-0.9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list-style-name="LFO1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style:text-autospace="none" fo:line-height="0.236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list-style-name="LFO4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0993in" fo:text-indent="-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indent="0.2958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indent="0.2958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indent="0.2819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2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indent="0.2958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indent="0.2138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清單段落" style:family="paragraph">
      <style:paragraph-properties fo:widows="2" fo:orphans="2" style:snap-to-layout-grid="false" style:line-height-at-least="0.2777in" fo:margin-left="0in" fo:text-indent="0.0972in" fo:background-color="#FFFFFF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63" style:parent-style-name="清單段落" style:family="paragraph">
      <style:paragraph-properties fo:widows="2" fo:orphans="2" style:snap-to-layout-grid="false" style:line-height-at-least="0.2777in" fo:margin-left="0in" fo:text-indent="0.4868in" fo:background-color="#FFFFFF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0347in" fo:margin-bottom="0.0347in" fo:line-height="0.25in" fo:text-indent="0.09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0347in" fo:margin-bottom="0.0347in" fo:line-height="0.25in" fo:margin-left="0.6409in" fo:text-indent="-0.3458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超連結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right="0.0666in" fo:text-indent="0.2958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right="0.0666in" fo:text-indent="0.5888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0347in" fo:margin-bottom="0.0347in" fo:line-height="0.25in" fo:margin-left="0.5868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style:letter-kerning="true"/>
    </style:style>
    <style:style style:name="T203" style:parent-style-name="預設段落字型" style:family="text">
      <style:text-properties style:font-name="標楷體" style:font-name-asian="標楷體" style:font-name-complex="Arial" style:letter-kerning="true"/>
    </style:style>
    <style:style style:name="T204" style:parent-style-name="預設段落字型" style:family="text">
      <style:text-properties style:font-name="標楷體" style:font-name-asian="標楷體" style:font-name-complex="Arial" style:letter-kerning="true"/>
    </style:style>
    <style:style style:name="T205" style:parent-style-name="Typewriter" style:family="text">
      <style:text-properties style:font-name-asian="標楷體" fo:font-size="14pt" style:font-size-asian="14pt" style:font-size-complex="14pt"/>
    </style:style>
    <style:style style:name="T206" style:parent-style-name="Typewriter" style:family="text">
      <style:text-properties style:font-name-asian="標楷體" fo:font-size="14pt" style:font-size-asian="14pt" style:font-size-complex="14pt"/>
    </style:style>
    <style:style style:name="T207" style:parent-style-name="Typewriter" style:family="text">
      <style:text-properties style:font-name-asian="標楷體" fo:font-size="14pt" style:font-size-asian="14pt" style:font-size-complex="14pt"/>
    </style:style>
    <style:style style:name="T208" style:parent-style-name="Typewriter" style:family="text">
      <style:text-properties style:font-name-asian="標楷體" fo:font-size="14pt" style:font-size-asian="14pt" style:font-size-complex="14pt"/>
    </style:style>
    <style:style style:name="T209" style:parent-style-name="Typewriter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1" style:parent-style-name="Typewriter" style:family="text">
      <style:text-properties style:font-name-asian="標楷體" fo:font-size="14pt" style:font-size-asian="14pt" style:font-size-complex="14pt"/>
    </style:style>
    <style:style style:name="T212" style:parent-style-name="Typewriter" style:family="text">
      <style:text-properties style:font-name-asian="標楷體" fo:font-size="14pt" style:font-size-asian="14pt" style:font-size-complex="14pt"/>
    </style:style>
    <style:style style:name="T213" style:parent-style-name="Typewriter" style:family="text">
      <style:text-properties style:font-name-asian="標楷體" fo:font-size="14pt" style:font-size-asian="14pt" style:font-size-complex="14pt"/>
    </style:style>
    <style:style style:name="T214" style:parent-style-name="Typewriter" style:family="text">
      <style:text-properties style:font-name-asian="標楷體" fo:font-size="14pt" style:font-size-asian="14pt" style:font-size-complex="14pt"/>
    </style:style>
    <style:style style:name="T215" style:parent-style-name="Typewriter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/>
      <style:text-properties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style:line-height-at-least="0in" fo:text-indent="0.9722in"/>
      <style:text-properties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margin-left="0.4902in" fo:margin-right="0.066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margin-left="0.3631in" fo:margin-right="0.0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4902in" fo:margin-right="0.0666in" fo:text-indent="-0.2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style:snap-to-layout-grid="false" fo:margin-left="0.3631in" fo:margin-right="0.0666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style:snap-to-layout-grid="false" fo:margin-left="0.5895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margin-left="0.4902in" fo:margin-right="0.066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margin-left="0.3631in" fo:margin-right="0.0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margin-left="0.4902in" fo:margin-right="0.066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margin-left="0.3631in" fo:margin-right="0.0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margin-left="0.4902in" fo:margin-right="0.0666in" fo:text-indent="-0.2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3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242" style:family="table-column">
      <style:table-column-properties style:column-width="0.8069in" style:use-optimal-column-width="false"/>
    </style:style>
    <style:style style:name="TableColumn243" style:family="table-column">
      <style:table-column-properties style:column-width="1.2798in" style:use-optimal-column-width="false"/>
    </style:style>
    <style:style style:name="TableColumn244" style:family="table-column">
      <style:table-column-properties style:column-width="0.0159in" style:use-optimal-column-width="false"/>
    </style:style>
    <style:style style:name="TableColumn245" style:family="table-column">
      <style:table-column-properties style:column-width="0.4166in" style:use-optimal-column-width="false"/>
    </style:style>
    <style:style style:name="TableColumn246" style:family="table-column">
      <style:table-column-properties style:column-width="0.1666in" style:use-optimal-column-width="false"/>
    </style:style>
    <style:style style:name="TableColumn247" style:family="table-column">
      <style:table-column-properties style:column-width="0.4833in" style:use-optimal-column-width="false"/>
    </style:style>
    <style:style style:name="TableColumn248" style:family="table-column">
      <style:table-column-properties style:column-width="0.1972in" style:use-optimal-column-width="false"/>
    </style:style>
    <style:style style:name="TableColumn249" style:family="table-column">
      <style:table-column-properties style:column-width="0.0694in" style:use-optimal-column-width="false"/>
    </style:style>
    <style:style style:name="TableColumn250" style:family="table-column">
      <style:table-column-properties style:column-width="0.5208in" style:use-optimal-column-width="false"/>
    </style:style>
    <style:style style:name="TableColumn251" style:family="table-column">
      <style:table-column-properties style:column-width="0.6895in" style:use-optimal-column-width="false"/>
    </style:style>
    <style:style style:name="TableColumn252" style:family="table-column">
      <style:table-column-properties style:column-width="0.2062in" style:use-optimal-column-width="false"/>
    </style:style>
    <style:style style:name="TableColumn253" style:family="table-column">
      <style:table-column-properties style:column-width="0.5027in" style:use-optimal-column-width="false"/>
    </style:style>
    <style:style style:name="TableColumn254" style:family="table-column">
      <style:table-column-properties style:column-width="0.5708in" style:use-optimal-column-width="false"/>
    </style:style>
    <style:style style:name="TableColumn255" style:family="table-column">
      <style:table-column-properties style:column-width="1.2798in" style:use-optimal-column-width="false"/>
    </style:style>
    <style:style style:name="Table241" style:family="table">
      <style:table-properties style:width="7.2062in" fo:margin-left="0in" table:align="left"/>
    </style:style>
    <style:style style:name="TableRow256" style:family="table-row">
      <style:table-row-properties style:min-row-height="0.4736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271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27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273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Row274" style:family="table-row">
      <style:table-row-properties style:min-row-height="0.409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27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282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138in" fo:margin-bottom="0.0138in" fo:text-indent="0.1666in"/>
      <style:text-properties style:font-name="標楷體" style:font-name-asian="標楷體"/>
    </style:style>
    <style:style style:name="P285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P294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297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98" style:family="table-row">
      <style:table-row-properties style:min-row-height="0.409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303" style:family="table-row">
      <style:table-row-properties style:min-row-height="0.6736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308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309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138in" fo:margin-bottom="0.0138in" style:line-height-at-least="0.208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314" style:family="table-row">
      <style:table-row-properties style:min-row-height="0.6736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P320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125in" style:line-height-at-least="0.1944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 fo:margin-top="0.125in" fo:margin-bottom="0.125in" style:line-height-at-least="0.1944in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335" style:family="table-row">
      <style:table-row-properties style:min-row-height="0.3152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338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Row349" style:family="table-row">
      <style:table-row-properties style:min-row-height="0.3152in" style:use-optimal-row-height="false" fo:keep-together="always"/>
    </style:style>
    <style:style style:name="P350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Row361" style:family="table-row">
      <style:table-row-properties style:min-row-height="0.1041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top="0.0138in" fo:margin-bottom="0.0138in" fo:line-height="0.2222in" fo:margin-right="-0.1861in"/>
      <style:text-properties style:font-name="標楷體" style:font-name-asian="標楷體"/>
    </style:style>
    <style:style style:name="TableRow372" style:family="table-row">
      <style:table-row-properties style:min-row-height="0.3152in" style:use-optimal-row-height="false" fo:keep-together="always"/>
    </style:style>
    <style:style style:name="P373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382" style:family="table-row">
      <style:table-row-properties style:min-row-height="0.3152in" style:use-optimal-row-height="false" fo:keep-together="always"/>
    </style:style>
    <style:style style:name="P383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392" style:family="table-row">
      <style:table-row-properties style:min-row-height="0.3152in" style:use-optimal-row-height="false" fo:keep-together="always"/>
    </style:style>
    <style:style style:name="P393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402" style:family="table-row">
      <style:table-row-properties style:min-row-height="0.3152in" style:use-optimal-row-height="false" fo:keep-together="always"/>
    </style:style>
    <style:style style:name="P403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412" style:parent-style-name="內文" style:family="paragraph">
      <style:paragraph-properties fo:margin-top="0.0138in" fo:margin-bottom="0.0138in" fo:line-height="0.2638in"/>
      <style:text-properties style:font-name="標楷體" style:font-name-asian="標楷體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indent="3.1111in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olumn422" style:family="table-column">
      <style:table-column-properties style:column-width="1.2694in"/>
    </style:style>
    <style:style style:name="TableColumn423" style:family="table-column">
      <style:table-column-properties style:column-width="1.4083in"/>
    </style:style>
    <style:style style:name="TableColumn424" style:family="table-column">
      <style:table-column-properties style:column-width="0.8416in"/>
    </style:style>
    <style:style style:name="TableColumn425" style:family="table-column">
      <style:table-column-properties style:column-width="1.375in"/>
    </style:style>
    <style:style style:name="TableColumn426" style:family="table-column">
      <style:table-column-properties style:column-width="1.425in"/>
    </style:style>
    <style:style style:name="TableColumn427" style:family="table-column">
      <style:table-column-properties style:column-width="0.825in"/>
    </style:style>
    <style:style style:name="Table421" style:family="table">
      <style:table-properties style:width="7.1444in" fo:margin-left="0in" table:align="left"/>
    </style:style>
    <style:style style:name="TableRow428" style:family="table-row">
      <style:table-row-properties style:min-row-height="0.4333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1" style:family="table-row">
      <style:table-row-properties style:min-row-height="0.4333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5" style:family="table-row">
      <style:table-row-properties style:min-row-height="0.4333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0" style:family="table-row">
      <style:table-row-properties style:min-row-height="0.4333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min-row-height="0.4333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0" style:family="table-row">
      <style:table-row-properties style:min-row-height="0.4333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5" style:parent-style-name="內文" style:family="paragraph">
      <style:paragraph-properties fo:text-indent="4.8333in"/>
      <style:text-properties style:font-name="標楷體" style:font-name-asian="標楷體" style:font-weight-complex="bold"/>
    </style:style>
    <style:style style:name="P516" style:parent-style-name="內文" style:family="paragraph">
      <style:text-properties style:font-name="標楷體" style:font-name-asian="標楷體" style:font-weight-complex="bold"/>
    </style:style>
    <style:style style:name="P517" style:parent-style-name="內文" style:family="paragraph">
      <style:text-properties style:font-name="標楷體" style:font-name-asian="標楷體" style:font-weight-complex="bold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6" style:family="table-column">
      <style:table-column-properties style:column-width="1.3256in"/>
    </style:style>
    <style:style style:name="TableColumn527" style:family="table-column">
      <style:table-column-properties style:column-width="2.0673in"/>
    </style:style>
    <style:style style:name="TableColumn528" style:family="table-column">
      <style:table-column-properties style:column-width="1.1812in"/>
    </style:style>
    <style:style style:name="TableColumn529" style:family="table-column">
      <style:table-column-properties style:column-width="2.1652in"/>
    </style:style>
    <style:style style:name="Table525" style:family="table">
      <style:table-properties style:width="6.7395in" fo:margin-left="0.084in" table:align="left"/>
    </style:style>
    <style:style style:name="TableRow530" style:family="table-row">
      <style:table-row-properties style:min-row-height="0.4166in"/>
    </style:style>
    <style:style style:name="TableCell5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right="0.1666in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5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541" style:family="table-row">
      <style:table-row-properties style:min-row-height="0.4958in"/>
    </style:style>
    <style:style style:name="TableCell5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833in" fo:margin-right="0.0833in">
        <style:tab-stops/>
      </style:paragraph-properties>
    </style:style>
    <style:style style:name="T544" style:parent-style-name="預設段落字型" style:family="text">
      <style:text-properties style:font-name-asian="標楷體" fo:font-weight="bold" style:font-weight-asian="bold" fo:letter-spacing="-0.0069in" fo:font-size="14pt" style:font-size-asian="14pt" style:language-asian="zh" style:country-asian="HK"/>
    </style:style>
    <style:style style:name="T545" style:parent-style-name="預設段落字型" style:family="text">
      <style:text-properties style:font-name-asian="標楷體" fo:font-weight="bold" style:font-weight-asian="bold" fo:letter-spacing="-0.0069in" fo:font-size="14pt" style:font-size-asian="14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right="0.1666in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5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553" style:family="table-row">
      <style:table-row-properties style:min-row-height="0.5819in"/>
    </style:style>
    <style:style style:name="TableCell5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 fo:margin-right="0.1666in"/>
    </style:style>
    <style:style style:name="T55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8" style:parent-style-name="內文" style:family="paragraph">
      <style:paragraph-properties fo:line-height="0.1805in" fo:margin-right="0.1666in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56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6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56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6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56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6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56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6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56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7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57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7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57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7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57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576" style:family="table-row">
      <style:table-row-properties style:min-row-height="1.4236in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7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8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8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8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8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8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8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8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8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8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8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9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9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9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9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9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9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9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9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9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59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0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0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0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0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0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05" style:parent-style-name="內文" style:family="paragraph">
      <style:paragraph-properties style:line-height-at-least="0in"/>
    </style:style>
    <style:style style:name="P606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07" style:parent-style-name="內文" style:family="paragraph">
      <style:paragraph-properties fo:margin-left="-0.1756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09" style:parent-style-name="內文" style:family="paragraph">
      <style:paragraph-properties fo:line-height="0.2777in" fo:text-indent="0.3888in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7" style:parent-style-name="本文縮排" style:family="paragraph">
      <style:paragraph-properties fo:margin-left="1.3055in" fo:text-indent="-0.9722in">
        <style:tab-stops/>
      </style:paragraph-properties>
      <style:text-properties fo:color="#000000" fo:font-size="14pt" style:font-size-asian="14pt" style:font-size-complex="14pt" fo:background-color="#FFFF00"/>
    </style:style>
    <style:style style:name="P618" style:parent-style-name="內文" style:list-style-name="LFO13" style:family="paragraph">
      <style:paragraph-properties style:snap-to-layout-grid="false" style:vertical-align="baseline" fo:line-height="0.2777in"/>
      <style:text-properties fo:hyphenate="false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4" style:parent-style-name="內文" style:list-style-name="LFO12" style:family="paragraph">
      <style:paragraph-properties style:snap-to-layout-grid="false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625" style:parent-style-name="內文" style:list-style-name="LFO12" style:family="paragraph">
      <style:paragraph-properties style:snap-to-layout-grid="false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626" style:parent-style-name="內文" style:list-style-name="LFO12" style:family="paragraph">
      <style:paragraph-properties style:snap-to-layout-grid="false" style:vertical-align="baseline" fo:line-height="0.2777in"/>
      <style:text-properties fo:hyphenate="false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9" style:parent-style-name="內文" style:list-style-name="LFO12" style:family="paragraph">
      <style:paragraph-properties style:snap-to-layout-grid="false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630" style:parent-style-name="內文" style:list-style-name="LFO12" style:family="paragraph">
      <style:paragraph-properties style:snap-to-layout-grid="false" style:vertical-align="baseline" fo:line-height="0.2777in" fo:margin-left="0.5937in">
        <style:tab-stops>
          <style:tab-stop style:type="left" style:position="-0.0937in"/>
        </style:tab-stops>
      </style:paragraph-properties>
      <style:text-properties fo:hyphenate="false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widows="2" fo:orphans="2" fo:text-indent="0.2243in"/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fo:margin-left="-0.1756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text-align="start" fo:margin-left="-0.175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北政</text:span><text:span text:style-name="T5">國民中學</text:span><text:span text:style-name="T6">11</text:span><text:span text:style-name="T7">1</text:span><text:span text:style-name="T8">年度</text:span><text:span text:style-name="T9">出納組長</text:span><text:span text:style-name="T10">甄選簡章</text:span><text:span text:style-name="T11"><text:s/></text:span><text:span text:style-name="T12"><text:s text:c="3"/></text:span></text:p>
      <text:p text:style-name="P13">一、依據：現職公務人員調任辦法、公務人員任用法及其施行細則、公務人員陞遷法及其施行細則等相關規定辦理。</text:p>
      <text:list text:style-name="LFO1" text:continue-numbering="true">
        <text:list-item>
          <text:p text:style-name="P14">甄選名額：</text:p>
        </text:list-item>
      </text:list>
      <text:p text:style-name="P15"><text:span text:style-name="T16">(一)</text:span><text:span text:style-name="T17">職稱：</text:span><text:span text:style-name="T18">出納組長</text:span><text:span text:style-name="T19">(</text:span><text:span text:style-name="T20">出缺日為111年3月16日</text:span><text:span text:style-name="T21">)</text:span><text:span text:style-name="T22">，</text:span><text:span text:style-name="T23">正取</text:span><text:span text:style-name="T24">1</text:span><text:span text:style-name="T25">名</text:span><text:span text:style-name="T26">，</text:span><text:span text:style-name="T27">備取</text:span><text:span text:style-name="T28">2</text:span><text:span text:style-name="T29">名（候補期間自甄選結果確定公告之翌日起</text:span><text:span text:style-name="T30">3</text:span><text:span text:style-name="T31">個月）；惟應試人員如不符合本校需求得從缺。</text:span></text:p>
      <text:p text:style-name="P32">(二)職系：綜合行政職系。</text:p>
      <text:p text:style-name="P33">(三)官職等：委任第五職等至薦任第七職等。</text:p>
      <text:list text:style-name="LFO1" text:continue-numbering="true">
        <text:list-item>
          <text:p text:style-name="P34"><text:span text:style-name="T35">報名資格：</text:span><text:span text:style-name="T36">未具雙重國籍或多國國籍之中華民國國民，並符</text:span><text:span text:style-name="T37">合</text:span><text:span text:style-name="T38">下列資格者：</text:span></text:p>
        </text:list-item>
      </text:list>
      <text:p text:style-name="P39"><text:span text:style-name="T40">(一)</text:span><text:span text:style-name="T41">具綜合行政職系</text:span><text:span text:style-name="T42">，具委任第五職等以上經銓敘審定合格實授任用資格</text:span><text:span text:style-name="T43">，</text:span><text:span text:style-name="T44">且</text:span><text:span text:style-name="T45">無特考特用限制調任情事者。</text:span></text:p>
      <text:p text:style-name="P46"><text:span text:style-name="T47">(二)</text:span><text:span text:style-name="T48">無公務人員任用法第</text:span><text:span text:style-name="T49">26條、</text:span><text:span text:style-name="T50">28條</text:span><text:span text:style-name="T51">及公務人員陞遷法第12條</text:span><text:span text:style-name="T52">各款</text:span><text:span text:style-name="T53">不得為公務人員各款情</text:span><text:span text:style-name="T54">事者</text:span><text:span text:style-name="T55">及符合臺灣地區與大陸地區人民關係條例第21條第1項</text:span><text:span text:style-name="T56">之規定(任用後發現錄取人員於任用前有本項各情形之一者，應撤銷任用)</text:span><text:span text:style-name="T57">。</text:span></text:p>
      <text:p text:style-name="P58"><text:span text:style-name="T59">(</text:span><text:span text:style-name="T60">三</text:span><text:span text:style-name="T61">)無「</text:span><text:a office:title="&lt;bean:message key=" xlink:href="http://www.ycjh.tp.edu.tw/enable/e000/P8-file/L107-1.pdf" office:target-frame-name="_top" xlink:show="replace"><text:span text:style-name="T62">臺北市政府公務人員人事任免授權作業注意事項</text:span></text:a><text:span text:style-name="T63">」第3點第1項第9款之情形(如為臺北市政府府外公務人員，年滿五十五歲以上之薦任第九職等以下者，須專案報府同意方得商調。)。</text:span></text:p>
      <text:p text:style-name="P64"><text:span text:style-name="T65">(四)</text:span><text:span text:style-name="T66">未有涉及性侵害、性騷擾或妨害性自主等事件或尚在調查階段或已經檢、警</text:span><text:span text:style-name="T67">查證遭提起公訴情事者。</text:span></text:p>
      <text:p text:style-name="P68"><text:span text:style-name="T69">(</text:span><text:span text:style-name="T70">五</text:span><text:span text:style-name="T71">)</text:span><text:span text:style-name="T72">未曾受懲戒處分、行政處分，品性端正具服務熱誠，並能配合學校需要做職務調整</text:span><text:span text:style-name="T73">及</text:span><text:span text:style-name="T74">職務輪調</text:span><text:span text:style-name="T75">。</text:span></text:p>
      <text:list text:style-name="LFO1" text:continue-numbering="true">
        <text:list-item>
          <text:p text:style-name="P76">工作內容：</text:p>
        </text:list-item>
      </text:list>
      <text:p text:style-name="P77">(一)現金、零用金出納保管登記事項。</text:p>
      <text:p text:style-name="P78">(二)公庫現金票據及有價證券之保管出納事項。</text:p>
      <text:p text:style-name="P79">(三)填具收款收據送金簿及公庫支票保管事項。</text:p>
      <text:p text:style-name="P80">(四)編製現金結存表、差額解釋表等事項。</text:p>
      <text:p text:style-name="P81">(五)員工各項薪資請領發放、零用金保管及零星支出之核支並登記等相關事項。</text:p>
      <text:p text:style-name="P82">(六)代辦費之收支保管與課業雜費之收費存解事項。</text:p>
      <text:p text:style-name="P83">(七)其他臨時交辦事項。</text:p>
      <text:list text:style-name="LFO1" text:continue-numbering="true">
        <text:list-item>
          <text:p text:style-name="P84">報名方式及注意事項：<text:s/></text:p>
        </text:list-item>
      </text:list>
      <text:p text:style-name="P85"><text:span text:style-name="T86">(一)</text:span><text:span text:style-name="T87">配合行政院人事行政總處推動人事業務無紙化，本職缺採</text:span><text:span text:style-name="T88">線上報名</text:span><text:span text:style-name="T89">方式辦理(恕不受理紙本郵寄應徵)，意者請</text:span><text:span text:style-name="T90">於</text:span><text:span text:style-name="T91">11</text:span><text:span text:style-name="T92">1</text:span><text:span text:style-name="T93">年</text:span><text:span text:style-name="T94">2</text:span><text:span text:style-name="T95">月</text:span><text:span text:style-name="T96">7</text:span><text:span text:style-name="T97">日(星期</text:span><text:span text:style-name="T98">一</text:span><text:span text:style-name="T99">)</text:span><text:span text:style-name="T100">前</text:span><text:span text:style-name="T101">至行政院人事行政總處「事求人」網頁，點選「我要應徵」，連結至職缺應徵系統，檢視並確認「我的簡歷」及「我的履歷」內容無誤後</text:span><text:span text:style-name="T102">，且履</text:span><text:span text:style-name="T103">歷自傳不得空白，點選【應徵職務】，並完成</text:span><text:span text:style-name="T104">授權同意開放</text:span><text:span text:style-name="T105">履歷給徵才機關調閱。<text:s/></text:span></text:p>
      <text:p text:style-name="P106">(二)請掃瞄上傳繳交下列證件影本(並請依序排列掃描成1個PDF格式檔案)：</text:p>
      <text:list text:style-name="LFO4" text:continue-numbering="true">
        <text:list-item>
          <text:p text:style-name="P107"><text:span text:style-name="T108">報名表(</text:span><text:span text:style-name="T109">請貼妥照片</text:span><text:span text:style-name="T110">，如附件1</text:span><text:span text:style-name="T111">)、</text:span><text:span text:style-name="T112">甄選簡歷自傳</text:span><text:span text:style-name="T113">(附件2)</text:span><text:span text:style-name="T114">、</text:span><text:span text:style-name="T115">切結書</text:span><text:span text:style-name="T116">(附件)</text:span><text:span text:style-name="T117">。</text:span></text:p>
        </text:list-item>
      </text:list>
      <text:soft-page-break/>
      <text:p text:style-name="P118"><text:s text:c="3"/>2.國民身份證正反面。</text:p>
      <text:p text:style-name="P119"><text:s text:c="3"/>3.最高學歷畢業證書。</text:p>
      <text:p text:style-name="P120">4.公務人員考試及格證書。</text:p>
      <text:p text:style-name="P121">5.現職派令。</text:p>
      <text:p text:style-name="P122">6.現職銓敘審定函。</text:p>
      <text:p text:style-name="P123"><text:s text:c="3"/>7.最近5年考績通知書。 <text:s text:c="2"/></text:p>
      <text:p text:style-name="P124">8.身心障礙者之身心障礙手冊(無者免繳)。</text:p>
      <text:p text:style-name="P125"><text:span text:style-name="T126">9.</text:span><text:span text:style-name="T127">英語能力證明文件</text:span><text:span text:style-name="T128">(如英文檢定證明，無者免繳)。</text:span></text:p>
      <text:p text:style-name="P129">10.專業證照或特殊表現證明文件(無者免繳)。</text:p>
      <text:p text:style-name="P130"><text:span text:style-name="T131">(</text:span><text:span text:style-name="T132">三</text:span><text:span text:style-name="T133">)</text:span><text:span text:style-name="T134">非現職人員</text:span><text:span text:style-name="T135">：</text:span><text:span text:style-name="T136">請</text:span><text:span text:style-name="T137">將上述文件於</text:span><text:span text:style-name="T138">11</text:span><text:span text:style-name="T139">1</text:span><text:span text:style-name="T140">年</text:span><text:span text:style-name="T141">2</text:span><text:span text:style-name="T142">月</text:span><text:span text:style-name="T143">7</text:span><text:span text:style-name="T144">日</text:span><text:span text:style-name="T145">(星期一)</text:span><text:span text:style-name="T146">前</text:span><text:span text:style-name="T147">以電子檔</text:span><text:span text:style-name="T148">寄送至</text:span><text:span text:style-name="T149">jenlin@pcjh.tp.edu.tw</text:span><text:span text:style-name="T150">。</text:span><text:span text:style-name="T151">（</text:span><text:span text:style-name="T152">於</text:span><text:span text:style-name="T153">報名截止日下班前本校需收到，逾期報名恕</text:span><text:span text:style-name="T154">不受理）</text:span><text:span text:style-name="T155">【聯絡電話：</text:span><text:span text:style-name="T156">(02)29393651</text:span><text:span text:style-name="T157">轉</text:span><text:span text:style-name="T158">12</text:span><text:span text:style-name="T159">】。</text:span></text:p>
      <text:p text:style-name="P160"><text:span text:style-name="T161">(四)</text:span><text:span text:style-name="T162">本職缺為預估缺，預計111年3月16日出缺，倘現職人員未離職，本校保有取</text:span></text:p>
      <text:p text:style-name="P163"><text:span text:style-name="T164">消甄補之權利。</text:span></text:p>
      <text:p text:style-name="P165">六、經書面資格審查合符者，另行通知到校參加甄試。</text:p>
      <text:p text:style-name="P166"><text:span text:style-name="T167">七</text:span><text:span text:style-name="T168">、甄試方式</text:span><text:span text:style-name="T169">與時間</text:span><text:span text:style-name="T170">：口試</text:span><text:span text:style-name="T171">(</text:span><text:span text:style-name="T172">個人工作理念、溝通表達能力、服務熱忱…等</text:span><text:span text:style-name="T173">)，口試時間</text:span><text:span text:style-name="T174">每人10分鐘為原則，</text:span><text:span text:style-name="T175">由甄試委員視面試情形決定增減時間</text:span><text:span text:style-name="T176">。</text:span></text:p>
      <text:p text:style-name="P177"><text:span text:style-name="T178">八</text:span><text:span text:style-name="T179">、</text:span><text:span text:style-name="T180">甄選</text:span><text:span text:style-name="T181">結果：</text:span></text:p>
      <text:p text:style-name="P182"><text:span text:style-name="T183">(</text:span><text:span text:style-name="T184">一</text:span><text:span text:style-name="T185">)</text:span><text:span text:style-name="T186">錄取名單</text:span><text:span text:style-name="T187">於甄試當日下午</text:span><text:span text:style-name="T188">8</text:span><text:span text:style-name="T189">時</text:span><text:span text:style-name="T190">前</text:span><text:span text:style-name="T191">公告於本校網</text:span><text:span text:style-name="T192">站</text:span><text:span text:style-name="T193">(</text:span><text:a xlink:href="http://www.pcjh.tp.edu.tw/" office:target-frame-name="_top" xlink:show="replace"><text:span text:style-name="T194">http://www.pcjh.tp.edu.tw/</text:span></text:a><text:span text:style-name="T195"><text:s/></text:span><text:span text:style-name="T196">行政公告</text:span><text:span text:style-name="T197">)</text:span><text:span text:style-name="T198">。</text:span></text:p>
      <text:p text:style-name="P199">(二)參加甄選人員如成績未達本校錄取標準(80分)或條件不符本校需求者，</text:p>
      <text:p text:style-name="P200">本校得斟酌情況從缺。</text:p>
      <text:p text:style-name="P201"><text:span text:style-name="T202">(</text:span><text:span text:style-name="T203">三</text:span><text:span text:style-name="T204">)</text:span><text:span text:style-name="T205">視成績酌增候補名額</text:span><text:span text:style-name="T206">2</text:span><text:span text:style-name="T207">名，以遞補公開甄選職缺</text:span><text:span text:style-name="T208">(</text:span><text:span text:style-name="T209">或職務列等相同</text:span><text:span text:style-name="T210">、</text:span><text:span text:style-name="T211">性質相近職缺</text:span><text:span text:style-name="T212">)</text:span><text:span text:style-name="T213">為限，候補期間為甄選結果確定之翌日起算</text:span><text:span text:style-name="T214">3</text:span><text:span text:style-name="T215">個月。</text:span></text:p>
      <text:p text:style-name="P216">九、任用：公告後本校即依規定辦理現職人員商調作業，屆時倘正取人員未獲原</text:p>
      <text:p text:style-name="P217">服務機關同意過調，即由備取人員依序遞補，不得異議。</text:p>
      <text:p text:style-name="P218">十、附則：</text:p>
      <text:p text:style-name="P219">(一)繳交之各項證件，如有虛偽、不實等情事者，除取消甄選及錄取資格外，</text:p>
      <text:p text:style-name="P220">應負行政、民事或刑事等相關責任暨放棄先訴抗辯權。</text:p>
      <text:p text:style-name="P221">(二)所繳證件不論錄取與否，均不予退還；如有不實，除取消錄取資格外，如</text:p>
      <text:p text:style-name="P222">涉及刑責由應試者自行負責。</text:p>
      <text:p text:style-name="P223">(三)經甄選錄取者，需配合本校依「性侵害犯罪加害人登記報到查訪及查閱辦法」辦理查證，經查證登記為性侵害犯罪加害人者均予以註銷錄取資格。</text:p>
      <text:p text:style-name="P224">(四)經公開甄選程序後如擬遴用非現職人員，應俟分發機關（行政院人事行政</text:p>
      <text:p text:style-name="P225">總處）同意後始得遴用，如未獲同意，視為不錄取，由候補人員依序遞補。</text:p>
      <text:soft-page-break/>
      <text:p text:style-name="P226">(五)如遇天然災害或不可抗拒之因素，而導致上述甄選日程及地點更動，將公</text:p>
      <text:p text:style-name="P227">布於本校網站，考生不得提出任何異議。</text:p>
      <text:p text:style-name="P228"><text:span text:style-name="T229">(</text:span><text:span text:style-name="T230">六</text:span><text:span text:style-name="T231">)</text:span><text:span text:style-name="T232">本簡章如有未盡事宜，悉依相關規定辦理或由本校隨時公告補充。</text:span></text:p>
      <text:p text:style-name="P233"/>
      <text:p text:style-name="P234"/>
      <text:p text:style-name="P235"/>
      <text:p text:style-name="P236"/>
      <text:p text:style-name="P237"/>
      <text:p text:style-name="P238">附件一</text:p>
      <text:p text:style-name="P239">臺北市立北政國民中學出納組長甄選報名表</text:p>
      <text:p text:style-name="P240"><text:s text:c="68"/>編 <text:s text:c="2"/>號：<text:s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姓名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性別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>出生<text:line-break/>日期</text:p>
          </table:table-cell>
          <table:covered-table-cell/>
          <table:covered-table-cell/>
          <table:table-cell table:style-name="TableCell267" table:number-columns-spanned="3">
            <text:p text:style-name="P268"><text:s/><text:s/>年 <text:s text:c="2"/>月 <text:s text:c="2"/>日</text:p>
          </table:table-cell>
          <table:covered-table-cell/>
          <table:covered-table-cell/>
          <table:table-cell table:style-name="TableCell269" table:number-columns-spanned="2" table:number-rows-spanned="3">
            <text:p text:style-name="P270">請</text:p>
            <text:p text:style-name="P271">貼</text:p>
            <text:p text:style-name="P272">照</text:p>
            <text:p text:style-name="P273">片</text:p>
          </table:table-cell>
          <table:covered-table-cell/>
        </table:table-row>
        <table:table-row table:style-name="TableRow274">
          <table:table-cell table:style-name="TableCell275">
            <text:p text:style-name="P276">身分證</text:p>
            <text:p text:style-name="P277">字 <text:s/>號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最高</text:p>
            <text:p text:style-name="P282">學歷</text:p>
          </table:table-cell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>考試年度</text:p>
            <text:p text:style-name="P289">及 名 稱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考試及格</text:p>
            <text:p text:style-name="P294">類 <text:s text:c="3"/>科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通訊地址</text:p>
          </table:table-cell>
          <table:table-cell table:style-name="TableCell301" table:number-columns-spanned="13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電 話</text:p>
          </table:table-cell>
          <table:table-cell table:style-name="TableCell306" table:number-columns-spanned="5">
            <text:p text:style-name="P307">(O)</text:p>
            <text:p text:style-name="P308">(H)<text:s/></text:p>
            <text:p text:style-name="P309">手機：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e-mail</text:p>
          </table:table-cell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現支官</text:p>
            <text:p text:style-name="P317">職等俸點</text:p>
          </table:table-cell>
          <table:table-cell table:style-name="TableCell318" table:number-columns-spanned="5">
            <text:p text:style-name="P319"><text:s text:c="3"/>任第　　職等</text:p>
            <text:p text:style-name="P320">本(年功)俸　　 級　 <text:s/>　俸點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現職銓審情形</text:p>
          </table:table-cell>
          <table:covered-table-cell/>
          <table:covered-table-cell/>
          <table:table-cell table:style-name="TableCell323" table:number-columns-spanned="5">
            <text:p text:style-name="P324">職系：</text:p>
            <text:p text:style-name="P325">審查結果：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現職機關</text:p>
          </table:table-cell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職稱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最近5年</text:p>
            <text:p text:style-name="P338">考績</text:p>
          </table:table-cell>
          <table:table-cell table:style-name="TableCell339">
            <text:p text:style-name="P340">105</text:p>
          </table:table-cell>
          <table:table-cell table:style-name="TableCell341" table:number-columns-spanned="5">
            <text:p text:style-name="P342">106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107</text:p>
          </table:table-cell>
          <table:covered-table-cell/>
          <table:covered-table-cell/>
          <table:table-cell table:style-name="TableCell345" table:number-columns-spanned="3">
            <text:p text:style-name="P346">108</text:p>
          </table:table-cell>
          <table:covered-table-cell/>
          <table:covered-table-cell/>
          <table:table-cell table:style-name="TableCell347">
            <text:p text:style-name="P348">109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分<text:s/></text:p>
          </table:table-cell>
          <table:table-cell table:style-name="TableCell353" table:number-columns-spanned="5">
            <text:p text:style-name="P354">分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分</text:p>
          </table:table-cell>
          <table:covered-table-cell/>
          <table:covered-table-cell/>
          <table:table-cell table:style-name="TableCell357" table:number-columns-spanned="3">
            <text:p text:style-name="P358">分</text:p>
          </table:table-cell>
          <table:covered-table-cell/>
          <table:covered-table-cell/>
          <table:table-cell table:style-name="TableCell359">
            <text:p text:style-name="P360">分</text:p>
          </table:table-cell>
        </table:table-row>
        <table:table-row table:style-name="TableRow361">
          <table:table-cell table:style-name="TableCell362" table:number-rows-spanned="5">
            <text:p text:style-name="P363">經 歷</text:p>
          </table:table-cell>
          <table:table-cell table:style-name="TableCell364" table:number-columns-spanned="3">
            <text:p text:style-name="P365">機 關 名 稱</text:p>
          </table:table-cell>
          <table:covered-table-cell/>
          <table:covered-table-cell/>
          <table:table-cell table:style-name="TableCell366" table:number-columns-spanned="4">
            <text:p text:style-name="P367">職 稱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擔 任 工 作</text:p>
          </table:table-cell>
          <table:covered-table-cell/>
          <table:covered-table-cell/>
          <table:table-cell table:style-name="TableCell370" table:number-columns-spanned="3">
            <text:p text:style-name="P371"><text:s text:c="7"/>任 <text:s/>職 <text:s/>期 間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</table:table>
      <text:p text:style-name="P412"><text:s/><text:s text:c="40"/>填表人簽章：<text:s text:c="3"/><text:s text:c="15"/>年 <text:s text:c="2"/>月 <text:s text:c="2"/>日</text:p>
      <text:p text:style-name="P413">……………………………………………………………………………………………………………<text:s/></text:p>
      <text:p text:style-name="P414"><text:span text:style-name="T415">（以下部分報名者無須填寫）</text:span><text:span text:style-name="T416"><text:s text:c="22"/></text:span><text:span text:style-name="T417"><text:line-break/></text:span><text:span text:style-name="T418">二</text:span><text:span text:style-name="T419">、</text:span><text:span text:style-name="T420">資格審查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證 件 名 稱</text:p>
          </table:table-cell>
          <table:table-cell table:style-name="TableCell431">
            <text:p text:style-name="P432">審 查 結 果</text:p>
          </table:table-cell>
          <table:table-cell table:style-name="TableCell433">
            <text:p text:style-name="P434">備註</text:p>
          </table:table-cell>
          <table:table-cell table:style-name="TableCell435">
            <text:p text:style-name="P436">證 件 名 稱</text:p>
          </table:table-cell>
          <table:table-cell table:style-name="TableCell437">
            <text:p text:style-name="P438">審 查 結 果</text:p>
          </table:table-cell>
          <table:table-cell table:style-name="TableCell439">
            <text:p text:style-name="P440">備註</text:p>
          </table:table-cell>
        </table:table-row>
        <table:table-row table:style-name="TableRow441">
          <table:table-cell table:style-name="TableCell442">
            <text:p text:style-name="P443">報名表</text:p>
          </table:table-cell>
          <table:table-cell table:style-name="TableCell444">
            <text:p text:style-name="P445">□符合 <text:s/>□不符合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現職派令</text:p>
          </table:table-cell>
          <table:table-cell table:style-name="TableCell450">
            <text:p text:style-name="P451"><text:span text:style-name="T452">□符合 <text:s/>□不符合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簡歷自傳</text:p>
          </table:table-cell>
          <table:table-cell table:style-name="TableCell458">
            <text:p text:style-name="P459"><text:span text:style-name="T460">□符合 <text:s/>□不符合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銓敘部最近一次審定函</text:p>
          </table:table-cell>
          <table:table-cell table:style-name="TableCell465">
            <text:p text:style-name="P466"><text:span text:style-name="T467">□符合 <text:s/>□不符合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國民身分證(正、反)面</text:p>
          </table:table-cell>
          <table:table-cell table:style-name="TableCell473">
            <text:p text:style-name="P474"><text:span text:style-name="T475">□符合 <text:s/>□不符合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最近5年考績通知書</text:p>
          </table:table-cell>
          <table:table-cell table:style-name="TableCell480">
            <text:p text:style-name="P481"><text:span text:style-name="T482">□符合 <text:s/>□不符合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最高學歷畢業證書</text:p>
          </table:table-cell>
          <table:table-cell table:style-name="TableCell488">
            <text:p text:style-name="P489"><text:span text:style-name="T490">□符合 <text:s/>□不符合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切結書</text:p>
          </table:table-cell>
          <table:table-cell table:style-name="TableCell495">
            <text:p text:style-name="P496"><text:span text:style-name="T497">□符合 <text:s/>□不符合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考試及格證書</text:p>
          </table:table-cell>
          <table:table-cell table:style-name="TableCell503">
            <text:p text:style-name="P504"><text:span text:style-name="T505">□符合 <text:s/>□不符合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語言能力檢定證明文件（無者免附）</text:p>
          </table:table-cell>
          <table:table-cell table:style-name="TableCell510">
            <text:p text:style-name="P511"><text:span text:style-name="T512">□符合 <text:s/>□不符合</text:span></text:p>
          </table:table-cell>
          <table:table-cell table:style-name="TableCell513">
            <text:p text:style-name="P514"/>
          </table:table-cell>
        </table:table-row>
      </table:table>
      <text:p text:style-name="P515">審核人簽章：</text:p>
      <text:p text:style-name="P516"/>
      <text:soft-page-break/>
      <text:p text:style-name="P517">附件2</text:p>
      <text:p text:style-name="P518"><text:span text:style-name="T519">臺北市立北政國民中學</text:span><text:span text:style-name="T520">出納組長</text:span><text:span text:style-name="T521">甄</text:span><text:span text:style-name="T522">選簡</text:span><text:span text:style-name="T523">歷</text:span><text:span text:style-name="T524">自傳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姓名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出生</text:span><text:span text:style-name="T538">日期</text:span></text:p>
          </table:table-cell>
          <table:table-cell table:style-name="TableCell539">
            <text:p text:style-name="P540">年<text:s text:c="3"/>月<text:s text:c="3"/>日</text:p>
          </table:table-cell>
        </table:table-row>
        <table:table-row table:style-name="TableRow541">
          <table:table-cell table:style-name="TableCell542">
            <text:p text:style-name="P543"><text:span text:style-name="T544">現任服務機</text:span><text:span text:style-name="T545">關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現任職稱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><text:span text:style-name="T556">簡要自</text:span><text:span text:style-name="T557">述</text:span></text:p>
            <text:p text:style-name="P558"><text:span text:style-name="T559">(</text:span><text:span text:style-name="T560">含成長歷</text:span><text:span text:style-name="T561">程、</text:span><text:span text:style-name="T562">學經歷簡述</text:span><text:span text:style-name="T563">、</text:span><text:span text:style-name="T564">工作內容及表現簡述</text:span><text:span text:style-name="T565">、</text:span><text:span text:style-name="T566">專長興</text:span><text:span text:style-name="T567">趣</text:span><text:span text:style-name="T568">及個人理念</text:span><text:span text:style-name="T569">、</text:span><text:span text:style-name="T570">轉任原因</text:span><text:span text:style-name="T571">、</text:span><text:span text:style-name="T572">自我工作</text:span><text:span text:style-name="T573">期</text:span><text:span text:style-name="T574">許</text:span><text:span text:style-name="T575">…)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</table:table-cell>
          <table:covered-table-cell/>
          <table:covered-table-cell/>
          <table:covered-table-cell/>
        </table:table-row>
      </table:table>
      <text:p text:style-name="P605"/>
      <text:p text:style-name="P606"/>
      <text:soft-page-break/>
      <text:p text:style-name="P607">附件3</text:p>
      <text:p text:style-name="P608">切　結　書</text:p>
      <text:p text:style-name="P609"><text:span text:style-name="T610">立切結書人</text:span><text:span text:style-name="T611"><text:s text:c="10"/></text:span><text:span text:style-name="T612">參加臺北市立</text:span><text:span text:style-name="T613">北政</text:span><text:span text:style-name="T614">國民中學</text:span><text:span text:style-name="T615">出納組長</text:span><text:span text:style-name="T616">甄選，以下所填內容無虛偽、不實等情事。如有虛偽、不實等情事，除無異議放棄錄取資格外，願負行政、民事或刑事相關責任並放棄先訴抗辯權，並願無條件繳回已領之薪津，特此切結。</text:span></text:p>
      <text:p text:style-name="P617"/>
      <text:list text:style-name="LFO12">
        <text:list-item text:start-value="1">
          <text:p text:style-name="P618"><text:span text:style-name="T619">本人目前確實任職於</text:span><text:span text:style-name="T620"><text:s text:c="21"/>（機關學校名稱）</text:span><text:span text:style-name="T621">擔任</text:span><text:span text:style-name="T622"><text:s text:c="15"/></text:span><text:span text:style-name="T623">職務。 <text:s text:c="14"/></text:span></text:p>
        </text:list-item>
        <text:list-item>
          <text:p text:style-name="P624">本人確無「公務人員任用法第28條」各款不得為公務人員之情形。</text:p>
        </text:list-item>
        <text:list-item>
          <text:p text:style-name="P625">本人與貴機關首長及出缺單位主管無配偶及三親等以內血親、姻親關係（依據公務人員任用法第26條）。</text:p>
        </text:list-item>
        <text:list-item>
          <text:p text:style-name="P626"><text:span text:style-name="T627">本人確無「臺灣地區與大陸地區人民關係條例第21條第1項」</text:span><text:span text:style-name="T628">所定不得任用之情形。</text:span></text:p>
        </text:list-item>
        <text:list-item>
          <text:p text:style-name="P629">所填寫與繳交之各項資料及證明文件均無偽造、變造或不實；如有違反情事，除取消錄取資格外，並自負法律責任。</text:p>
        </text:list-item>
        <text:list-item>
          <text:p text:style-name="P630"><text:span text:style-name="T631">依</text:span><text:span text:style-name="T632">性別平等教育法</text:span><text:span text:style-name="T633">第27條及</text:span><text:span text:style-name="T634">性侵害犯罪加害人登記報到查訪及查閱辦法</text:span><text:span text:style-name="T635">第14條及第15條規定，同意</text:span><text:span text:style-name="T636">本校將個資</text:span><text:span text:style-name="T637">事前進行查驗，</text:span><text:span text:style-name="T638">其</text:span><text:span text:style-name="T639">查驗</text:span><text:span text:style-name="T640">結果</text:span><text:span text:style-name="T641">並無性侵害</text:span><text:span text:style-name="T642">等</text:span><text:span text:style-name="T643">犯罪紀錄。</text:span></text:p>
        </text:list-item>
      </text:list>
      <text:p text:style-name="P644"/>
      <text:p text:style-name="P645"><text:s text:c="2"/>此　致</text:p>
      <text:p text:style-name="P646">臺北市立北政國民中學</text:p>
      <text:p text:style-name="P647"/>
      <text:p text:style-name="P648">立切結書人： <text:s text:c="20"/>簽章</text:p>
      <text:p text:style-name="P649">身分證統一編號：</text:p>
      <text:p text:style-name="P650">通　訊　處：</text:p>
      <text:p text:style-name="P651">電　　　話：</text:p>
      <text:p text:style-name="P652"/>
      <text:p text:style-name="P653"><text:span text:style-name="T654">中華民國</text:span><text:span text:style-name="T655">11</text:span><text:span text:style-name="T656">1</text:span><text:span text:style-name="T657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style:vertical-align="baseline"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style:vertical-align="baseline" fo:margin-left="0.3756in" fo:text-indent="-0.3756in">
        <style:tab-stops/>
      </style:paragraph-properties>
      <style:text-properties style:font-name-asian="標楷體" fo:font-weight="bold" style:font-weight-asian="bold" style:letter-kerning="true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0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95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subject/>
    <meta:initial-creator>CSJHS</meta:initial-creator>
    <dc:creator>User</dc:creator>
    <meta:creation-date>2022-01-26T09:23:00Z</meta:creation-date>
    <dc:date>2022-01-26T09:23:00Z</dc:date>
    <meta:print-date>2022-01-26T09:23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36" meta:character-count="3585" meta:row-count="25" meta:non-whitespace-character-count="3056"/>
  </office:meta>
</office:document-meta>
</file>