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2777in" fo:margin-left="6.202in" fo:margin-right="-0.1763in" fo:text-indent="-6.39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純文字" style:family="paragraph">
      <style:paragraph-properties fo:text-align="justify" fo:line-height="0.25in" fo:margin-left="0.8333in" fo:text-indent="-0.8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style:punctuation-wrap="simple" style:text-autospace="none" style:snap-to-layout-grid="false" fo:line-height="0.25in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純文字" style:family="paragraph">
      <style:paragraph-properties fo:text-align="justify" fo:line-height="0.25in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純文字" style:family="paragraph">
      <style:paragraph-properties fo:text-align="justify" fo:line-height="0.25in" fo:margin-left="0.1666in" fo:text-indent="0.3333in">
        <style:tab-stops/>
      </style:paragraph-properties>
      <style:text-properties style:font-name="Times New Roman" style:font-name-asian="標楷體" fo:color="#000000" style:font-size-complex="12pt"/>
    </style:style>
    <style:style style:name="P33" style:parent-style-name="純文字" style:family="paragraph">
      <style:paragraph-properties fo:text-align="justify" fo:line-height="0.25in" fo:margin-left="0.1666in" fo:text-indent="0.325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純文字" style:family="paragraph">
      <style:paragraph-properties fo:text-align="justify" fo:line-height="0.25in" fo:margin-left="0.1666in" fo:text-indent="0.5in">
        <style:tab-stops/>
      </style:paragraph-properties>
      <style:text-properties style:font-name="Times New Roman" style:font-name-asian="標楷體" fo:color="#000000" style:font-size-complex="12pt"/>
    </style:style>
    <style:style style:name="P35" style:parent-style-name="純文字" style:family="paragraph">
      <style:paragraph-properties fo:text-align="justify" fo:line-height="0.25in" fo:text-indent="0.5in"/>
      <style:text-properties style:font-name="Times New Roman" style:font-name-asian="標楷體" fo:color="#000000" style:font-size-complex="12pt"/>
    </style:style>
    <style:style style:name="P36" style:parent-style-name="純文字" style:family="paragraph">
      <style:paragraph-properties fo:text-align="justify" fo:line-height="0.25in" fo:text-indent="0.6666in"/>
      <style:text-properties style:font-name="Times New Roman" style:font-name-asian="標楷體" fo:color="#000000" style:font-size-complex="12pt"/>
    </style:style>
    <style:style style:name="P37" style:parent-style-name="純文字" style:family="paragraph">
      <style:paragraph-properties fo:text-align="justify" fo:line-height="0.25in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TableColumn39" style:family="table-column">
      <style:table-column-properties style:column-width="0.5805in"/>
    </style:style>
    <style:style style:name="TableColumn40" style:family="table-column">
      <style:table-column-properties style:column-width="6.2013in"/>
    </style:style>
    <style:style style:name="Table38" style:family="table">
      <style:table-properties style:width="6.7819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text-indent="-0.2951in"/>
      <style:text-properties style:font-name="標楷體" style:font-name-asian="標楷體" fo:font-weight="bold" style:font-weight-asian="bold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indent="0.0166in"/>
    </style:style>
    <style:style style:name="T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P95" style:parent-style-name="內文" style:family="paragraph">
      <style:paragraph-properties style:punctuation-wrap="simple" style:text-autospace="none" style:snap-to-layout-grid="false" fo:line-height="0.25in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style:punctuation-wrap="simple" style:text-autospace="none" style:snap-to-layout-grid="false" fo:line-height="0.25in" fo:text-indent="0.1666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style:punctuation-wrap="simple" style:text-autospace="none" style:snap-to-layout-grid="false" fo:line-height="0.25in" fo:text-indent="0.1666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text-align="justify" fo:line-height="0.25in" fo:margin-left="1.0833in" fo:text-indent="-1.0833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0" style:family="table-column">
      <style:table-column-properties style:column-width="0.9791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1.4763in" style:use-optimal-column-width="false"/>
    </style:style>
    <style:style style:name="TableColumn124" style:family="table-column">
      <style:table-column-properties style:column-width="1.427in" style:use-optimal-column-width="false"/>
    </style:style>
    <style:style style:name="TableColumn125" style:family="table-column">
      <style:table-column-properties style:column-width="1.7229in" style:use-optimal-column-width="false"/>
    </style:style>
    <style:style style:name="TableColumn126" style:family="table-column">
      <style:table-column-properties style:column-width="0.0277in" style:use-optimal-column-width="false"/>
    </style:style>
    <style:style style:name="Table119" style:family="table">
      <style:table-properties style:width="6.8145in" fo:margin-left="0in" table:align="center"/>
    </style:style>
    <style:style style:name="TableRow127" style:family="table-row">
      <style:table-row-properties style:min-row-height="0.0784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style:line-height-at-least="0.0138in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0784in" style:use-optimal-row-height="false" fo:keep-together="always"/>
    </style:style>
    <style:style style:name="P142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147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style:font-size-complex="12pt"/>
    </style:style>
    <style:style style:name="P148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style:font-size-complex="12pt"/>
    </style:style>
    <style:style style:name="P149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style:font-size-complex="12pt"/>
    </style:style>
    <style:style style:name="TableRow152" style:family="table-row">
      <style:table-row-properties style:min-row-height="0.6645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102in" fo:text-indent="-0.1159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102in" fo:text-indent="-0.1159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style:line-height-at-least="0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Row170" style:family="table-row">
      <style:table-row-properties style:min-row-height="0.684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5756in" style:use-optimal-row-height="false" fo:keep-together="always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Row200" style:family="table-row">
      <style:table-row-properties style:min-row-height="0.7493in" style:use-optimal-row-height="false" fo:keep-together="always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12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Row215" style:family="table-row">
      <style:table-row-properties style:min-row-height="0.7381in" style:use-optimal-row-height="false" fo:keep-together="always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P230" style:parent-style-name="純文字" style:family="paragraph">
      <style:paragraph-properties fo:break-before="page" style:snap-to-layout-grid="false" fo:line-height="0.2777in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33" style:family="table-column">
      <style:table-column-properties style:column-width="1.3777in"/>
    </style:style>
    <style:style style:name="TableColumn234" style:family="table-column">
      <style:table-column-properties style:column-width="1.802in"/>
    </style:style>
    <style:style style:name="TableColumn235" style:family="table-column">
      <style:table-column-properties style:column-width="1.8944in"/>
    </style:style>
    <style:style style:name="TableColumn236" style:family="table-column">
      <style:table-column-properties style:column-width="1.8944in"/>
    </style:style>
    <style:style style:name="Table232" style:family="table">
      <style:table-properties style:width="6.9687in" fo:margin-left="0.2923in" table:align="left"/>
    </style:style>
    <style:style style:name="TableRow237" style:family="table-row">
      <style:table-row-properties style:min-row-height="0.35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83in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83in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62" style:family="table-row">
      <style:table-row-properties style:min-row-height="0.594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1" style:family="table-row">
      <style:table-row-properties style:min-row-height="0.594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6" style:family="table-row">
      <style:table-row-properties style:min-row-height="0.47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2" style:family="table-row">
      <style:table-row-properties style:min-row-height="0.48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4" style:family="table-row">
      <style:table-row-properties style:min-row-height="0.571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P326" style:parent-style-name="內文" style:family="paragraph">
      <style:paragraph-properties style:punctuation-wrap="simple" style:text-autospace="none" style:snap-to-layout-grid="false" fo:line-height="0.25in" fo:margin-left="0.5902in" fo:text-indent="-0.590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style:punctuation-wrap="simple" style:text-autospace="none" style:snap-to-layout-grid="false" fo:line-height="0.25in" fo:margin-left="0.5902in" fo:text-indent="-0.5902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punctuation-wrap="simple" style:text-autospace="none" style:snap-to-layout-grid="false" fo:line-height="0.25in" fo:margin-left="0.5902in" fo:text-indent="-0.5902in">
        <style:tab-stops/>
      </style:paragraph-properties>
      <style:text-properties style:font-name-asian="標楷體" fo:color="#000000"/>
    </style:style>
    <style:style style:name="P329" style:parent-style-name="內文" style:family="paragraph">
      <style:paragraph-properties style:punctuation-wrap="simple" style:text-autospace="none" style:snap-to-layout-grid="false" fo:line-height="0.25in" fo:margin-left="0.1666in" fo:text-indent="0.1666in">
        <style:tab-stops/>
      </style:paragraph-properties>
      <style:text-properties style:font-name-asian="標楷體" fo:color="#000000"/>
    </style:style>
    <style:style style:name="P330" style:parent-style-name="內文" style:family="paragraph">
      <style:paragraph-properties style:punctuation-wrap="simple" style:text-autospace="none" style:snap-to-layout-grid="false" fo:line-height="0.25in" fo:margin-left="0.5902in" fo:text-indent="-0.5902in">
        <style:tab-stops/>
      </style:paragraph-properties>
      <style:text-properties style:font-name-asian="標楷體" fo:color="#000000"/>
    </style:style>
    <style:style style:name="P331" style:parent-style-name="內文" style:family="paragraph">
      <style:paragraph-properties style:punctuation-wrap="simple" style:text-autospace="none" style:snap-to-layout-grid="false" fo:line-height="0.25in" fo:text-indent="0.5in"/>
      <style:text-properties style:font-name-asian="標楷體" fo:color="#000000"/>
    </style:style>
    <style:style style:name="P332" style:parent-style-name="內文" style:family="paragraph">
      <style:paragraph-properties style:punctuation-wrap="simple" style:text-autospace="none" style:snap-to-layout-grid="false" fo:line-height="0.25in" fo:margin-left="0.1666in" fo:text-indent="0.3333in">
        <style:tab-stops/>
      </style:paragraph-properties>
      <style:text-properties style:font-name-asian="標楷體" fo:color="#000000"/>
    </style:style>
    <style:style style:name="P333" style:parent-style-name="內文" style:family="paragraph">
      <style:paragraph-properties style:punctuation-wrap="simple" style:text-autospace="none" style:snap-to-layout-grid="false" fo:line-height="0.25in" fo:margin-left="0.1666in" fo:text-indent="0.3333in">
        <style:tab-stops/>
      </style:paragraph-properties>
      <style:text-properties style:font-name-asian="標楷體" fo:color="#000000"/>
    </style:style>
    <style:style style:name="P334" style:parent-style-name="內文" style:family="paragraph">
      <style:paragraph-properties style:punctuation-wrap="simple" style:text-autospace="none" style:snap-to-layout-grid="false" fo:line-height="0.25in" fo:margin-left="0.1666in" fo:text-indent="0.3333in">
        <style:tab-stops/>
      </style:paragraph-properties>
      <style:text-properties style:font-name-asian="標楷體" fo:color="#000000"/>
    </style:style>
    <style:style style:name="P335" style:parent-style-name="內文" style:family="paragraph">
      <style:paragraph-properties style:punctuation-wrap="simple" style:text-autospace="none" style:snap-to-layout-grid="false" fo:line-height="0.25in" fo:margin-left="0.1666in" fo:text-indent="0.3333in">
        <style:tab-stops/>
      </style:paragraph-properties>
      <style:text-properties style:font-name-asian="標楷體" fo:color="#000000"/>
    </style:style>
    <style:style style:name="P336" style:parent-style-name="內文" style:family="paragraph">
      <style:paragraph-properties style:punctuation-wrap="simple" style:text-autospace="none" style:snap-to-layout-grid="false" fo:line-height="0.25in" fo:margin-left="0.1666in" fo:text-indent="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純文字" style:family="paragraph">
      <style:paragraph-properties fo:line-height="0.2083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40" style:parent-style-name="純文字" style:family="paragraph">
      <style:paragraph-properties fo:line-height="0.2083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41" style:parent-style-name="純文字" style:family="paragraph">
      <style:paragraph-properties fo:line-height="0.2083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42" style:parent-style-name="純文字" style:family="paragraph">
      <style:paragraph-properties fo:line-height="0.208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43" style:parent-style-name="純文字" style:family="paragraph">
      <style:paragraph-properties fo:line-height="0.208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T348" style:parent-style-name="超連結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351" style:parent-style-name="預設段落字型" style:family="text">
      <style:text-properties style:font-name-asian="標楷體" fo:font-weight="bold" style:font-weight-asian="bold" fo:color="#000000"/>
    </style:style>
    <style:style style:name="T352" style:parent-style-name="預設段落字型" style:family="text">
      <style:text-properties style:font-name-asian="標楷體" fo:font-weight="bold" style:font-weight-asian="bold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style:punctuation-wrap="simple" style:text-autospace="none" style:snap-to-layout-grid="false" fo:line-height="0.25in" fo:margin-left="0.5in" fo:text-indent="-0.3333in">
        <style:tab-stops/>
      </style:paragraph-properties>
      <style:text-properties style:font-name-asian="標楷體" fo:color="#000000"/>
    </style:style>
    <style:style style:name="P362" style:parent-style-name="內文" style:family="paragraph">
      <style:paragraph-properties style:punctuation-wrap="simple" style:text-autospace="none" style:snap-to-layout-grid="false" fo:line-height="0.25in" fo:text-indent="0.1666in"/>
      <style:text-properties style:font-name-asian="標楷體" fo:color="#000000"/>
    </style:style>
    <style:style style:name="P363" style:parent-style-name="內文" style:family="paragraph">
      <style:paragraph-properties style:punctuation-wrap="simple" style:text-autospace="none" style:snap-to-layout-grid="false" fo:line-height="0.25in" fo:text-indent="0.1666in"/>
      <style:text-properties style:font-name-asian="標楷體" fo:color="#000000"/>
    </style:style>
    <style:style style:name="P364" style:parent-style-name="純文字" style:family="paragraph">
      <style:paragraph-properties style:text-autospace="ideograph-alpha" fo:text-indent="0.1666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P367" style:parent-style-name="純文字" style:family="paragraph">
      <style:paragraph-properties style:text-autospace="ideograph-alpha" fo:text-indent="0.6666in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純文字" style:family="paragraph">
      <style:paragraph-properties fo:widows="2" fo:orphans="2" style:text-autospace="ideograph-alpha" fo:text-indent="0.1666in"/>
      <style:text-properties fo:hyphenate="true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純文字" style:family="paragraph">
      <style:paragraph-properties fo:widows="2" fo:orphans="2" style:text-autospace="ideograph-alpha" fo:text-indent="0.6666in"/>
      <style:text-properties style:font-name="標楷體" style:font-name-asian="標楷體" fo:color="#000000" style:font-size-complex="12pt" fo:hyphenate="true"/>
    </style:style>
    <style:style style:name="P373" style:parent-style-name="純文字" style:family="paragraph">
      <style:paragraph-properties fo:widows="2" fo:orphans="2" style:text-autospace="ideograph-alpha" fo:text-indent="0.3333in"/>
      <style:text-properties style:font-name="標楷體" style:font-name-asian="標楷體" fo:color="#000000" style:font-size-complex="12pt" fo:hyphenate="true"/>
    </style:style>
    <style:style style:name="P374" style:parent-style-name="純文字" style:family="paragraph">
      <style:paragraph-properties fo:widows="2" fo:orphans="2" style:text-autospace="ideograph-alpha" fo:text-indent="0.6666in"/>
      <style:text-properties style:font-name="標楷體" style:font-name-asian="標楷體" fo:color="#000000" style:font-size-complex="12pt" fo:hyphenate="true"/>
    </style:style>
    <style:style style:name="P375" style:parent-style-name="純文字" style:family="paragraph">
      <style:paragraph-properties fo:widows="2" fo:orphans="2" style:text-autospace="ideograph-alpha" fo:text-indent="0.3333in"/>
      <style:text-properties style:font-name="標楷體" style:font-name-asian="標楷體" fo:color="#000000" style:font-size-complex="12pt" fo:hyphenate="true"/>
    </style:style>
    <style:style style:name="P376" style:parent-style-name="純文字" style:family="paragraph">
      <style:paragraph-properties fo:widows="2" fo:orphans="2" style:text-autospace="ideograph-alpha" fo:text-indent="0.6666in"/>
      <style:text-properties style:font-name="標楷體" style:font-name-asian="標楷體" fo:color="#000000" style:font-size-complex="12pt" fo:hyphenate="true"/>
    </style:style>
    <style:style style:name="P377" style:parent-style-name="內文" style:family="paragraph">
      <style:paragraph-properties style:punctuation-wrap="simple" style:text-autospace="none" style:snap-to-layout-grid="false" fo:line-height="0.25in" fo:text-indent="0.3333in"/>
      <style:text-properties style:font-name-asian="標楷體" fo:color="#000000"/>
    </style:style>
    <style:style style:name="P378" style:parent-style-name="內文" style:family="paragraph">
      <style:paragraph-properties style:punctuation-wrap="simple" style:text-autospace="none" style:snap-to-layout-grid="false" fo:line-height="0.25in" fo:text-indent="0.6666in"/>
      <style:text-properties style:font-name-asian="標楷體" fo:color="#000000"/>
    </style:style>
    <style:style style:name="P379" style:parent-style-name="內文" style:family="paragraph">
      <style:paragraph-properties style:punctuation-wrap="simple" style:text-autospace="none" style:snap-to-layout-grid="false" fo:line-height="0.25in" fo:text-indent="0.3333in"/>
      <style:text-properties style:font-name-asian="標楷體" fo:color="#000000"/>
    </style:style>
    <style:style style:name="P380" style:parent-style-name="內文" style:family="paragraph">
      <style:paragraph-properties style:punctuation-wrap="simple" style:text-autospace="none" style:snap-to-layout-grid="false" fo:line-height="0.25in" fo:text-indent="0.6666in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paragraph-properties style:punctuation-wrap="simple" style:text-autospace="none" style:snap-to-layout-grid="false" fo:line-height="0.25in" fo:text-indent="0.6666in"/>
      <style:text-properties style:font-name-asian="標楷體" fo:color="#000000"/>
    </style:style>
    <style:style style:name="P390" style:parent-style-name="內文" style:family="paragraph">
      <style:paragraph-properties style:punctuation-wrap="simple" style:text-autospace="none" style:snap-to-layout-grid="false" fo:line-height="0.25in" fo:margin-left="0.1666in" fo:text-indent="0.1666in">
        <style:tab-stops/>
      </style:paragraph-properties>
      <style:text-properties style:font-name-asian="標楷體" fo:color="#000000"/>
    </style:style>
    <style:style style:name="P391" style:parent-style-name="純文字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92" style:parent-style-name="純文字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93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4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5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6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7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8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9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0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1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2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3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4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5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6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7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8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9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0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1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2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3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4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5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6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7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8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9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center" fo:margin-top="0.0833in">
        <style:tab-stops>
          <style:tab-stop style:type="left" style:position="1.6819in"/>
        </style:tab-stops>
      </style:paragraph-properties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center" fo:margin-top="0.0833in">
        <style:tab-stops>
          <style:tab-stop style:type="left" style:position="1.6819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26" style:family="table-column">
      <style:table-column-properties style:column-width="0.9861in"/>
    </style:style>
    <style:style style:name="TableColumn427" style:family="table-column">
      <style:table-column-properties style:column-width="0.1875in"/>
    </style:style>
    <style:style style:name="TableColumn428" style:family="table-column">
      <style:table-column-properties style:column-width="0.8326in"/>
    </style:style>
    <style:style style:name="TableColumn429" style:family="table-column">
      <style:table-column-properties style:column-width="0.4701in"/>
    </style:style>
    <style:style style:name="TableColumn430" style:family="table-column">
      <style:table-column-properties style:column-width="0.2722in"/>
    </style:style>
    <style:style style:name="TableColumn431" style:family="table-column">
      <style:table-column-properties style:column-width="0.2791in"/>
    </style:style>
    <style:style style:name="TableColumn432" style:family="table-column">
      <style:table-column-properties style:column-width="0.2506in"/>
    </style:style>
    <style:style style:name="TableColumn433" style:family="table-column">
      <style:table-column-properties style:column-width="0.302in"/>
    </style:style>
    <style:style style:name="TableColumn434" style:family="table-column">
      <style:table-column-properties style:column-width="0.368in"/>
    </style:style>
    <style:style style:name="TableColumn435" style:family="table-column">
      <style:table-column-properties style:column-width="0.1006in"/>
    </style:style>
    <style:style style:name="TableColumn436" style:family="table-column">
      <style:table-column-properties style:column-width="0.1458in"/>
    </style:style>
    <style:style style:name="TableColumn437" style:family="table-column">
      <style:table-column-properties style:column-width="0.2291in"/>
    </style:style>
    <style:style style:name="TableColumn438" style:family="table-column">
      <style:table-column-properties style:column-width="0.0937in"/>
    </style:style>
    <style:style style:name="TableColumn439" style:family="table-column">
      <style:table-column-properties style:column-width="0.2055in"/>
    </style:style>
    <style:style style:name="TableColumn440" style:family="table-column">
      <style:table-column-properties style:column-width="0.3472in"/>
    </style:style>
    <style:style style:name="TableColumn441" style:family="table-column">
      <style:table-column-properties style:column-width="0.7013in"/>
    </style:style>
    <style:style style:name="TableColumn442" style:family="table-column">
      <style:table-column-properties style:column-width="0.3201in"/>
    </style:style>
    <style:style style:name="TableColumn443" style:family="table-column">
      <style:table-column-properties style:column-width="1.0222in"/>
    </style:style>
    <style:style style:name="Table425" style:family="table">
      <style:table-properties style:width="7.1145in" fo:margin-left="0in" table:align="left"/>
    </style:style>
    <style:style style:name="TableRow444" style:family="table-row">
      <style:table-row-properties style:min-row-height="0.393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833in">
        <style:tab-stops>
          <style:tab-stop style:type="left" style:position="1.6819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0.393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top="0.0833in">
        <style:tab-stops>
          <style:tab-stop style:type="left" style:position="1.6819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9" style:family="table-row">
      <style:table-row-properties style:min-row-height="0.4868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476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485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486" style:family="table-row">
      <style:table-row-properties style:min-row-height="0.3756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495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496" style:family="table-row">
      <style:table-row-properties style:min-row-height="0.4006in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501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02" style:family="table-row">
      <style:table-row-properties style:min-row-height="0.3381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註釋標題" style:family="paragraph">
      <style:paragraph-properties fo:margin-top="0.0833in">
        <style:tab-stops>
          <style:tab-stop style:type="left" style:position="1.6819in"/>
        </style:tab-stops>
      </style:paragraph-properties>
      <style:text-properties style:font-name="Times New Roman"/>
    </style:style>
    <style:style style:name="P507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08" style:family="table-row">
      <style:table-row-properties style:min-row-height="0.1395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13" style:family="table-row">
      <style:table-row-properties style:min-row-height="0.1388in" fo:keep-together="always"/>
    </style:style>
    <style:style style:name="P514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17" style:family="table-row">
      <style:table-row-properties style:min-row-height="0.4465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 fo:font-size="11pt" style:font-size-asian="11pt" style:font-size-complex="11pt"/>
    </style:style>
    <style:style style:name="P520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justify" style:line-height-at-least="0in" fo:margin-right="-0.1486in"/>
      <style:text-properties style:font-name-asian="標楷體" fo:color="#000000"/>
    </style:style>
    <style:style style:name="TableRow534" style:family="table-row">
      <style:table-row-properties style:min-row-height="0.3333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style:font-name-complex="標楷體"/>
    </style:style>
    <style:style style:name="P537" style:parent-style-name="內文" style:family="paragraph"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 fo:margin-right="-0.1486in" fo:text-indent="0.1666in"/>
      <style:text-properties style:font-name-asian="標楷體" fo:color="#000000"/>
    </style:style>
    <style:style style:name="P542" style:parent-style-name="內文" style:family="paragraph">
      <style:paragraph-properties style:line-height-at-least="0in" fo:margin-right="-0.1486in" fo:text-indent="0.1666in"/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 fo:margin-right="-0.1486in"/>
      <style:text-properties style:font-name-asian="標楷體" fo:color="#000000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1" style:family="table-row">
      <style:table-row-properties fo:keep-together="always"/>
    </style:style>
    <style:style style:name="P562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63" style:family="table-cell">
      <style:table-cell-properties fo:border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6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75" style:family="table-row">
      <style:table-row-properties fo:keep-together="always"/>
    </style:style>
    <style:style style:name="P576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77" style:family="table-cell">
      <style:table-cell-properties fo:border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79" style:family="table-cell">
      <style:table-cell-properties fo:border="0.0034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89" style:family="table-row">
      <style:table-row-properties fo:keep-together="always"/>
    </style:style>
    <style:style style:name="P590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1" style:family="table-cell">
      <style:table-cell-properties fo:border="0.003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3" style:family="table-cell">
      <style:table-cell-properties fo:border="0.0034in solid #000000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603" style:family="table-row">
      <style:table-row-properties style:min-row-height="0.3194in"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608" style:family="table-row">
      <style:table-row-properties style:min-row-height="1.0722in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613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614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615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616" style:family="table-row">
      <style:table-row-properties style:min-row-height="0.6659in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P619" style:parent-style-name="內文" style:family="paragraph">
      <style:paragraph-properties fo:line-height="0.1666in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25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26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2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5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5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5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6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7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5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6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text-properties style:font-name="標楷體" style:font-name-asian="標楷體" style:text-scale="95%" fo:font-size="11.5pt" style:font-size-asian="11.5pt"/>
    </style:style>
    <style:style style:name="P669" style:parent-style-name="內文" style:family="paragraph">
      <style:paragraph-properties fo:text-indent="0.1513in"/>
      <style:text-properties style:font-name="標楷體" style:font-name-asian="標楷體" style:text-scale="95%" fo:font-size="11.5pt" style:font-size-asian="11.5pt"/>
    </style:style>
    <style:style style:name="T67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7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8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8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8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8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8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P684" style:parent-style-name="內文" style:family="paragraph">
      <style:text-properties style:font-name="標楷體" style:font-name-asian="標楷體" style:text-scale="95%" fo:font-size="11.5pt" style:font-size-asian="11.5pt"/>
    </style:style>
    <style:style style:name="P685" style:parent-style-name="內文" style:family="paragraph">
      <style:text-properties style:font-name="標楷體" style:font-name-asian="標楷體" style:text-scale="95%" fo:font-size="11.5pt" style:font-size-asian="11.5pt"/>
    </style:style>
    <style:style style:name="TableRow686" style:family="table-row">
      <style:table-row-properties style:min-row-height="0.4416in" fo:keep-together="always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style:line-height-at-least="0in" fo:margin-left="0.3333in" fo:margin-right="-0.1486in" fo:text-indent="-0.3333in">
        <style:tab-stops/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/>
    </style:style>
    <style:style style:name="T694" style:parent-style-name="預設段落字型" style:family="text">
      <style:text-properties style:font-name-asian="標楷體" fo:font-weight="bold" style:font-weight-asian="bold" fo:color="#000000"/>
    </style:style>
    <style:style style:name="T695" style:parent-style-name="預設段落字型" style:family="text">
      <style:text-properties style:font-name-asian="標楷體" fo:font-weight="bold" style:font-weight-asian="bold" fo:color="#000000"/>
    </style:style>
    <style:style style:name="T696" style:parent-style-name="預設段落字型" style:family="text">
      <style:text-properties style:font-name-asian="標楷體" fo:font-weight="bold" style:font-weight-asian="bold" fo:color="#000000"/>
    </style:style>
    <style:style style:name="T697" style:parent-style-name="預設段落字型" style:family="text">
      <style:text-properties style:font-name-asian="標楷體" fo:font-weight="bold" style:font-weight-asian="bold" fo:color="#000000"/>
    </style:style>
    <style:style style:name="T698" style:parent-style-name="預設段落字型" style:family="text">
      <style:text-properties style:font-name-asian="標楷體" fo:font-weight="bold" style:font-weight-asian="bold" fo:color="#000000"/>
    </style:style>
    <style:style style:name="P699" style:parent-style-name="內文" style:family="paragraph">
      <style:text-properties style:font-name-asian="標楷體" fo:color="#000000" fo:font-size="13pt" style:font-size-asian="13pt" style:font-size-complex="13pt"/>
    </style:style>
    <style:style style:name="P700" style:parent-style-name="內文" style:family="paragraph">
      <style:paragraph-properties fo:text-align="end"/>
      <style:text-properties style:font-name-asian="標楷體"/>
    </style:style>
    <style:style style:name="P701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02" style:parent-style-name="內文" style:family="paragraph">
      <style:paragraph-properties fo:text-align="center" style:line-height-at-least="0in"/>
      <style:text-properties style:font-name-asian="標楷體" fo:color="#000000" fo:font-size="26pt" style:font-size-asian="26pt" style:font-size-complex="26pt"/>
    </style:style>
    <style:style style:name="P703" style:parent-style-name="純文字" style:family="paragraph">
      <style:paragraph-properties style:snap-to-layout-grid="false" fo:text-align="center" fo:line-height="0.3472in"/>
    </style:style>
    <style:style style:name="T7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07" style:parent-style-name="純文字" style:family="paragraph">
      <style:paragraph-properties style:snap-to-layout-grid="false" fo:line-height="0.3472in"/>
    </style:style>
    <style:style style:name="T7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4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5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9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2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7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28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29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30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31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32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33" style:parent-style-name="內文" style:family="paragraph">
      <style:paragraph-properties style:snap-to-layout-grid="false" fo:margin-top="0.125in" style:line-height-at-least="0.3333in"/>
      <style:text-properties style:font-name-asian="標楷體" fo:color="#000000" fo:font-size="16pt" style:font-size-asian="16pt" style:font-size-complex="16pt"/>
    </style:style>
    <style:style style:name="P734" style:parent-style-name="內文" style:family="paragraph">
      <style:paragraph-properties style:snap-to-layout-grid="false" fo:margin-top="0.125in" style:line-height-at-least="0.3333in"/>
      <style:text-properties style:font-name-asian="標楷體" fo:color="#000000" fo:font-size="16pt" style:font-size-asian="16pt" style:font-size-complex="16pt"/>
    </style:style>
    <style:style style:name="P735" style:parent-style-name="內文" style:family="paragraph">
      <style:paragraph-properties style:snap-to-layout-grid="false" fo:margin-top="0.125in" fo:line-height="0.4166in" fo:text-indent="2.2222in"/>
      <style:text-properties style:font-name-asian="標楷體" fo:font-size="16pt" style:font-size-asian="16pt" style:font-size-complex="16pt"/>
    </style:style>
    <style:style style:name="P736" style:parent-style-name="內文" style:family="paragraph">
      <style:paragraph-properties style:snap-to-layout-grid="false" style:line-height-at-least="0.5in" fo:text-indent="2.1423in"/>
      <style:text-properties style:font-name-asian="標楷體" fo:color="#000000" fo:font-size="16pt" style:font-size-asian="16pt" style:font-size-complex="16pt"/>
    </style:style>
    <style:style style:name="P737" style:parent-style-name="內文" style:family="paragraph">
      <style:paragraph-properties style:snap-to-layout-grid="false" style:line-height-at-least="0.5in" fo:text-indent="2.1423in"/>
      <style:text-properties style:font-name-asian="標楷體" fo:color="#000000" fo:font-size="16pt" style:font-size-asian="16pt" style:font-size-complex="16pt"/>
    </style:style>
    <style:style style:name="P738" style:parent-style-name="內文" style:family="paragraph">
      <style:paragraph-properties style:snap-to-layout-grid="false" style:line-height-at-least="0.5in" fo:text-indent="2.1423in"/>
      <style:text-properties style:font-name-asian="標楷體" fo:color="#000000" fo:font-size="16pt" style:font-size-asian="16pt" style:font-size-complex="16pt"/>
    </style:style>
    <style:style style:name="P739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40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41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42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43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44" style:parent-style-name="內文" style:family="paragraph">
      <style:paragraph-properties fo:text-align="center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746" style:family="table-column">
      <style:table-column-properties style:column-width="1.3944in"/>
    </style:style>
    <style:style style:name="TableColumn747" style:family="table-column">
      <style:table-column-properties style:column-width="2.375in"/>
    </style:style>
    <style:style style:name="TableColumn748" style:family="table-column">
      <style:table-column-properties style:column-width="0.125in"/>
    </style:style>
    <style:style style:name="TableColumn749" style:family="table-column">
      <style:table-column-properties style:column-width="1in"/>
    </style:style>
    <style:style style:name="TableColumn750" style:family="table-column">
      <style:table-column-properties style:column-width="1in"/>
    </style:style>
    <style:style style:name="TableColumn751" style:family="table-column">
      <style:table-column-properties style:column-width="0.625in"/>
    </style:style>
    <style:style style:name="TableColumn752" style:family="table-column">
      <style:table-column-properties style:column-width="0.625in"/>
    </style:style>
    <style:style style:name="Table745" style:family="table">
      <style:table-properties style:width="7.1444in" fo:margin-left="0in" table:align="center"/>
    </style:style>
    <style:style style:name="TableRow753" style:family="table-row">
      <style:table-row-properties style:row-height="0.7145in"/>
    </style:style>
    <style:style style:name="TableCell7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125in" fo:line-height="0.2083in" fo:margin-left="0.3888in" fo:margin-right="0.0784in" fo:text-indent="-0.3888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center" fo:margin-top="0.125in" fo:line-height="0.2083in" fo:margin-left="0.3888in" fo:margin-right="0.0784in" fo:text-indent="-0.3888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text-align="center" fo:margin-top="0.125in" fo:line-height="0.2083in" fo:margin-left="0.3888in" fo:margin-right="0.0784in" fo:text-indent="-0.3888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64" style:family="table-row">
      <style:table-row-properties style:row-height="0.5729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125in" fo:line-height="0.1527in" fo:margin-left="0.3895in" fo:margin-right="0.0784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771" style:parent-style-name="內文" style:family="paragraph">
      <style:paragraph-properties fo:text-align="center" fo:margin-top="0.125in" fo:line-height="0.1527in" fo:margin-left="0.3895in" fo:margin-right="0.0784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74" style:family="table-row">
      <style:table-row-properties style:row-height="0.6097in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top="0.125in" fo:line-height="0.2777in" fo:margin-left="0.3333in" fo:margin-right="0.0395in" fo:text-indent="-0.3333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87" style:family="table-row">
      <style:table-row-properties style:row-height="0.4083in"/>
    </style:style>
    <style:style style:name="TableCell7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5in" fo:margin-left="0.8347in" fo:margin-right="0.3347in" fo:text-indent="-0.5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793" style:family="table-row">
      <style:table-row-properties style:row-height="0.7944in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9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9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6187in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list-style-name="LFO1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813" style:parent-style-name="內文" style:list-style-name="LFO1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row-height="0.4722in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margin-top="0.125in" fo:line-height="0.2083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row-height="0.6548in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777in" fo:margin-left="0.3104in" fo:margin-right="0.0395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TableRow830" style:family="table-row">
      <style:table-row-properties style:row-height="0.8111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1" style:family="table-row">
      <style:table-row-properties style:row-height="0.9444in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fo:margin-top="0.125in" fo:line-height="0.2777in" fo:margin-left="0.2777in" fo:margin-right="0.0784in" fo:text-indent="-0.2777in">
        <style:tab-stops/>
      </style:paragraph-properties>
      <style:text-properties style:font-name="標楷體" style:font-name-asian="標楷體" fo:letter-spacing="-0.0138in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3" style:family="table-row">
      <style:table-row-properties style:min-row-height="2.4652in"/>
    </style:style>
    <style:style style:name="TableCell8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ableCell8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6pt" style:font-size-asian="16pt"/>
    </style:style>
    <style:style style:name="P860" style:parent-style-name="頁首" style:family="paragraph">
      <style:paragraph-properties style:snap-to-layout-grid="true" fo:margin-top="0.125in" fo:text-indent="0.3333in"/>
    </style:style>
    <style:style style:name="T861" style:parent-style-name="預設段落字型" style:family="text">
      <style:text-properties style:font-name="標楷體" style:font-name-asian="標楷體" fo:font-size="12pt" style:font-size-asian="12pt"/>
    </style:style>
    <style:style style:name="P86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臺北市立北政國民中學</text:span><text:bookmark-start text:name="_Hlk173336710"/><text:span text:style-name="T4">113</text:span><text:span text:style-name="T5">學年度</text:span><text:span text:style-name="T6">代課教師</text:span><text:span text:style-name="T7">甄選簡章</text:span><text:bookmark-end text:name="_Hlk173336710"/><text:span text:style-name="T8">(</text:span><text:span text:style-name="T9">一</text:span><text:span text:style-name="T10">次公</text:span><text:span text:style-name="T11">告分</text:span><text:span text:style-name="T12">次招考</text:span><text:span text:style-name="T13">)</text:span></text:p>
      <text:p text:style-name="P14"><text:span text:style-name="T15"><text:s text:c="30"/></text:span><text:span text:style-name="T16">經</text:span><text:span text:style-name="T17">113</text:span><text:span text:style-name="T18">年</text:span><text:span text:style-name="T19">7</text:span><text:span text:style-name="T20">月</text:span><text:span text:style-name="T21">31</text:span><text:span text:style-name="T22">日本校教評會審議通過</text:span><text:span text:style-name="T23"><text:s text:c="40"/></text:span></text:p>
      <text:p text:style-name="P24"><text:span text:style-name="T25">一、依據</text:span><text:span text:style-name="T26">：</text:span><text:span text:style-name="T27">教育部頒「高級中等以下學校兼任代課及代理教師聘任辦法」辦理。</text:span></text:p>
      <text:p text:style-name="P28"><text:span text:style-name="T29">二、報名資格</text:span><text:span text:style-name="T30">：</text:span></text:p>
      <text:p text:style-name="P31">（一）基本條件</text:p>
      <text:p text:style-name="P32"><text:s/>1.<text:s/>具中華民國國籍及教育人員任用條例資格條件之國民。<text:s/></text:p>
      <text:p text:style-name="P33">2.<text:s/>未達「公立學校教職員退休資遣撫卹條例」規定之屆齡退休條件，無教師法第<text:s/>19<text:s/>條所定之情<text:s text:c="3"/></text:p>
      <text:p text:style-name="P34">事及無教育人員任用條例第<text:s/>31<text:s/>條及第<text:s/>33<text:s/>條規定情事者，始得<text:s/>報考。</text:p>
      <text:p text:style-name="P35"><text:s/>3.<text:s/>凡持國外學歷證明者，須繳交駐外單位查證學歷屬實文件並經主管教育行政機<text:s/>關認定符合報</text:p>
      <text:p text:style-name="P36">名資格之證明文件，始得報名，並不得以切結方式要求事後補送<text:s/>證明。<text:s/></text:p>
      <text:p text:style-name="P37">（二）資格條件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次別</text:p>
          </table:table-cell>
          <table:table-cell table:style-name="TableCell44">
            <text:p text:style-name="P45">具備資格</text:p>
          </table:table-cell>
        </table:table-row>
        <table:table-row table:style-name="TableRow46">
          <table:table-cell table:style-name="TableCell47">
            <text:p text:style-name="P48">第1次招考</text:p>
          </table:table-cell>
          <table:table-cell table:style-name="TableCell49">
            <text:p text:style-name="P50"><text:span text:style-name="T51">依「高級中等以下學校兼任代課及代理教師聘任辦法」第</text:span><text:span text:style-name="T52">3</text:span><text:span text:style-name="T53">條第</text:span><text:span text:style-name="T54">3</text:span><text:span text:style-name="T55">項第</text:span><text:span text:style-name="T56">1</text:span><text:span text:style-name="T57">款規定者，</text:span><text:span text:style-name="T58">具有該教育階段、科（類）合格教師證書且證書尚在有效期間者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第2次招考</text:p>
          </table:table-cell>
          <table:table-cell table:style-name="TableCell63">
            <text:p text:style-name="P64"><text:span text:style-name="T65">依「高級中等以下學校兼任代課及代理教師聘任辦法」第</text:span><text:span text:style-name="T66">3</text:span><text:span text:style-name="T67">條第</text:span><text:span text:style-name="T68">3</text:span><text:span text:style-name="T69">項第</text:span><text:span text:style-name="T70">1</text:span><text:span text:style-name="T71">款或第</text:span><text:span text:style-name="T72">2</text:span><text:span text:style-name="T73">款規定者（即具有各該教育階段、科（類）合格教師證書者</text:span><text:span text:style-name="T74">或具有修畢師資職前教育課程</text:span><text:span text:style-name="T75">，取得修畢證明書者。）</text:span></text:p>
          </table:table-cell>
        </table:table-row>
        <table:table-row table:style-name="TableRow76">
          <table:table-cell table:style-name="TableCell77">
            <text:p text:style-name="P78">第3次</text:p>
            <text:p text:style-name="P79">招考</text:p>
          </table:table-cell>
          <table:table-cell table:style-name="TableCell80">
            <text:p text:style-name="P81"><text:span text:style-name="T82">依「高級中等以下學校兼任代課及代理教師聘任辦法」第</text:span><text:span text:style-name="T83">3</text:span><text:span text:style-name="T84">條第</text:span><text:span text:style-name="T85">3</text:span><text:span text:style-name="T86">項第</text:span><text:span text:style-name="T87">1</text:span><text:span text:style-name="T88">款或第</text:span><text:span text:style-name="T89">2</text:span><text:span text:style-name="T90">款或第</text:span><text:span text:style-name="T91">3</text:span><text:span text:style-name="T92">款規定者（即具有各該教育階段、科（類）合格教師證書者或具有修畢師資職前教育課程，取得修畢證明書</text:span><text:span text:style-name="T93">或具有大學以上畢業者</text:span><text:span text:style-name="T94">。）</text:span></text:p>
          </table:table-cell>
        </table:table-row>
      </table:table>
      <text:p text:style-name="P95"><text:span text:style-name="T96">三、簡章公告：</text:span><text:span text:style-name="T97">本簡章公告於下列網站</text:span></text:p>
      <text:p text:style-name="P98"><text:span text:style-name="T99"><text:s/>(</text:span><text:span text:style-name="T100">一</text:span><text:span text:style-name="T101">)</text:span><text:span text:style-name="T102">教育部全國高級中等以下學校教師選聘網</text:span><text:span text:style-name="T103"><text:s/>(</text:span><text:span text:style-name="T104">網址：</text:span><text:span text:style-name="T105">http://tsn.moe.edu.tw</text:span><text:span text:style-name="T106">)<text:s/></text:span></text:p>
      <text:p text:style-name="P107"><text:span text:style-name="T108">(</text:span><text:span text:style-name="T109">二</text:span><text:span text:style-name="T110">)</text:span><text:span text:style-name="T111">臺北市立北政國民中學網站（網址：</text:span><text:span text:style-name="T112">http://www.pcjh.tp.edu.tw/</text:span><text:span text:style-name="T113"><text:s/></text:span><text:span text:style-name="T114">）首頁</text:span><text:span text:style-name="T115">/</text:span><text:span text:style-name="T116">行政公告</text:span></text:p>
      <text:p text:style-name="P117"><text:span text:style-name="T118">四、甄選科目、錄取名額及代課節數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甄選科目</text:p>
          </table:table-cell>
          <table:table-cell table:style-name="TableCell130" table:number-columns-spanned="2">
            <text:p text:style-name="P131">名<text:s text:c="2"/>額</text:p>
          </table:table-cell>
          <table:covered-table-cell/>
          <table:table-cell table:style-name="TableCell132" table:number-rows-spanned="2">
            <text:p text:style-name="P133"><text:span text:style-name="T134">任教年級</text:span></text:p>
          </table:table-cell>
          <table:table-cell table:style-name="TableCell135" table:number-rows-spanned="2">
            <text:p text:style-name="P136">每週授課總節數</text:p>
          </table:table-cell>
          <table:table-cell table:style-name="TableCell137" table:number-rows-spanned="2">
            <text:p text:style-name="P138">備註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正取</text:p>
          </table:table-cell>
          <table:table-cell table:style-name="TableCell145">
            <text:p text:style-name="P146">備取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英語科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0-2</text:p>
          </table:table-cell>
          <table:table-cell table:style-name="TableCell159">
            <text:p text:style-name="P160">八、九年級</text:p>
          </table:table-cell>
          <table:table-cell table:style-name="TableCell161">
            <text:p text:style-name="P162">授課7節</text:p>
          </table:table-cell>
          <table:table-cell table:style-name="TableCell163" table:number-rows-spanned="5">
            <text:p text:style-name="P164"><text:span text:style-name="T165">依「公立中小學兼任及代課教師鐘點費支給基準表」，鐘點費為每節</text:span><text:span text:style-name="T166">378</text:span><text:span text:style-name="T167">元，整學期兼任、代課者：按每週排定之兼任、代課節數，每月以四週，每學期以五個半月計算發給。非整學期兼任、代課者：依實際授課節數發給。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公民科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0-2</text:p>
          </table:table-cell>
          <table:table-cell table:style-name="TableCell177">
            <text:p text:style-name="P178"><text:span text:style-name="T179">七、九年級</text:span></text:p>
          </table:table-cell>
          <table:table-cell table:style-name="TableCell180">
            <text:p text:style-name="P181">授課7節</text:p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特教科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0-2</text:p>
          </table:table-cell>
          <table:table-cell table:style-name="TableCell192">
            <text:p text:style-name="P193"><text:span text:style-name="T194">七、八、九年級</text:span></text:p>
          </table:table-cell>
          <table:table-cell table:style-name="TableCell195">
            <text:p text:style-name="P196">授課3節</text:p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體育科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0-2</text:p>
          </table:table-cell>
          <table:table-cell table:style-name="TableCell207">
            <text:p text:style-name="P208"><text:span text:style-name="T209">七年級</text:span></text:p>
          </table:table-cell>
          <table:table-cell table:style-name="TableCell210">
            <text:p text:style-name="P211">授課8節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數學科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0-2</text:p>
          </table:table-cell>
          <table:table-cell table:style-name="TableCell222">
            <text:p text:style-name="P223"><text:span text:style-name="T224">七年級</text:span></text:p>
          </table:table-cell>
          <table:table-cell table:style-name="TableCell225">
            <text:p text:style-name="P226">授課4節</text:p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</table:table-row>
      </table:table>
      <text:soft-page-break/>
      <text:p text:style-name="P230"><text:span text:style-name="T231">五、作業期程：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text:s text:c="5"/></text:span><text:span text:style-name="T241">甄選次別</text:span></text:p>
            <text:p text:style-name="P242"><text:span text:style-name="T243"><text:s/></text:span><text:span text:style-name="T244">項</text:span><text:span text:style-name="T245"><text:s/></text:span><text:span text:style-name="T246">目</text:span></text:p>
          </table:table-cell>
          <table:table-cell table:style-name="TableCell247">
            <text:p text:style-name="P248"><text:span text:style-name="T249">第</text:span><text:span text:style-name="T250">1</text:span><text:span text:style-name="T251">次招考</text:span></text:p>
          </table:table-cell>
          <table:table-cell table:style-name="TableCell252">
            <text:p text:style-name="P253"><text:span text:style-name="T254">第</text:span><text:span text:style-name="T255">2</text:span><text:span text:style-name="T256">次招考</text:span></text:p>
          </table:table-cell>
          <table:table-cell table:style-name="TableCell257">
            <text:p text:style-name="P258"><text:span text:style-name="T259">第</text:span><text:span text:style-name="T260">3</text:span><text:span text:style-name="T261">次招考</text:span></text:p>
          </table:table-cell>
        </table:table-row>
        <table:table-row table:style-name="TableRow262">
          <table:table-cell table:style-name="TableCell263">
            <text:p text:style-name="P264">報名日期</text:p>
          </table:table-cell>
          <table:table-cell table:style-name="TableCell265">
            <text:p text:style-name="P266">113年8月8日(四)<text:bookmark-start text:name="_Hlk173336817"/>中午12:00前電子郵件報名<text:bookmark-end text:name="_Hlk173336817"/>（逾時不受理）</text:p>
          </table:table-cell>
          <table:table-cell table:style-name="TableCell267">
            <text:p text:style-name="P268">113年8月15日(四)中午12:00前電子郵件報名（逾時不受理）</text:p>
          </table:table-cell>
          <table:table-cell table:style-name="TableCell269">
            <text:p text:style-name="P270">113年8月22日(四)<text:s/>中午12:00前電子郵件報名（逾時不受理）</text:p>
          </table:table-cell>
        </table:table-row>
        <table:table-row table:style-name="TableRow271">
          <table:table-cell table:style-name="TableCell272">
            <text:p text:style-name="P273">甄試日期、時間、地點</text:p>
          </table:table-cell>
          <table:table-cell table:style-name="TableCell274">
            <text:p text:style-name="P275">113年8月9日(五)</text:p>
            <text:p text:style-name="P276">上午8:00至8:10</text:p>
            <text:p text:style-name="P277">報到地點：教務處</text:p>
          </table:table-cell>
          <table:table-cell table:style-name="TableCell278">
            <text:p text:style-name="P279">113年8月16日(五)</text:p>
            <text:p text:style-name="P280">上午8:00至8:10</text:p>
            <text:p text:style-name="P281">報到地點：教務處</text:p>
          </table:table-cell>
          <table:table-cell table:style-name="TableCell282">
            <text:p text:style-name="P283">113年8月23日(五)</text:p>
            <text:p text:style-name="P284">上午8:00至8:10</text:p>
            <text:p text:style-name="P285">報到地點：教務處</text:p>
          </table:table-cell>
        </table:table-row>
        <table:table-row table:style-name="TableRow286">
          <table:table-cell table:style-name="TableCell287">
            <text:p text:style-name="P288"><text:span text:style-name="T289">錄取名單公布</text:span><text:span text:style-name="T290">(</text:span><text:span text:style-name="T291">本校網站首頁</text:span><text:span text:style-name="T292">)</text:span></text:p>
          </table:table-cell>
          <table:table-cell table:style-name="TableCell293">
            <text:p text:style-name="P294">113年8月9日(五)</text:p>
            <text:p text:style-name="P295">13:00後</text:p>
          </table:table-cell>
          <table:table-cell table:style-name="TableCell296">
            <text:p text:style-name="P297">113年8月16日(五)</text:p>
            <text:p text:style-name="P298">中午12:00後</text:p>
          </table:table-cell>
          <table:table-cell table:style-name="TableCell299">
            <text:p text:style-name="P300">113年8月23日(五)</text:p>
            <text:p text:style-name="P301">中午12:00後</text:p>
          </table:table-cell>
        </table:table-row>
        <table:table-row table:style-name="TableRow302">
          <table:table-cell table:style-name="TableCell303">
            <text:p text:style-name="P304">成績複查日期</text:p>
          </table:table-cell>
          <table:table-cell table:style-name="TableCell305">
            <text:p text:style-name="P306">113年8月12日(一)</text:p>
            <text:p text:style-name="P307">上午9:00至10:00</text:p>
          </table:table-cell>
          <table:table-cell table:style-name="TableCell308">
            <text:p text:style-name="P309">113年8月19日(一)</text:p>
            <text:p text:style-name="P310">上午9:00至10:00</text:p>
          </table:table-cell>
          <table:table-cell table:style-name="TableCell311">
            <text:p text:style-name="P312">113年8月25日(一)</text:p>
            <text:p text:style-name="P313">上午9:00至10:00</text:p>
          </table:table-cell>
        </table:table-row>
        <table:table-row table:style-name="TableRow314">
          <table:table-cell table:style-name="TableCell315">
            <text:p text:style-name="P316">錄取報到日期</text:p>
          </table:table-cell>
          <table:table-cell table:style-name="TableCell317">
            <text:p text:style-name="P318">113年8月12日(一)</text:p>
            <text:p text:style-name="P319">上午<text:bookmark-start text:name="_Hlk174110864"/>10:00至12:00向教務處辦理<text:bookmark-end text:name="_Hlk174110864"/></text:p>
          </table:table-cell>
          <table:table-cell table:style-name="TableCell320">
            <text:p text:style-name="P321">113年8月19日(一)</text:p>
            <text:p text:style-name="P322">上午10:00至12:00向教務處辦理</text:p>
          </table:table-cell>
          <table:table-cell table:style-name="TableCell323">
            <text:p text:style-name="P324">113年8月25日(一)</text:p>
            <text:p text:style-name="P325">上午10:00至12:00向教務處辦理</text:p>
          </table:table-cell>
        </table:table-row>
      </table:table>
      <text:p text:style-name="P326">六、報名方式：</text:p>
      <text:p text:style-name="P327"><text:s text:c="2"/>(一)報名費用：無</text:p>
      <text:p text:style-name="P328"><text:s text:c="2"/>(二)報名應繳表件：</text:p>
      <text:p text:style-name="P329">（1）填寫並繳交報名表(附件1，請黏妥本人半年內兩吋半身脫帽照片1張)</text:p>
      <text:p text:style-name="P330"><text:s text:c="10"/>(2)<text:s/>相關證明文件：</text:p>
      <text:p text:style-name="P331">1、國民身分證證（正、反面）乙份</text:p>
      <text:p text:style-name="P332">2、報考之各該科合格教師證書或相關證明文件</text:p>
      <text:p text:style-name="P333">3、學經歷有關證明文件(含畢業證書、離職證明書、服務證明書等)</text:p>
      <text:p text:style-name="P334">4、切結書(附件2)</text:p>
      <text:p text:style-name="P335">5、其他相關證明文件(若無則免繳)：</text:p>
      <text:p text:style-name="P336"><text:span text:style-name="T337">*</text:span><text:span text:style-name="T338">身心障礙手冊。</text:span></text:p>
      <text:p text:style-name="P339">*修畢特教3學分以上或修畢特教54小時以上研習證明。</text:p>
      <text:p text:style-name="P340">*取得本土語言中級或中高級以上證明。</text:p>
      <text:p text:style-name="P341">*取得英語檢定B1或B2證明。</text:p>
      <text:p text:style-name="P342"><text:s text:c="8"/>*曾任選手並得到縣市級、全國級或世界級獎項。</text:p>
      <text:p text:style-name="P343"><text:s text:c="8"/>*任教領域科目相關專業績效傑出表現。</text:p>
      <text:p text:style-name="P344"><text:span text:style-name="T345">請將上述檔案依序掃描成一個</text:span><text:span text:style-name="T346">PDF</text:span><text:span text:style-name="T347">檔案，以電子郵件方式寄送至：</text:span><text:a xlink:href="mailto:sunnygirl914@go.edu.tw" office:target-frame-name="_top" xlink:show="replace"><text:span text:style-name="T348">sunnygirl914@go.edu.tw</text:span></text:a><text:span text:style-name="T349"><text:line-break/></text:span><text:span text:style-name="T350">，信件主旨：</text:span><text:span text:style-name="T351">○○○(</text:span><text:span text:style-name="T352">姓名</text:span><text:span text:style-name="T353">)</text:span><text:span text:style-name="T354">報名</text:span><text:span text:style-name="T355">△△</text:span><text:span text:style-name="T356">科代課教師甄選寄件後，請務必來電確認，聯絡電話：</text:span><text:span text:style-name="T357">02-29393651</text:span><text:span text:style-name="T358">分機</text:span><text:span text:style-name="T359">21</text:span><text:span text:style-name="T360">蔡主任。</text:span></text:p>
      <text:p text:style-name="P361">七、考試方式及順序：依照報名順序進行口試（儀容舉止、表達能力、教育理念、服務抱負等項評定)特殊表現，可上傳相關證明。學校地址：台北市文山區指南路三段二巷14號。</text:p>
      <text:p text:style-name="P362">八、錄取方式擇優錄取，惟總平均分數未達<text:s/>80<text:s/>分者不予錄取，必要時得從缺，當事人不得異議。</text:p>
      <text:p text:style-name="P363">九、附則：</text:p>
      <text:p text:style-name="P364"><text:span text:style-name="T365">（一）</text:span><text:span text:style-name="T366">繳驗之各種證明文件如有不實者，除取消甄選及錄取資格外，如涉及刑責由應試者自行負</text:span></text:p>
      <text:p text:style-name="P367"><text:span text:style-name="T368">責。</text:span></text:p>
      <text:p text:style-name="P369"><text:span text:style-name="T370">（二）</text:span><text:span text:style-name="T371">經甄選錄取者，本校將依「不適任教育人員之通報與資訊蒐集及查詢辦法」查詢有無「教育</text:span></text:p>
      <text:p text:style-name="P372">人員任用條例」第31條第1項各款情事，如經查證屬實者，予以註銷錄取資格。</text:p>
      <text:soft-page-break/>
      <text:p text:style-name="P373">（三）錄取人員報到後，經學校查知有違反教育人員任用條例第31條、第33條或教師法第14條</text:p>
      <text:p text:style-name="P374">第一項情事之一者，取消錄取資格，已聘任者應予解聘。</text:p>
      <text:p text:style-name="P375">（四）應考人如為身心障礙人員或有其他行動不便等因素，需由本校提供特別協助者，請於</text:p>
      <text:p text:style-name="P376">報名時提出。</text:p>
      <text:p text:style-name="P377">（五）應考人如為身心障礙人員或有其他行動不便等因素，需由本校提供特別協助者，請於報名</text:p>
      <text:p text:style-name="P378">時提出。</text:p>
      <text:p text:style-name="P379">（六）如遇天然災害或不可抗拒之因素，而致上述日程需作變更或無法辦理時，公布於本校網站</text:p>
      <text:p text:style-name="P380"><text:span text:style-name="T381">(</text:span><text:span text:style-name="T382">網址：</text:span><text:span text:style-name="T383">http://www.pcjh.tp.edu.tw/</text:span><text:span text:style-name="T384">)</text:span><text:span text:style-name="T385">，應考者不得提出任何異議</text:span><text:span text:style-name="T386">(</text:span><text:span text:style-name="T387">不另</text:span><text:span text:style-name="T388">行通知，請欲報名</text:span></text:p>
      <text:p text:style-name="P389">或應試者隨時注意之)。</text:p>
      <text:p text:style-name="P390">十、申訴單位與電話：北政國中教務處，聯絡電話：02-29393651分機21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附件1</text:p>
      <text:p text:style-name="P420">臺北市立北政國民中學113學年度代課教師甄選報名表</text:p>
      <text:p text:style-name="P421"><text:span text:style-name="T422"><text:s text:c="48"/></text:span><text:span text:style-name="T423">編號</text:span><text:span text:style-name="T424">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18">
            <text:p text:style-name="P446"><text:span text:style-name="T447">甄選科別：</text:span><text:span text:style-name="T448"><text:s text:c="6"/></text:span><text:span text:style-name="T44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8">
            <text:p text:style-name="P452"><text:span text:style-name="T453">甄選次別：</text:span><text:span text:style-name="T454">□</text:span><text:span text:style-name="T455">第</text:span><text:span text:style-name="T456">1</text:span><text:span text:style-name="T457">次招考</text:span><text:span text:style-name="T458"><text:s/></text:span><text:span text:style-name="T459"><text:s text:c="2"/></text:span><text:span text:style-name="T460">□</text:span><text:span text:style-name="T461">第</text:span><text:span text:style-name="T462">2</text:span><text:span text:style-name="T463">次招考</text:span><text:span text:style-name="T464"><text:s text:c="3"/>□</text:span><text:span text:style-name="T465">第</text:span><text:span text:style-name="T466">3</text:span><text:span text:style-name="T467">次招考</text:span><text:span text:style-name="T46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姓　　名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出生</text:p>
            <text:p text:style-name="P476">年月日</text:p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性別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 table:number-rows-spanned="4">
            <text:p text:style-name="P484">照</text:p>
            <text:p text:style-name="P485">片</text:p>
          </table:table-cell>
          <table:covered-table-cell/>
        </table:table-row>
        <table:table-row table:style-name="TableRow486">
          <table:table-cell table:style-name="TableCell487">
            <text:p text:style-name="P488">身分證字號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聯絡電話</text:p>
          </table:table-cell>
          <table:covered-table-cell/>
          <table:covered-table-cell/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通訊地址</text:p>
          </table:table-cell>
          <table:table-cell table:style-name="TableCell499" table:number-columns-spanned="15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E-MAIL</text:p>
          </table:table-cell>
          <table:table-cell table:style-name="TableCell505" table:number-columns-spanned="15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 table:number-rows-spanned="2">
            <text:p text:style-name="P510">學歷</text:p>
          </table:table-cell>
          <table:table-cell table:style-name="TableCell511" table:number-columns-spanned="17">
            <text:p text:style-name="P512">大學（名稱、科系、起迄年月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17">
            <text:p text:style-name="P516">研究所（名稱、科系、起迄年月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教育學分</text:p>
            <text:p text:style-name="P520"><text:span text:style-name="T521">修習學校</text:span>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><text:span text:style-name="T526">學分數</text:span></text:p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>起迄</text:p>
            <text:p text:style-name="P531">年月</text:p>
          </table:table-cell>
          <table:covered-table-cell/>
          <table:covered-table-cell/>
          <table:table-cell table:style-name="TableCell532" table:number-columns-spanned="6">
            <text:p text:style-name="P533"><text:s/>自<text:s text:c="5"/>年<text:s text:c="5"/>月至<text:s text:c="5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教師登記</text:p>
            <text:p text:style-name="P537">（檢定）種類</text:p>
          </table:table-cell>
          <table:covered-table-cell/>
          <table:table-cell table:style-name="TableCell538" table:number-columns-spanned="4">
            <text:p text:style-name="P539"><text:s text:c="19"/>科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>證<text:s text:c="2"/>書</text:p>
            <text:p text:style-name="P542">字<text:s text:c="2"/>號</text:p>
          </table:table-cell>
          <table:covered-table-cell/>
          <table:covered-table-cell/>
          <table:table-cell table:style-name="TableCell543" table:number-columns-spanned="9">
            <text:p text:style-name="P544"><text:s text:c="6"/>年<text:s text:c="5"/>月<text:s text:c="5"/>日<text:s text:c="18"/>字<text:s text:c="2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4">
            <text:p text:style-name="P547">經<text:s text:c="4"/>歷</text:p>
          </table:table-cell>
          <table:table-cell table:style-name="TableCell548" table:number-columns-spanned="2">
            <text:p text:style-name="P549">曾服務之學校</text:p>
          </table:table-cell>
          <table:covered-table-cell/>
          <table:table-cell table:style-name="TableCell550" table:number-columns-spanned="3">
            <text:p text:style-name="P551">職稱</text:p>
          </table:table-cell>
          <table:covered-table-cell/>
          <table:covered-table-cell/>
          <table:table-cell table:style-name="TableCell552" table:number-columns-spanned="4">
            <text:p text:style-name="P553">起迄年月日</text:p>
          </table:table-cell>
          <table:covered-table-cell/>
          <table:covered-table-cell/>
          <table:covered-table-cell/>
          <table:table-cell table:style-name="TableCell554" table:number-columns-spanned="5">
            <text:p text:style-name="P555"><text:span text:style-name="T556">曾服務之學校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職稱</text:p>
          </table:table-cell>
          <table:covered-table-cell/>
          <table:table-cell table:style-name="TableCell559">
            <text:p text:style-name="P560">起迄年月日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第二專長</text:p>
          </table:table-cell>
          <table:table-cell table:style-name="TableCell606" table:number-columns-spanned="1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簡要自述及自我期許</text:p>
          </table:table-cell>
          <table:table-cell table:style-name="TableCell611" table:number-columns-spanned="17">
            <text:p text:style-name="P612"/>
            <text:p text:style-name="P613"/>
            <text:p text:style-name="P614"/>
            <text:p text:style-name="P6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 table:number-rows-spanned="2">
            <text:p text:style-name="P618">基本資料審核</text:p>
            <text:p text:style-name="P619"><text:span text:style-name="T620">（右欄請應考人勿填寫）</text:span></text:p>
          </table:table-cell>
          <table:covered-table-cell/>
          <table:table-cell table:style-name="TableCell621" table:number-columns-spanned="9">
            <text:p text:style-name="內文"><text:span text:style-name="T622">1.</text:span><text:span text:style-name="T623">報名表</text:span><text:span text:style-name="T624">(</text:span><text:span text:style-name="T625">附件</text:span><text:span text:style-name="T626">1)</text:span><text:span text:style-name="T627">：</text:span><text:span text:style-name="T628">有</text:span><text:span text:style-name="T629">(</text:span><text:span text:style-name="T630">　</text:span><text:span text:style-name="T631">)</text:span><text:span text:style-name="T632">無</text:span><text:span text:style-name="T633">(</text:span><text:span text:style-name="T634">　</text:span><text:span text:style-name="T635">)</text:span></text:p>
            <text:p text:style-name="內文"><text:span text:style-name="T636">2.</text:span><text:span text:style-name="T637">國民身分證：</text:span><text:span text:style-name="T638">有</text:span><text:span text:style-name="T639">(</text:span><text:span text:style-name="T640">　</text:span><text:span text:style-name="T641">)</text:span><text:span text:style-name="T642">無</text:span><text:span text:style-name="T643">(</text:span><text:span text:style-name="T644">　</text:span><text:span text:style-name="T645">)</text:span></text:p>
            <text:p text:style-name="內文"><text:span text:style-name="T646">3.</text:span><text:span text:style-name="T647">畢業證書：</text:span><text:span text:style-name="T648">有</text:span><text:span text:style-name="T649">(</text:span><text:span text:style-name="T650">　</text:span><text:span text:style-name="T651">)</text:span><text:span text:style-name="T652">無</text:span><text:span text:style-name="T653">(</text:span><text:span text:style-name="T654">　</text:span><text:span text:style-name="T655">)</text:span></text:p>
            <text:p text:style-name="內文"><text:span text:style-name="T656">4.</text:span><text:span text:style-name="T657">合格教師證書</text:span><text:span text:style-name="T658">：</text:span><text:span text:style-name="T659">有</text:span><text:span text:style-name="T660">(</text:span><text:span text:style-name="T661">　</text:span><text:span text:style-name="T662">)</text:span><text:span text:style-name="T663">無</text:span><text:span text:style-name="T664">(</text:span><text:span text:style-name="T665">　</text:span><text:span text:style-name="T6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>5.師資職前教育課程證明或實習教師證書：</text:p>
            <text:p text:style-name="P669">有(　)無(　)</text:p>
            <text:p text:style-name="內文"><text:span text:style-name="T670">6.</text:span><text:span text:style-name="T671">經歷證明</text:span><text:span text:style-name="T672">(</text:span><text:span text:style-name="T673">無者免</text:span><text:span text:style-name="T674">)</text:span><text:span text:style-name="T675">：</text:span><text:span text:style-name="T676">有</text:span><text:span text:style-name="T677">(</text:span><text:span text:style-name="T678">　</text:span><text:span text:style-name="T679">)</text:span><text:span text:style-name="T680">無</text:span><text:span text:style-name="T681">(</text:span><text:span text:style-name="T682">　</text:span><text:span text:style-name="T683">)</text:span></text:p>
            <text:p text:style-name="P684">7.切結書(附件2)：有(　)無(　)</text:p>
            <text:p text:style-name="P685">8.委託書(附件3)：有(　)無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16">
            <text:p text:style-name="P689">審查結果：合<text:s text:c="2"/>格（<text:s/>）<text:s text:c="6"/>不合格（<text:s/>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0"><text:span text:style-name="T691">備註：相關個人資料僅供教師甄選報名及教育部研訂師資培育政策之用。並將提供教育部準確掌握教師甄選考試及離退之統計資料，根據每年度教師需求情形，規畫研議平衡師資供需重要政策使用。</text:span><text:span text:style-name="T692">簡章規定及本表備註說明本人已知悉並同意，填表人簽名：</text:span><text:span text:style-name="T693"><text:s text:c="16"/></text:span><text:span text:style-name="T694">年</text:span><text:span text:style-name="T695"><text:s text:c="4"/></text:span><text:span text:style-name="T696">月</text:span><text:span text:style-name="T697"><text:s text:c="4"/></text:span><text:span text:style-name="T698">日</text:span></text:p>
      <text:p text:style-name="P699"/>
      <text:p text:style-name="P700"/>
      <text:p text:style-name="P701">附件2</text:p>
      <text:p text:style-name="P702">切<text:s/>　結<text:s/>　書</text:p>
      <text:p text:style-name="P703"><text:span text:style-name="T704">立切結人　　　　　參加貴校（臺北市立北政國民中學）所辦理之</text:span><text:span text:style-name="T705">113</text:span><text:span text:style-name="T706">學年</text:span></text:p>
      <text:p text:style-name="P707"><text:span text:style-name="T708">度</text:span><text:span text:style-name="T709">_____</text:span><text:span text:style-name="T710">科</text:span><text:span text:style-name="T711">(</text:span><text:span text:style-name="T712">□</text:span><text:span text:style-name="T713">第</text:span><text:span text:style-name="T714">1</text:span><text:span text:style-name="T715">招</text:span><text:span text:style-name="T716"><text:s text:c="2"/></text:span><text:span text:style-name="T717">□</text:span><text:span text:style-name="T718">第</text:span><text:span text:style-name="T719">2</text:span><text:span text:style-name="T720">招</text:span><text:span text:style-name="T721"><text:s text:c="2"/>□</text:span><text:span text:style-name="T722">第</text:span><text:span text:style-name="T723">3</text:span><text:span text:style-name="T724">招</text:span><text:span text:style-name="T725">)</text:span><text:span text:style-name="T726">代課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span></text:p>
      <text:p text:style-name="P727">一、未依規定繳交應提供之證明文件者。</text:p>
      <text:p text:style-name="P728">二、資料有偽造或不實情事者。</text:p>
      <text:p text:style-name="P729">三、經通知錄取，未依規定時間報到，或經簽約回聘後，未至貴校應聘者。</text:p>
      <text:p text:style-name="P730">四、<text:bookmark-start text:name="_Hlk172892371"/>有教師法第十四條或教育人員任用條例第三十一、三十三條各款情事者。</text:p>
      <text:p text:style-name="P731"><text:bookmark-end text:name="_Hlk172892371"/>五、具有大陸地區人民來臺定居身份未設籍滿10年者。</text:p>
      <text:p text:style-name="P732">六、<text:bookmark-start text:name="_Hlk172892121"/>依「不適任教育人員之通報與資訊蒐集及查詢辦法」查證登記為性侵害犯罪加害人者。<text:bookmark-end text:name="_Hlk172892121"/></text:p>
      <text:p text:style-name="P733">　　此致</text:p>
      <text:p text:style-name="P734">臺北市立北政國民中學</text:p>
      <text:p text:style-name="P735">立切結書人：<text:s text:c="24"/>(簽章)</text:p>
      <text:p text:style-name="P736">身分證字號：</text:p>
      <text:p text:style-name="P737">通<text:s text:c="2"/>訊<text:s text:c="2"/>處：</text:p>
      <text:p text:style-name="P738">電<text:s text:c="6"/>話：</text:p>
      <text:p text:style-name="P739"/>
      <text:p text:style-name="P740"/>
      <text:p text:style-name="P741"/>
      <text:p text:style-name="P742"/>
      <text:p text:style-name="P743">中華民國<text:s/>113年<text:s text:c="4"/>月<text:s text:c="4"/>日</text:p>
      <text:soft-page-break/>
      <text:p text:style-name="P744">身心障礙應考人服務申請表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姓名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甄選科目</text:p>
            <text:p text:style-name="P760">甄選次別</text:p>
            <text:p text:style-name="P761">次別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性別</text:p>
          </table:table-cell>
          <table:table-cell table:style-name="TableCell767" table:number-columns-spanned="2">
            <text:p text:style-name="P768">□男<text:s text:c="8"/>□女</text:p>
          </table:table-cell>
          <table:covered-table-cell/>
          <table:table-cell table:style-name="TableCell769">
            <text:p text:style-name="P770">身分證</text:p>
            <text:p text:style-name="P771">字號</text:p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身心障礙手冊字號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類別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程度別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7">
            <text:p text:style-name="P789"><text:span text:style-name="T790">考生應考服務項目（</text:span><text:span text:style-name="T791">請依實際需求勾選或填寫</text:span><text:span text:style-name="T7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試</text:span><text:span text:style-name="T797"><text:s text:c="15"/></text:span><text:span text:style-name="T798">題</text:span></text:p>
          </table:table-cell>
          <table:table-cell table:style-name="TableCell799" table:number-columns-spanned="6">
            <text:p text:style-name="P800"><text:span text:style-name="T801">□</text:span><text:span text:style-name="T802">提供放大</text:span><text:span text:style-name="T803">2</text:span><text:span text:style-name="T804">倍之試</text:span><text:span text:style-name="T805">題</text:span><text:span text:style-name="T806"><text:s text:c="8"/></text:span></text:p>
            <text:p text:style-name="P807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答<text:s/>案<text:s/>卷<text:s/>（卡）</text:p>
          </table:table-cell>
          <table:table-cell table:style-name="TableCell811" table:number-columns-spanned="6">
            <text:list text:style-name="LFO1" text:continue-numbering="true">
              <text:list-item>
                <text:p text:style-name="P812">以原答案卷（卡）放大之A4影印本作答</text:p>
              </text:list-item>
              <text:list-item>
                <text:p text:style-name="P813">以A4空白紙代替答案卷（卡）作答</text:p>
              </text:list-item>
            </text:list>
            <text:p text:style-name="P814"/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試場安排</text:p>
          </table:table-cell>
          <table:table-cell table:style-name="TableCell819" table:number-columns-spanned="6">
            <text:p text:style-name="P820"><text:span text:style-name="T821">□</text:span><text:span text:style-name="T822">試場安排在</text:span><text:span text:style-name="T823">1</text:span><text:span text:style-name="T824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考場提供輔具</text:p>
          </table:table-cell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其他特殊需求</text:p>
          </table:table-cell>
          <table:table-cell table:style-name="TableCell833" table:number-columns-spanned="6">
            <text:p text:style-name="P834"><text:span text:style-name="T835">□</text:span><text:span text:style-name="T836">有影響試場秩序之虞，須另安排座位</text:span></text:p>
            <text:p text:style-name="P837"><text:span text:style-name="T838">□</text:span><text:span text:style-name="T839">其他：</text:span><text:span text:style-name="T8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自備輔具</text:p>
            <text:p text:style-name="P844">（經檢查後使用）</text:p>
          </table:table-cell>
          <table:table-cell table:style-name="TableCell845" table:number-columns-spanned="6">
            <text:p text:style-name="P846">□檯燈<text:s text:c="4"/>□放大鏡<text:s text:c="4"/>□擴視機<text:s text:c="4"/>□點字機<text:s text:c="4"/>□助聽器</text:p>
            <text:p text:style-name="P847"><text:span text:style-name="T848">□</text:span><text:span text:style-name="T849">醫療器材</text:span><text:span text:style-name="T850"><text:s text:c="12"/>□</text:span><text:span text:style-name="T851">其他：</text:span><text:span text:style-name="T852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身心障礙手冊正面影本浮貼處</text:span></text:p>
          </table:table-cell>
          <table:covered-table-cell/>
          <table:table-cell table:style-name="TableCell857" table:number-columns-spanned="5">
            <text:p text:style-name="P858"><text:span text:style-name="T859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0"><text:span text:style-name="T861">註：本表填妥後，務請隨同報名表件於報名時一併繳交，俾憑辦理。</text:span></text:p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style:text-autospace="none" fo:text-align="center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4333in" fo:margin-bottom="0.6888in" fo:margin-right="0.43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8-19T14:00:00Z</meta:creation-date>
    <dc:date>2024-08-19T14:00:00Z</dc:date>
    <meta:print-date>2024-07-31T08:59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8" meta:character-count="4339" meta:row-count="30" meta:non-whitespace-character-count="3699"/>
  </office:meta>
</office:document-meta>
</file>