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punctuation-wrap="simple" fo:margin-bottom="0.1666in" fo:line-height="0.3055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P95" style:parent-style-name="Standard" style:family="paragraph">
      <style:paragraph-properties style:line-break="strict" style:punctuation-wrap="simple" fo:line-height="0.3194in" fo:margin-left="0.9847in" fo:margin-right="0.02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style:font-name-complex="新細明體" fo:color="#000000" style:letter-kerning="false" fo:font-size="14pt" style:font-size-asian="14pt"/>
    </style:style>
    <style:style style:name="P9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Times New Roman" fo:color="#000000" fo:font-size="14pt" style:font-size-asian="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P104"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style:font-name-complex="新細明體" fo:color="#000000" style:letter-kerning="false"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style:font-name-complex="新細明體" fo:color="#000000" fo:font-size="14pt" style:font-size-asian="14pt" style:font-size-complex="14pt"/>
    </style:style>
    <style:style style:name="T111" style:parent-style-name="預設段落字型" style:family="text">
      <style:text-properties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P113" style:parent-style-name="Standard" style:family="paragraph">
      <style:paragraph-properties style:line-break="strict" style:punctuation-wrap="simple" fo:line-height="0.3194in" fo:margin-left="0.9847in" fo:margin-right="0.0291in" fo:text-indent="0.4375in">
        <style:tab-stops/>
      </style:paragraph-properties>
    </style:style>
    <style:style style:name="T114" style:parent-style-name="預設段落字型" style:family="text">
      <style:text-properties style:font-name-asian="標楷體" style:font-name-complex="新細明體" fo:color="#000000" fo:font-size="14pt" style:font-size-asian="14pt"/>
    </style:style>
    <style:style style:name="T115" style:parent-style-name="預設段落字型" style:family="text">
      <style:text-properties style:font-name-asian="標楷體" style:font-name-complex="新細明體" fo:color="#000000" fo:font-size="14pt" style:font-size-asian="14pt"/>
    </style:style>
    <style:style style:name="P116"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style:font-name-complex="新細明體" fo:color="#000000" style:letter-kerning="false"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P123"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style:font-name-complex="新細明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Times New Roman" fo:color="#000000" fo:font-size="14pt" style:font-size-asian="14pt"/>
    </style:style>
    <style:style style:name="T128" style:parent-style-name="預設段落字型" style:family="text">
      <style:text-properties style:font-name-asian="標楷體" style:font-name-complex="新細明體" fo:color="#000000" style:letter-kerning="false"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Standard" style:family="paragraph">
      <style:paragraph-properties style:line-break="strict" style:punctuation-wrap="simple" fo:line-height="0.3194in" fo:margin-left="1.3777in" fo:margin-right="0.0395in" fo:text-indent="-0.3937in">
        <style:tab-stops/>
      </style:paragraph-properties>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P133" style:parent-style-name="Standard" style:family="paragraph">
      <style:paragraph-properties style:line-break="strict" style:punctuation-wrap="simple" fo:line-height="0.3194in"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line-height="0.3194in"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line-height="0.3194in"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line-height="0.3194in" fo:margin-left="0.9847in" fo:margin-right="0.0291in" fo:text-indent="0.4375in">
        <style:tab-stops/>
      </style:paragraph-properties>
    </style:style>
    <style:style style:name="T147" style:parent-style-name="預設段落字型" style:family="text">
      <style:text-properties style:font-name-asian="標楷體" style:font-name-complex="新細明體" fo:color="#000000" style:letter-kerning="false" fo:font-size="14pt" style:font-size-asian="14pt"/>
    </style:style>
    <style:style style:name="T148" style:parent-style-name="預設段落字型" style:family="text">
      <style:text-properties style:font-name-asian="標楷體" style:font-name-complex="新細明體" fo:color="#000000" fo:font-size="14pt" style:font-size-asian="14pt"/>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P151" style:parent-style-name="Standard" style:family="paragraph">
      <style:paragraph-properties style:line-break="strict" style:punctuation-wrap="simple" fo:line-height="0.3194in" fo:margin-left="1.1666in" fo:margin-right="0.0291in" fo:text-indent="-1.1666in">
        <style:tab-stops/>
      </style:paragraph-properties>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Times New Roman"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Standard" style:family="paragraph">
      <style:paragraph-properties style:line-break="strict" style:punctuation-wrap="simple" fo:line-height="0.3194in" fo:margin-left="1.1666in" fo:margin-right="0.0291in" fo:text-indent="-1.166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style:font-name-complex="新細明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6"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1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style:font-name-complex="新細明體" fo:color="#000000" style:letter-kerning="false" fo:font-size="14pt" style:font-size-asian="14pt" style:font-size-complex="14pt"/>
    </style:style>
    <style:style style:name="P17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P175" style:parent-style-name="清單段落" style:family="paragraph">
      <style:paragraph-properties style:punctuation-wrap="simple" fo:text-align="justify" fo:line-height="0.3194in" fo:margin-left="1.6138in" fo:text-indent="-0.3937in">
        <style:tab-stops/>
      </style:paragraph-properties>
    </style:style>
    <style:style style:name="T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新細明體" fo:color="#000000" fo:font-size="14pt" style:font-size-asian="14pt" style:font-size-complex="14pt"/>
    </style:style>
    <style:style style:name="T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1" style:parent-style-name="清單段落" style:family="paragraph">
      <style:paragraph-properties style:punctuation-wrap="simple" fo:text-align="justify" fo:line-height="0.3194in" fo:margin-left="1.6138in" fo:text-indent="-0.3937in">
        <style:tab-stops/>
      </style:paragraph-properties>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4"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6" style:parent-style-name="預設段落字型" style:family="text">
      <style:text-properties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vertical-align="auto" fo:line-height="0.3194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asian="標楷體" style:font-name-complex="新細明體, PMingLiU" fo:color="#000000" fo:font-size="14pt" style:font-size-asian="14pt" style:font-size-complex="14pt"/>
    </style:style>
    <style:style style:name="T192" style:parent-style-name="預設段落字型" style:family="text">
      <style:text-properties style:font-name-asian="標楷體" style:font-name-complex="新細明體, PMingLiU" fo:color="#000000" fo:font-size="14pt" style:font-size-asian="14pt" style:font-size-complex="14pt"/>
    </style:style>
    <style:style style:name="P193" style:parent-style-name="Standard" style:family="paragraph">
      <style:paragraph-properties style:line-break="strict" style:punctuation-wrap="simple" fo:line-height="0.3194in" fo:margin-left="1.1666in" fo:margin-right="0.0291in" fo:text-indent="-1.1666in">
        <style:tab-stops/>
      </style:paragraph-properties>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Times New Roman" fo:color="#000000" fo:font-size="14pt" style:font-size-asian="14pt"/>
    </style:style>
    <style:style style:name="T198" style:parent-style-name="預設段落字型" style:family="text">
      <style:text-properties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asian="標楷體" style:font-name-complex="新細明體" fo:color="#000000" style:letter-kerning="false" fo:font-size="14pt" style:font-size-asian="14pt" style:font-size-complex="14pt"/>
    </style:style>
    <style:style style:name="P202"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3" style:parent-style-name="預設段落字型" style:family="text">
      <style:text-properties style:font-name-asian="標楷體" style:font-name-complex="新細明體" fo:color="#000000" style:letter-kerning="false" fo:font-size="14pt" style:font-size-asian="14pt"/>
    </style:style>
    <style:style style:name="T204" style:parent-style-name="預設段落字型" style:family="text">
      <style:text-properties style:font-name-asian="標楷體" style:font-name-complex="新細明體" fo:color="#000000" style:letter-kerning="false" fo:font-size="14pt" style:font-size-asian="14pt"/>
    </style:style>
    <style:style style:name="P205"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6" style:parent-style-name="預設段落字型" style:family="text">
      <style:text-properties style:font-name-asian="標楷體" style:font-name-complex="新細明體" fo:color="#000000" style:letter-kerning="false" fo:font-size="14pt" style:font-size-asian="14pt"/>
    </style:style>
    <style:style style:name="T207" style:parent-style-name="預設段落字型" style:family="text">
      <style:text-properties style:font-name-asian="標楷體" style:font-name-complex="新細明體" fo:color="#000000" style:letter-kerning="false" fo:font-size="14pt" style:font-size-asian="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style>
    <style:style style:name="T209" style:parent-style-name="預設段落字型" style:family="text">
      <style:text-properties style:font-name-asian="標楷體" style:font-name-complex="新細明體" fo:color="#000000" style:letter-kerning="false" fo:font-size="14pt" style:font-size-asian="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style>
    <style:style style:name="T211" style:parent-style-name="預設段落字型" style:family="text">
      <style:text-properties style:font-name-asian="標楷體" style:font-name-complex="新細明體" fo:color="#000000" style:letter-kerning="false" fo:font-size="14pt" style:font-size-asian="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style>
    <style:style style:name="T213" style:parent-style-name="預設段落字型" style:family="text">
      <style:text-properties style:font-name-asian="標楷體" style:font-name-complex="新細明體" fo:color="#000000" style:letter-kerning="false" fo:font-size="14pt" style:font-size-asian="14pt"/>
    </style:style>
    <style:style style:name="T214" style:parent-style-name="預設段落字型" style:family="text">
      <style:text-properties style:font-name="新細明體"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asian="標楷體" style:font-name-complex="新細明體" fo:color="#000000" style:letter-kerning="false" fo:font-size="14pt" style:font-size-asian="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P220"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P224"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T227" style:parent-style-name="預設段落字型" style:family="text">
      <style:text-properties style:font-name-asian="標楷體" style:font-name-complex="新細明體" fo:color="#000000" style:letter-kerning="false" fo:font-size="14pt" style:font-size-asian="14pt"/>
    </style:style>
    <style:style style:name="P228" style:parent-style-name="Standard" style:family="paragraph">
      <style:paragraph-properties style:line-break="strict" style:punctuation-wrap="simple" fo:line-height="0.3194in" fo:margin-left="1.1666in" fo:margin-right="0.0291in" fo:text-indent="-1.1666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style:font-name-complex="新細明體" fo:color="#000000" fo:font-size="14pt" style:font-size-asian="14pt"/>
    </style:style>
    <style:style style:name="T231" style:parent-style-name="預設段落字型" style:family="text">
      <style:text-properties style:font-name-asian="標楷體" style:font-name-complex="新細明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Times New Roman" fo:color="#000000" fo:font-size="14pt" style:font-size-asian="14pt"/>
    </style:style>
    <style:style style:name="T234" style:parent-style-name="預設段落字型" style:family="text">
      <style:text-properties style:font-name-asian="標楷體" style:font-name-complex="新細明體" fo:color="#000000" style:letter-kerning="false" fo:font-size="14pt" style:font-size-asian="14pt" style:font-size-complex="14pt"/>
    </style:style>
    <style:style style:name="P235" style:parent-style-name="Standard" style:family="paragraph">
      <style:paragraph-properties style:line-break="strict" style:punctuation-wrap="simple" fo:line-height="0.3194in" fo:margin-left="1.1666in" fo:margin-right="0.0291in" fo:text-indent="-1.1666in">
        <style:tab-stops/>
      </style:paragraph-properties>
    </style:style>
    <style:style style:name="T236" style:parent-style-name="預設段落字型" style:family="text">
      <style:text-properties style:font-name-asian="Times New Roman" fo:color="#000000" fo:font-size="14pt" style:font-size-asian="14pt"/>
    </style:style>
    <style:style style:name="T237" style:parent-style-name="預設段落字型" style:family="text">
      <style:text-properties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9"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240" style:parent-style-name="預設段落字型" style:family="text">
      <style:text-properties style:font-name="Times New Roman" style:font-name-asian="標楷體" style:font-name-complex="新細明體" fo:color="#000000" fo:font-size="14pt" style:font-size-asian="14pt" style:font-size-complex="14pt"/>
    </style:style>
    <style:style style:name="T241" style:parent-style-name="預設段落字型" style:family="text">
      <style:text-properties style:font-name="Times New Roman" style:font-name-asian="標楷體" style:font-name-complex="新細明體" fo:color="#000000" fo:font-size="14pt" style:font-size-asian="14pt" style:font-size-complex="14pt"/>
    </style:style>
    <style:style style:name="T242" style:parent-style-name="預設段落字型" style:family="text">
      <style:text-properties style:font-name="Times New Roman" style:font-name-asian="標楷體" style:font-name-complex="新細明體" fo:color="#000000" fo:font-size="14pt" style:font-size-asian="14pt" style:font-size-complex="14pt"/>
    </style:style>
    <style:style style:name="T24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5" style:parent-style-name="預設段落字型" style:family="text">
      <style:text-properties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asian="標楷體" style:font-name-complex="新細明體" fo:color="#000000" fo:font-size="14pt" style:font-size-asian="14pt" style:font-size-complex="14pt"/>
    </style:style>
    <style:style style:name="T247" style:parent-style-name="預設段落字型" style:family="text">
      <style:text-properties style:font-name-asian="標楷體" style:font-name-complex="新細明體" fo:color="#000000" fo:font-size="14pt" style:font-size-asian="14pt" style:font-size-complex="14pt"/>
    </style:style>
    <style:style style:name="T248" style:parent-style-name="預設段落字型" style:family="text">
      <style:text-properties style:font-name-asian="標楷體" style:font-name-complex="新細明體" fo:color="#000000" fo:font-size="14pt" style:font-size-asian="14pt" style:font-size-complex="14pt"/>
    </style:style>
    <style:style style:name="P24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50" style:parent-style-name="預設段落字型" style:family="text">
      <style:text-properties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T253" style:parent-style-name="預設段落字型" style:family="text">
      <style:text-properties style:font-name-asian="標楷體" style:font-name-complex="新細明體" fo:color="#000000" fo:font-size="14pt" style:font-size-asian="14pt" style:font-size-complex="14pt"/>
    </style:style>
    <style:style style:name="P254"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5"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6"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7"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2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0" style:parent-style-name="預設段落字型" style:family="text">
      <style:text-properties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asian="標楷體" style:font-name-complex="新細明體" fo:color="#000000" style:letter-kerning="false" fo:font-size="14pt" style:font-size-asian="14pt" style:font-size-complex="14pt"/>
    </style:style>
    <style:style style:name="P262" style:parent-style-name="Standard" style:family="paragraph">
      <style:paragraph-properties style:line-break="strict" style:punctuation-wrap="simple" fo:line-height="0.3194in" fo:margin-left="1.1666in" fo:margin-right="0.0291in" fo:text-indent="-1.1666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Times New Roman" fo:color="#000000" fo:font-size="14pt" style:font-size-asian="14pt"/>
    </style:style>
    <style:style style:name="T265" style:parent-style-name="預設段落字型" style:family="text">
      <style:text-properties style:font-name-asian="標楷體" fo:color="#000000" fo:font-size="14pt" style:font-size-asian="14pt"/>
    </style:style>
    <style:style style:name="P266" style:parent-style-name="Standard" style:family="paragraph">
      <style:paragraph-properties style:line-break="strict" style:punctuation-wrap="simple" fo:line-height="0.3194in" fo:margin-left="1.3708in" fo:margin-right="0.0291in" fo:text-indent="-1.370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P275" style:parent-style-name="Standard" style:family="paragraph">
      <style:paragraph-properties style:line-break="strict" style:punctuation-wrap="simple" fo:line-height="0.3194in" fo:margin-left="1.3493in" fo:margin-right="0.0291in" fo:text-indent="0.4375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4pt" style:font-size-asian="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style>
    <style:style style:name="P278" style:parent-style-name="Standard" style:family="paragraph">
      <style:paragraph-properties style:line-break="strict" style:punctuation-wrap="simple" fo:line-height="0.3194in" fo:margin-left="1.3708in" fo:margin-right="0.0291in" fo:text-indent="-1.3708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Times New Roman" fo:color="#000000" fo:font-size="14pt" style:font-size-asian="14pt"/>
    </style:style>
    <style:style style:name="T281" style:parent-style-name="預設段落字型" style:family="text">
      <style:text-properties style:font-name-asian="標楷體" fo:color="#000000" fo:font-size="14pt" style:font-size-asian="14pt"/>
    </style:style>
    <style:style style:name="P282" style:parent-style-name="Standard" style:family="paragraph">
      <style:paragraph-properties style:line-break="strict" style:punctuation-wrap="simple" fo:line-height="0.3194in" fo:margin-left="1.3493in" fo:margin-right="0.0291in" fo:text-indent="0.4375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4pt" style:font-size-asian="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text:span><text:soft-page-break/><text:span text:style-name="T46">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text:soft-page-break/>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p text:style-name="P91"><text:span text:style-name="T92"><text:s text:c="10"/></text:span><text:span text:style-name="T93">現任校長涉案或涉有違失行為，其於申請自願退休或資遣時，應由主管機關依教育人員任用條例及公務員懲戒法等規定辦理</text:span><text:span text:style-name="T94">。</text:span></text:p>
      <text:p text:style-name="P95"><text:span text:style-name="T96"><text:s text:c="4"/></text:span><text:span text:style-name="T97">涉案或涉有違失行為之職員及稀少性科技人員之退休或資遣案處理程序，比照公務人員之程序辦理。</text:span></text:p>
      <text:p text:style-name="P98"><text:span text:style-name="T99">第</text:span><text:span text:style-name="T100">四十九</text:span><text:span text:style-name="T101">條</text:span><text:span text:style-name="T102">　　</text:span><text:span text:style-name="T103">（刪除）</text:span></text:p>
      <text:p text:style-name="P104"><text:span text:style-name="T105">第</text:span><text:span text:style-name="T106">九十一</text:span><text:span text:style-name="T107">條</text:span><text:span text:style-name="T108">　　</text:span><text:span text:style-name="T109">教職員或其遺族經審定給與退休金、資遣給與、遺屬一次金、遺屬年金或撫卹金者，由主管機關製發審定函，送服務學校轉發退休教職員、資遣教職員或遺族，並副知審計機關、</text:span><text:span text:style-name="T110">退撫基金管理機關</text:span><text:span text:style-name="T111">及服務學校</text:span><text:span text:style-name="T112">。</text:span></text:p>
      <text:p text:style-name="P113"><text:span text:style-name="T114">前項經審定退休、資遣給與、遺屬一次金、遺屬年金或撫卹者，其退撫給與由支給或發放機關依本條例第六十八條規定發放</text:span><text:span text:style-name="T115">。</text:span></text:p>
      <text:p text:style-name="P116"><text:span text:style-name="T117">第</text:span><text:span text:style-name="T118">九十四</text:span><text:span text:style-name="T119">條</text:span><text:span text:style-name="T120">　　</text:span><text:span text:style-name="T121">自願退休、屆齡退休或命令退休教職員之退休生效日，均以主管機關審定之退休生效日為準</text:span><text:span text:style-name="T122">。</text:span></text:p>
      <text:p text:style-name="P123"><text:span text:style-name="T124">第</text:span><text:span text:style-name="T125">一百</text:span><text:span text:style-name="T126">條</text:span><text:span text:style-name="T127">　　 <text:s text:c="2"/></text:span><text:span text:style-name="T128">本條例第六十八條所定由各主管機關編列預算支給之給與，包括下列給與</text:span><text:span text:style-name="T129">：</text:span></text:p>
      <text:list text:style-name="WW8Num14">
        <text:list-item text:start-value="1">
          <text:p text:style-name="P130"><text:span text:style-name="T131">退撫新制實施前審定年資應計給之退撫給與</text:span><text:span text:style-name="T132">。</text:span></text:p>
        </text:list-item>
        <text:list-item>
          <text:p text:style-name="P133"><text:span text:style-name="T134">依法應由各級政府編列預算支付之各項加發退休金及撫卹金</text:span><text:span text:style-name="T135">。</text:span></text:p>
        </text:list-item>
        <text:list-item>
          <text:p text:style-name="P136"><text:span text:style-name="T137">依法應由各級政府編列預算支付之殮葬補助費與勳績撫卹金</text:span><text:span text:style-name="T138">。</text:span></text:p>
        </text:list-item>
        <text:list-item>
          <text:p text:style-name="P139">原學校教職員退休條例第二十一條之一第五項之補償金，及本條例第三十四條之一次補償金餘額。</text:p>
        </text:list-item>
      </text:list>
      <text:p text:style-name="P140"><text:span text:style-name="T141"><text:s text:c="10"/></text:span><text:span text:style-name="T142">前項所定由各主管機關編列預算支給之給與，依下列規定認定支給機關：</text:span></text:p>
      <text:list text:style-name="WW8Num14">
        <text:list-item text:start-value="1">
          <text:p text:style-name="P143">最後服務學校屬於國立者，由國庫支出，並以教育部為支給機關。</text:p>
        </text:list-item>
        <text:list-item>
          <text:p text:style-name="P144">最後服務學校屬於直轄市立者，由直轄市庫支出，並以直轄市政府為支給機關。</text:p>
        </text:list-item>
        <text:list-item>
          <text:p text:style-name="P145">最後服務學校屬於縣（市）立者，由縣（市）庫支出，並以縣（市）政府為支給機關。</text:p>
        </text:list-item>
      </text:list>
      <text:p text:style-name="P146"><text:span text:style-name="T147">退撫新制實施後任職年資應計給之退撫給與及原學校教職員退休條例第二十一條之一第六項之補償金，由退撫基金支付並以</text:span><text:span text:style-name="T148">退撫基金管理機關</text:span><text:span text:style-name="T149">為支給機關</text:span><text:span text:style-name="T150">。</text:span></text:p>
      <text:p text:style-name="P151"><text:span text:style-name="T152">第</text:span><text:span text:style-name="T153">一百零一</text:span><text:span text:style-name="T154">條</text:span><text:span text:style-name="T155">　　</text:span><text:span text:style-name="T156">本條例所定退撫給與、殮葬補助費及勳績撫卹金之核銷程序，</text:span><text:span text:style-name="T157">應依會計法及會計制度辦理</text:span><text:span text:style-name="T158">。</text:span></text:p>
      <text:p text:style-name="P159"><text:span text:style-name="T160">第</text:span><text:span text:style-name="T161">一百零二</text:span><text:span text:style-name="T162">條</text:span><text:span text:style-name="T163">　　</text:span><text:span text:style-name="T164">本條例第四十條第一項所定各級政府每年節省之退撫經費支出應全數挹注退撫基金，依下列規定辦理</text:span><text:span text:style-name="T165">：</text:span></text:p>
      <text:list text:style-name="WW8Num30">
        <text:list-item text:start-value="1">
          <text:p text:style-name="P166"><text:span text:style-name="T167">各級政府應於每年一月三十一日以前，將所屬退休教職員前一年度依本條例第三十六條至第三十九條規定計算後減少支付之下列金額及明細，彙送教育部審核</text:span><text:span text:style-name="T168">：</text:span></text:p>
        </text:list-item>
      </text:list>
      <text:list text:style-name="WW8Num26">
        <text:list-item text:start-value="1">
          <text:p text:style-name="P169"><text:span text:style-name="T170">優惠存款利息</text:span><text:span text:style-name="T171">。</text:span></text:p>
        </text:list-item>
        <text:list-item>
          <text:p text:style-name="P172"><text:span text:style-name="T173">退撫新制實施前年資所計發之月退休金（包括月補償金）</text:span><text:span text:style-name="T174">。</text:span></text:p>
        </text:list-item>
      </text:list>
      <text:list text:style-name="WW8Num30" text:continue-numbering="true">
        <text:list-item>
          <text:p text:style-name="P175"><text:span text:style-name="T176">教育部就各級政府依前款規定所送之總金額彙整後，報請行政院會同考試院，於每年三月一日前確定應挹</text:span><text:soft-page-break/><text:span text:style-name="T177">注退撫基金之金額，再由</text:span><text:span text:style-name="T178">退撫基金管理機關</text:span><text:span text:style-name="T179">編列為下一年度歲入預算</text:span><text:span text:style-name="T180">。</text:span></text:p>
        </text:list-item>
        <text:list-item>
          <text:p text:style-name="P181"><text:span text:style-name="T182">各級政府於前款應挹注退撫基金之金額確定後，應報請第一百條第二項所定支給機關，依預算法令編列為下一年度歲出預算</text:span><text:span text:style-name="T183">。</text:span></text:p>
        </text:list-item>
      </text:list>
      <text:p text:style-name="P184"><text:span text:style-name="T185"><text:s text:c="4"/></text:span><text:span text:style-name="T186">各級地方政府依前項第三款規定編列之下一年度歲出預算中，直轄市及縣（市）政府應挹注部分，由財政部及中央主計機關分別以中央統籌分配稅款、一般性及專案補助款代為撥付退撫基金。</text:span></text:p>
      <text:p text:style-name="P187"><text:s text:c="4"/>前項所定以中央統籌分配稅款、一般性及專案補助款代為撥付退撫基金之撥付期程及金額，由教育部通知財政部及中央主計機關配合辦理。</text:p>
      <text:p text:style-name="P188"><text:span text:style-name="T189"><text:s text:c="4"/></text:span><text:span text:style-name="T190">依本條例第四十條第三項規定定期上網公告之挹</text:span><text:span text:style-name="T191">注金額及明細，應於行政院會同考試院確認後，揭露於教育部網站</text:span><text:span text:style-name="T192">。</text:span></text:p>
      <text:p text:style-name="P193"><text:span text:style-name="T194">第一百零</text:span><text:span text:style-name="T195">三</text:span><text:span text:style-name="T196">條</text:span><text:span text:style-name="T197">　　</text:span><text:span text:style-name="T198">本條例第六十七條所定退休教職員或遺族所領月退休金、月撫卹金或遺屬年金</text:span><text:span text:style-name="T199">（以下稱定期退撫給與）</text:span><text:span text:style-name="T200">給付金額之調整比率，應由中央主管機關會同國防部及銓敘部組成專業評估小組，綜合考量國家經濟環境、政府財政與退撫基金準備率後，擬具評估報告或調整方案，報請行政院會同考試院核定公告</text:span><text:span text:style-name="T201">。</text:span></text:p>
      <text:p text:style-name="P202"><text:span text:style-name="T203">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4">。</text:span></text:p>
      <text:p text:style-name="P205"><text:span text:style-name="T206">前項所</text:span><text:span text:style-name="T207">定消費者物價指數累計成長率</text:span><text:span text:style-name="T208">，於其</text:span><text:span text:style-name="T209">達百分之五</text:span><text:span text:style-name="T210">或每四年檢討</text:span><text:span text:style-name="T211">後，</text:span><text:span text:style-name="T212">有調整第一項之定期退撫給與給付金額時，應自調整生效當年度一月一日</text:span><text:span text:style-name="T213">重新起算</text:span><text:span text:style-name="T214">；</text:span><text:span text:style-name="T215">本條例</text:span><text:span text:style-name="T216">第六十七條第一項所定每四年期間，併同</text:span><text:span text:style-name="T217">自該次調整生效日</text:span><text:span text:style-name="T218">重新起算</text:span><text:span text:style-name="T219">。</text:span></text:p>
      <text:p text:style-name="P220"><text:span text:style-name="T221">第二項所定消費者物價指數累計成長率之計算，自</text:span><text:soft-page-break/><text:span text:style-name="T222">中華民國一百零八年一月一日起算</text:span><text:span text:style-name="T223">。</text:span></text:p>
      <text:p text:style-name="P224"><text:span text:style-name="T225">本條例第六十七條第一項所定每四年期間，</text:span><text:span text:style-name="T226">自中華民國一百十一年七月一日起算</text:span><text:span text:style-name="T227">。</text:span></text:p>
      <text:p text:style-name="P228"><text:span text:style-name="T229">第</text:span><text:span text:style-name="T230">一百零</text:span><text:span text:style-name="T231">五</text:span><text:span text:style-name="T232">條</text:span><text:span text:style-name="T233">　　</text:span><text:span text:style-name="T23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5"><text:span text:style-name="T236"><text:s text:c="31"/></text:span><text:span text:style-name="T237">前項所定退撫給與專戶，按退撫新制實施前後年資之退撫給與，分別開立，並依下列規定辦理</text:span><text:span text:style-name="T238">：</text:span></text:p>
      <text:list text:style-name="WW8Num30">
        <text:list-item text:start-value="1">
          <text:p text:style-name="P239"><text:span text:style-name="T240">由</text:span><text:span text:style-name="T241">退撫基金管理機關</text:span><text:span text:style-name="T242">及中央與地方主管機關與下列金融機構簽約，辦理專戶作業</text:span><text:span text:style-name="T243">：</text:span></text:p>
        </text:list-item>
      </text:list>
      <text:list text:style-name="WW8Num26">
        <text:list-item text:start-value="1">
          <text:p text:style-name="P244"><text:span text:style-name="T245">退撫新制實施後年資之退撫給與，以</text:span><text:span text:style-name="T246">退撫基金管理機關</text:span><text:span text:style-name="T247">委託代付之金融機構所指定之分支機構（以下簡稱專戶金融機構）為限</text:span><text:span text:style-name="T248">。</text:span></text:p>
        </text:list-item>
        <text:list-item>
          <text:p text:style-name="P249"><text:span text:style-name="T250">退撫新制實施前年資之退撫給與，以</text:span><text:span text:style-name="T251">退撫基金管理機關</text:span><text:span text:style-name="T252">委託代付之專戶金融機構優先。但與其他金融機構完成簽約事宜者，從其約定</text:span><text:span text:style-name="T253">。</text:span></text:p>
        </text:list-item>
      </text:list>
      <text:list text:style-name="WW8Num30" text:continue-numbering="true">
        <text:list-item>
          <text:p text:style-name="P254">退撫給與專戶內之存款依各專戶金融機構規定計息，但不得以低於各專戶金融機構活期儲蓄存款之牌告利率計息。</text:p>
        </text:list-item>
        <text:list-item>
          <text:p text:style-name="P255">退休教職員或遺族於開立退撫給與專戶後，於一年內未有退撫給與存入者，由最後服務學校或發放機關查證事實後，通知專戶金融機構逕行辦理專戶銷戶並通知當事人。</text:p>
        </text:list-item>
        <text:list-item>
          <text:p text:style-name="P256">退休教職員或遺族不得自行匯入任何款額至退撫給與專戶內，但得自由提領或匯出。</text:p>
        </text:list-item>
        <text:list-item>
          <text:p text:style-name="P257">退休教職員或遺族自退撫給與專戶內提領或匯出之金額，不受本條例第六十九條第三項規定保障。</text:p>
        </text:list-item>
      </text:list>
      <text:p text:style-name="P258"><text:span text:style-name="T259"><text:s text:c="4"/></text:span><text:span text:style-name="T260">本條例第六十九條第四項所稱支給或發放機關應就領受人冒領或溢</text:span><text:soft-page-break/><text:span text:style-name="T261">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2"><text:span text:style-name="T263">第一百十一條</text:span><text:span text:style-name="T264">　　</text:span><text:span text:style-name="T265">（刪除）</text:span></text:p>
      <text:p text:style-name="P266"><text:span text:style-name="T267">第一百二十</text:span><text:span text:style-name="T268">六</text:span><text:span text:style-name="T269">條</text:span><text:span text:style-name="T270">　　</text:span><text:span text:style-name="T271">本條例第九十八條</text:span><text:span text:style-name="T272">第一項</text:span><text:span text:style-name="T273">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274">。</text:span></text:p>
      <text:p text:style-name="P275"><text:span text:style-name="T276">本條例第九十八條第二項及第三項所定由政府編列預算撥款補助退撫基金，應由中央主管機關依退撫基金財務精算結果，循預算程序分年編列預算撥款補助教職員退撫基金帳戶</text:span><text:span text:style-name="T277">。</text:span></text:p>
      <text:p text:style-name="P278"><text:span text:style-name="T279">第一百二十九條</text:span><text:span text:style-name="T280">　　</text:span><text:span text:style-name="T281">本細則除第七條及第一百零五條自中華民國一百零六年八月十一日施行外，其餘條文自一百零七年七月一日施行。</text:span></text:p>
      <text:p text:style-name="P282"><text:span text:style-name="T283">本細則修正條文，除中華民國一</text:span><text:span text:style-name="T284">百十年五月七日修正發布之第七條及第</text:span><text:span text:style-name="T285">一百二十九條自一百十年四月一日施行，一百十一年九月三十日修正發布之第七條之一自一百十年一月一日施行、第一百零三條自一百十一年七月一日施行</text:span><text:span text:style-name="T286">，及一百十二年十月二十日修正發布之第一百二十六條自一百十二年七月一日施行</text:span><text:span text:style-name="T287">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10-23T08:43:00Z</meta:creation-date>
    <dc:date>2023-10-23T08:43:00Z</dc:date>
    <meta:print-date>2023-10-17T17:35:00Z</meta:print-date>
    <meta:template xlink:href="Normal.dotm" xlink:type="simple"/>
    <meta:editing-cycles>2</meta:editing-cycles>
    <meta:editing-duration>PT60S</meta:editing-duration>
    <meta:document-statistic meta:page-count="7" meta:paragraph-count="9" meta:word-count="682" meta:character-count="4565" meta:row-count="32" meta:non-whitespace-character-count="3892"/>
  </office:meta>
</office:document-meta>
</file>