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fo:font-weight="bold" style:font-weight-asian="bold" style:text-scale="99%" style:letter-kerning="false"/>
    </style:style>
    <style:style style:name="T90" style:parent-style-name="預設段落字型" style:family="text">
      <style:text-properties fo:font-weight="bold" style:font-weight-asian="bold" style:text-scale="99%" style:letter-kerning="false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6458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583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47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666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09" style:family="table-row">
      <style:table-row-properties style:min-row-height="0.7388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top="0.0833in" fo:margin-bottom="0.0833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675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67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7694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1.1527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justify" fo:margin-top="0.0833in" fo:margin-bottom="0.0833in" style:line-height-at-least="0in"/>
    </style:style>
    <style:style style:name="T2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5416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192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5458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2.0083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5in"/>
      <style:text-properties style:font-name="標楷體" style:font-name-asian="標楷體"/>
    </style:style>
    <style:style style:name="P344" style:parent-style-name="Textbody" style:list-style-name="LFO1" style:family="paragraph">
      <style:paragraph-properties fo:line-height="0.25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Textbody" style:list-style-name="LFO1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line-height-at-least="0in"/>
      <style:text-properties style:font-name="標楷體" style:font-name-asian="標楷體"/>
    </style:style>
    <style:style style:name="P361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3.3638in" style:use-optimal-row-height="false"/>
    </style:style>
    <style:style style:name="TableCell3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0.7083in" style:use-optimal-row-height="false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2.2569in" style:use-optimal-row-height="false"/>
    </style:style>
    <style:style style:name="TableCell41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9916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fo:line-height="0.2222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fo:font-weight="bold" style:font-weight-asian="bold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3.5388in" style:use-optimal-row-height="false"/>
    </style:style>
    <style:style style:name="TableCell44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Textbody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8666in"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4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</text:span><text:span text:style-name="T36">【範例</text:span><text:span text:style-name="T37">】</text:span></text:p>
            <text:p text:style-name="P38"/>
            <text:p text:style-name="P39"><text:span text:style-name="T40">填寫日期：　　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出生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<text:s text:c="3"/>年<text:s text:c="3"/>月<text:s text:c="3"/>日</text:p>
          </table:table-cell>
          <table:covered-table-cell/>
          <table:table-cell table:style-name="TableCell58">
            <text:p text:style-name="P59"><text:span text:style-name="T60">年</text:span><text:span text:style-name="T61"><text:s/></text:span><text:span text:style-name="T62">齡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  <text:p text:style-name="P67">半年內「個人正面半身彩色照片」1張(電子檔)，檔案格式JPG，檔案大小800KB-4MB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(手機) <text:s text:c="14"/></text:p>
            <text:p text:style-name="P84"><text:span text:style-name="T85">E-mail</text:span><text:span text:style-name="T86">：</text:span></text:p>
          </table:table-cell>
          <table:covered-table-cell/>
          <table:table-cell table:style-name="TableCell87">
            <text:p text:style-name="P88"><text:span text:style-name="T89">性</text:span><text:span text:style-name="T90"><text:s/></text:span><text:span text:style-name="T91">別</text:span></text:p>
          </table:table-cell>
          <table:table-cell table:style-name="TableCell92" table:number-columns-spanned="2">
            <text:p text:style-name="P93">□男<text:s text:c="2"/></text:p>
            <text:p text:style-name="P94">□女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<text:span text:style-name="T99">通</text:span><text:span text:style-name="T100">訊</text:span><text:span text:style-name="T101">地</text:span><text:span text:style-name="T102">址</text:span></text:p>
            <text:p text:style-name="P103"><text:span text:style-name="T104">(</text:span><text:span text:style-name="T105">請詳填郵遞區號及里鄰</text:span><text:span text:style-name="T106">)</text:span></text:p>
          </table:table-cell>
          <table:covered-table-cell/>
          <table:table-cell table:style-name="TableCell107" table:number-columns-spanned="9">
            <text:p text:style-name="P108">□□□□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最近</text:span><text:span text:style-name="T114">3</text:span><text:span text:style-name="T115">年內是否曾獲本要點或教育部其他相關獎勵</text:span><text:span text:style-name="T116">:</text:span><text:span text:style-name="T117"><text:s/>□</text:span><text:span text:style-name="T118">是</text:span><text:span text:style-name="T119"><text:s text:c="2"/>□</text:span><text:span text:style-name="T120">否</text:span><text:span text:style-name="T121"><text:s/></text:span><text:span text:style-name="T122">本人簽章</text:span><text:span text:style-name="T123"><text:s text:c="11"/></text:span><text:span text:style-name="T124"><text:s/>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過去</text:span><text:span text:style-name="T130">(</text:span><text:span text:style-name="T131">民國</text:span><text:span text:style-name="T132">95</text:span><text:span text:style-name="T133">年第</text:span><text:span text:style-name="T134">1</text:span><text:span text:style-name="T135">屆起</text:span><text:span text:style-name="T136">)</text:span><text:span text:style-name="T137">是否曾獲教育奉獻獎</text:span><text:span text:style-name="T138">:<text:s/></text:span><text:span text:style-name="T139">□</text:span><text:span text:style-name="T140">是</text:span><text:span text:style-name="T141">(</text:span><text:span text:style-name="T142">第</text:span><text:span text:style-name="T143"><text:s text:c="5"/></text:span><text:span text:style-name="T144">屆</text:span><text:span text:style-name="T145">) <text:s/>□</text:span><text:span text:style-name="T146">否</text:span><text:span text:style-name="T147"><text:s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最</text:span><text:span text:style-name="T170">高學歷</text:span><text:span text:style-name="T171">(</text:span><text:span text:style-name="T172">請填學校及系所全稱</text:span><text:span text:style-name="T173">/</text:span><text:span text:style-name="T174">學位</text:span><text:span text:style-name="T175">)</text:span></text:p>
          </table:table-cell>
          <table:covered-table-cell/>
          <table:table-cell table:style-name="TableCell176" table:number-columns-spanned="4">
            <text:p text:style-name="P177"><text:span text:style-name="T178">(</text:span><text:span text:style-name="T179">例：國立臺灣師範大學教育研究所碩士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rows-spanned="5">
            <text:p text:style-name="P182"><text:span text:style-name="T183">經</text:span><text:span text:style-name="T184"><text:s/></text:span><text:span text:style-name="T185">歷</text:span></text:p>
            <text:p text:style-name="P186"><text:span text:style-name="T187">(</text:span><text:span text:style-name="T188">最多</text:span><text:span text:style-name="T189">5</text:span><text:span text:style-name="T190">項，</text:span><text:span text:style-name="T191">每項</text:span><text:span text:style-name="T192">30</text:span><text:span text:style-name="T193">字</text:span><text:span text:style-name="T194">以內</text:span><text:span text:style-name="T195">)</text:span></text:p>
          </table:table-cell>
          <table:table-cell table:style-name="TableCell196" table:number-columns-spanned="4" table:number-rows-spanned="5">
            <text:p text:style-name="P197">1.</text:p>
            <text:p text:style-name="P198"/>
            <text:p text:style-name="P199">2.</text:p>
            <text:p text:style-name="P200"/>
            <text:p text:style-name="P201">3.</text:p>
            <text:p text:style-name="P202"/>
            <text:p text:style-name="P203">4.</text:p>
            <text:p text:style-name="P204"/>
            <text:p text:style-name="P205">5.</text:p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原服務</text:span><text:span text:style-name="T213">學校</text:span><text:span text:style-name="T214">(</text:span><text:span text:style-name="T215">請填全稱</text:span><text:span text:style-name="T216">)</text:span></text:p>
          </table:table-cell>
          <table:covered-table-cell/>
          <table:table-cell table:style-name="TableCell217" table:number-columns-spanned="4">
            <text:p text:style-name="P218"><text:span text:style-name="T219">(</text:span><text:span text:style-name="T220">例：新北市瑞芳區瑞芳國民小學</text:span><text:span text:style-name="T221">)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分別</text:p>
          </table:table-cell>
          <table:covered-table-cell/>
          <table:table-cell table:style-name="TableCell227" table:number-columns-spanned="4">
            <text:p text:style-name="P228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4">
            <text:p text:style-name="P235"><text:span text:style-name="T236">(</text:span><text:span text:style-name="T237">例：教師兼主任</text:span><text:span text:style-name="T238">)</text:span></text:p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退休</text:span><text:span text:style-name="T248">/</text:span><text:span text:style-name="T249">離職日期</text:span></text:p>
          </table:table-cell>
          <table:covered-table-cell/>
          <table:table-cell table:style-name="TableCell250" table:number-columns-spanned="4">
            <text:p text:style-name="P251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<text:span text:style-name="T257">退休</text:span><text:span text:style-name="T258">/</text:span><text:span text:style-name="T259">離職</text:span><text:span text:style-name="T260">後</text:span><text:span text:style-name="T261">從事教育奉獻年</text:span><text:span text:style-name="T262">資</text:span></text:p>
          </table:table-cell>
          <table:covered-table-cell/>
          <table:table-cell table:style-name="TableCell263" table:number-columns-spanned="5">
            <text:p text:style-name="P264">共計<text:s text:c="2"/>年<text:s text:c="2"/>月</text:p>
            <text:p text:style-name="P265">(<text:span text:style-name="T266">退休</text:span><text:span text:style-name="T267">/</text:span><text:span text:style-name="T268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符合「教育奉獻獎選拔及表揚要點」</text:span><text:span text:style-name="T272">第</text:span><text:span text:style-name="T273">3</text:span><text:span text:style-name="T274">點第</text:span><text:span text:style-name="T275"><text:s text:c="4"/></text:span><text:span text:style-name="T276">款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個</text:span><text:span text:style-name="T281"><text:s/></text:span><text:span text:style-name="T282">人</text:span><text:span text:style-name="T283"><text:s/></text:span><text:span text:style-name="T284">簡</text:span><text:span text:style-name="T285"><text:s/></text:span><text:span text:style-name="T286">介</text:span><text:span text:style-name="T287"><text:s/>(</text:span><text:span text:style-name="T288">包括經歷與現職工作</text:span><text:span text:style-name="T289">)</text:span></text:p>
            <text:p text:style-name="P290"><text:span text:style-name="T291">※</text:span><text:span text:style-name="T292">請以第三人稱撰寫（請勿用本人、本縣、本校等字樣）</text:span><text:span text:style-name="T293">，並同意授權由初審、複審機關潤飾，俾製作芳名錄，含標點符號</text:span><text:span text:style-name="T294">200-500</text:span><text:span text:style-name="T295">字</text:span><text:span text:style-name="T2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退</text:span><text:span text:style-name="T305"><text:s/></text:span><text:span text:style-name="T306">休</text:span><text:span text:style-name="T307"><text:s/>/<text:s/></text:span><text:span text:style-name="T308">離</text:span><text:span text:style-name="T309"><text:s/></text:span><text:span text:style-name="T310">職</text:span><text:span text:style-name="T311"><text:s/></text:span><text:span text:style-name="T312">後</text:span><text:span text:style-name="T313"><text:s/></text:span><text:span text:style-name="T314">從</text:span><text:span text:style-name="T315"><text:s/></text:span><text:span text:style-name="T316">事</text:span><text:span text:style-name="T317"><text:s/></text:span><text:span text:style-name="T318">教</text:span><text:span text:style-name="T319"><text:s/></text:span><text:span text:style-name="T320">育</text:span><text:span text:style-name="T321"><text:s/></text:span><text:span text:style-name="T322">奉</text:span><text:span text:style-name="T323"><text:s/></text:span><text:span text:style-name="T324">獻</text:span><text:span text:style-name="T325"><text:s/></text:span><text:span text:style-name="T326">工</text:span><text:span text:style-name="T327"><text:s/></text:span><text:span text:style-name="T328">作</text:span><text:span text:style-name="T329"><text:s/></text:span><text:span text:style-name="T330">具</text:span><text:span text:style-name="T331"><text:s/></text:span><text:span text:style-name="T332">體</text:span><text:span text:style-name="T333"><text:s/></text:span><text:span text:style-name="T334">績</text:span><text:span text:style-name="T335"><text:s/></text:span><text:span text:style-name="T336">優</text:span><text:span text:style-name="T337"><text:s/></text:span><text:span text:style-name="T338">事</text:span><text:span text:style-name="T339"><text:s/></text:span><text:span text:style-name="T340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※本欄位填寫說明：</text:p>
            <text:list text:style-name="LFO1" text:continue-numbering="true">
              <text:list-item>
                <text:p text:style-name="P344"><text:span text:style-name="T345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46"><text:span text:style-name="T347">請簡述教育奉獻工作具體內容，勿僅填寫工作單位及職稱，另</text:span><text:span text:style-name="T348">退休</text:span><text:span text:style-name="T349">/<text:s/></text:span><text:span text:style-name="T350">離職前事蹟請勿填入本欄位</text:span><text:span text:style-name="T351">。</text:span></text:p>
              </text:list-item>
              <text:list-item>
                <text:p text:style-name="P352">請勿填寫有給職事蹟。</text:p>
              </text:list-item>
              <text:list-item>
                <text:p text:style-name="P353"><text:span text:style-name="T354">字數限制：</text:span><text:span text:style-name="T355">含標點符號</text:span><text:span text:style-name="T356">1,000</text:span><text:span text:style-name="T357">字以內</text:span><text:span text:style-name="T3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※佐證資料說明：</text:p>
            <text:list text:style-name="LFO2" text:continue-numbering="true">
              <text:list-item>
                <text:p text:style-name="P361"><text:span text:style-name="T362">請掃描成</text:span><text:span text:style-name="T363">pdf</text:span><text:span text:style-name="T364">檔，可上傳</text:span><text:span text:style-name="T365">10</text:span><text:span text:style-name="T366">個佐證資料，單個佐證資料檔案大小不超過</text:span><text:span text:style-name="T367">10MB</text:span><text:span text:style-name="T368">，總檔案大小不超過</text:span><text:span text:style-name="T369">40MB</text:span><text:span text:style-name="T370">，檔名請簡述佐證資料內容</text:span><text:span text:style-name="T371">(</text:span><text:span text:style-name="T372">說明含標點符號</text:span><text:span text:style-name="T373">20</text:span><text:span text:style-name="T374">字以內</text:span><text:span text:style-name="T375">)</text:span><text:span text:style-name="T376"><text:s/></text:span><text:span text:style-name="T377">。</text:span></text:p>
              </text:list-item>
              <text:list-item>
                <text:p text:style-name="P378"><text:span text:style-name="T379">如僅有紙本檔，為利初審縣市政府掃描上傳電子檔，請以</text:span><text:span text:style-name="T380">A4</text:span><text:span text:style-name="T381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一、</text:p>
            <text:p text:style-name="P385">二、</text:p>
            <text:p text:style-name="P386">三、</text:p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一、</text:p>
            <text:p text:style-name="P394">二、</text:p>
            <text:p text:style-name="P395">三、</text:p>
          </table:table-cell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 table:number-columns-spanned="11">
            <text:p text:style-name="P398"><text:span text:style-name="T399">教育理念</text:span><text:span text:style-name="T400">（含標點符號</text:span><text:span text:style-name="T401">100</text:span><text:span text:style-name="T402">字以內</text:span><text:span text:style-name="T403">）</text:span><text:span text:style-name="T404">：</text:span></text:p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推薦單位</text:p>
            <text:p text:style-name="P412">(機關學校、民間團體、基金會)</text:p>
          </table:table-cell>
          <table:table-cell table:style-name="TableCell413">
            <text:p text:style-name="P414">名稱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推薦理由</text:span>（含標點符號<text:span text:style-name="T420">9</text:span><text:span text:style-name="T421">00</text:span><text:span text:style-name="T422">字以內</text:span>）</text:p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聯絡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聯絡</text:p>
            <text:p text:style-name="P434">方式</text:p>
          </table:table-cell>
          <table:table-cell table:style-name="TableCell435" table:number-columns-spanned="3">
            <text:p text:style-name="P436">電話：</text:p>
            <text:p text:style-name="P437">傳真：<text:s text:c="12"/></text:p>
            <text:p text:style-name="P438"><text:span text:style-name="T439">E-mail</text:span><text:span text:style-name="T440">：</text:span></text:p>
          </table:table-cell>
          <table:covered-table-cell/>
          <table:covered-table-cell/>
          <table:table-cell table:style-name="TableCell441" table:number-columns-spanned="2">
            <text:p text:style-name="P442"><text:span text:style-name="T443">推薦單位</text:span><text:span text:style-name="T444">負責人</text:span><text:span text:style-name="T445">簽章</text:span>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rows-spanned="2">
            <text:p text:style-name="P450"><text:span text:style-name="T451">初審縣市政府</text:span></text:p>
          </table:table-cell>
          <table:table-cell table:style-name="TableCell452" table:number-columns-spanned="6">
            <text:p text:style-name="P453"><text:span text:style-name="T454">初審意見</text:span><text:span text:style-name="T455">（含標點符號</text:span><text:span text:style-name="T456">1,000</text:span><text:span text:style-name="T457">字以內</text:span><text:span text:style-name="T458">）：</text:span></text:p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初審縣市政府推薦順序</text:p>
            <text:p text:style-name="P466"><text:span text:style-name="T467">(</text:span><text:span text:style-name="T468">排序不得重複</text:span><text:span text:style-name="T469">)</text:span>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聯絡人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聯絡</text:p>
            <text:p text:style-name="P480">方式</text:p>
          </table:table-cell>
          <table:table-cell table:style-name="TableCell481" table:number-columns-spanned="3">
            <text:p text:style-name="P482">電話：<text:s text:c="19"/></text:p>
            <text:p text:style-name="P483">傳真：<text:s text:c="12"/></text:p>
            <text:p text:style-name="P484">E-mail：</text:p>
          </table:table-cell>
          <table:covered-table-cell/>
          <table:covered-table-cell/>
          <table:table-cell table:style-name="TableCell485" table:number-columns-spanned="2">
            <text:p text:style-name="P486"><text:span text:style-name="T487">初審縣市政府主管簽章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5-02-13T06:25:00Z</meta:creation-date>
    <dc:date>2025-02-13T06:25:00Z</dc:date>
    <meta:print-date>2022-01-03T18:3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6" meta:character-count="1316" meta:row-count="9" meta:non-whitespace-character-count="1122"/>
  </office:meta>
</office:document-meta>
</file>