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472in" style:use-optimal-column-width="false"/>
    </style:style>
    <style:style style:name="TableColumn3" style:family="table-column">
      <style:table-column-properties style:column-width="1.384in" style:use-optimal-column-width="false"/>
    </style:style>
    <style:style style:name="TableColumn4" style:family="table-column">
      <style:table-column-properties style:column-width="2.677in" style:use-optimal-column-width="false"/>
    </style:style>
    <style:style style:name="Table1" style:family="table" style:master-page-name="MP0">
      <style:table-properties style:width="6.8083in" fo:margin-left="0in" table:align="center"/>
    </style:style>
    <style:style style:name="TableRow5" style:family="table-row">
      <style:table-row-properties style:min-row-height="0.3972in" style:use-optimal-row-height="false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line-height="0.2916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1" style:family="table-row">
      <style:table-row-properties style:min-row-height="0.5444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top="0.75in" fo:line-height="0.2222in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9" style:parent-style-name="Standard" style:family="paragraph">
      <style:paragraph-properties fo:margin-top="0.25in" fo:line-height="0.4166in"/>
    </style:style>
    <style:style style:name="T2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top="0.25in" fo:line-height="0.41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top="0.25in" fo:line-height="0.4166in" fo:margin-left="0.9722in" fo:text-indent="-0.9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line-height="0.4166in" fo:margin-left="0.9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19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3194in" fo:text-indent="0.0625in"/>
    </style:style>
    <style:style style:name="T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48" style:family="table-row">
      <style:table-row-properties style:min-row-height="0.544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3194in" fo:text-indent="0.0625in"/>
    </style:style>
    <style:style style:name="T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59" style:family="table-row">
      <style:table-row-properties style:min-row-height="0.544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19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0.3194in" fo:text-indent="0.0625in"/>
    </style:style>
    <style:style style:name="T6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70" style:family="table-row">
      <style:table-row-properties style:min-row-height="0.544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194in" fo:text-indent="0.06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3194in" fo:text-indent="0.06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 style:min-row-height="0.5444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3194in" fo:text-indent="0.06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5" style:family="table-row">
      <style:table-row-properties style:min-row-height="0.746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 fo:text-indent="0.0625in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9" style:parent-style-name="Standard" style:family="paragraph">
      <style:paragraph-properties fo:text-align="center" fo:line-height="0.2777in" fo:text-indent="0.0625in"/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0.3194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95" style:family="table-row">
      <style:table-row-properties style:min-row-height="0.7312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top="0.075in" fo:line-height="0.2083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04" style:parent-style-name="Standard" style:family="paragraph">
      <style:paragraph-properties fo:text-align="justify" fo:margin-bottom="0.075in" fo:line-height="0.2083in" fo:margin-left="0.8333in" fo:text-indent="-0.8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1" style:parent-style-name="Standard" style:family="paragraph">
      <style:paragraph-properties fo:text-align="center" fo:margin-bottom="0.075in" fo:line-height="0.25in" fo:text-indent="0.222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16" style:family="table-column">
      <style:table-column-properties style:column-width="3.4256in" style:use-optimal-column-width="false"/>
    </style:style>
    <style:style style:name="TableColumn117" style:family="table-column">
      <style:table-column-properties style:column-width="3.4243in" style:use-optimal-column-width="false"/>
    </style:style>
    <style:style style:name="Table115" style:family="table">
      <style:table-properties style:width="6.85in" fo:margin-left="0in" table:align="center"/>
    </style:style>
    <style:style style:name="TableRow118" style:family="table-row">
      <style:table-row-properties style:min-row-height="0.5722in"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list-style-name="WWNum1" style:family="paragraph">
      <style:paragraph-properties style:snap-to-layout-grid="false" fo:text-align="justify" fo:margin-top="0.125in" fo:line-height="0.1388in" fo:margin-left="0.252in" fo:text-indent="-0.247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8" style:parent-style-name="Standard" style:list-style-name="WWNum1" style:family="paragraph">
      <style:paragraph-properties style:snap-to-layout-grid="false" fo:text-align="justify" fo:line-height="0.1388in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4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0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6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2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1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4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6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8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0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2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4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6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8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0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2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8" style:parent-style-name="Standard" style:list-style-name="WWNum3" style:family="paragraph">
      <style:paragraph-properties style:snap-to-layout-grid="false" fo:text-align="justify" fo:line-height="0.1388in" fo:text-indent="-0.2479in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3" style:parent-style-name="Standard" style:list-style-name="WWNum3" style:family="paragraph">
      <style:paragraph-properties style:snap-to-layout-grid="false" fo:text-align="justify" fo:line-height="0.1388in" fo:text-indent="-0.2479in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5" style:parent-style-name="Standard" style:list-style-name="WWNum3" style:family="paragraph">
      <style:paragraph-properties style:snap-to-layout-grid="false" fo:text-align="justify" fo:line-height="0.1388in" fo:text-indent="-0.2479in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7" style:parent-style-name="Standard" style:list-style-name="WWNum3" style:family="paragraph">
      <style:paragraph-properties style:snap-to-layout-grid="false" fo:text-align="justify" fo:line-height="0.1388in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0" style:parent-style-name="Standard" style:list-style-name="WWNum3" style:family="paragraph">
      <style:paragraph-properties style:snap-to-layout-grid="false" fo:text-align="justify" fo:line-height="0.1388in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2" style:parent-style-name="Standard" style:list-style-name="WWNum3" style:family="paragraph">
      <style:paragraph-properties style:snap-to-layout-grid="false" fo:text-align="justify" fo:line-height="0.1388in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list-style-name="WWNum1" style:family="paragraph">
      <style:paragraph-properties style:snap-to-layout-grid="false" fo:text-align="justify" fo:margin-top="0.125in" fo:line-height="0.1388in" fo:margin-left="0.2479in" fo:text-indent="-0.247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1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3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5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7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9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1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5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1" style:parent-style-name="Standard" style:list-style-name="WWNum5" style:family="paragraph">
      <style:paragraph-properties style:snap-to-layout-grid="false" fo:text-align="justify" fo:line-height="0.1388in" fo:text-indent="-0.2479in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3" style:parent-style-name="Standard" style:list-style-name="WWNum5" style:family="paragraph">
      <style:paragraph-properties style:snap-to-layout-grid="false" fo:text-align="justify" fo:line-height="0.1388in" fo:text-indent="-0.2479in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0" style:parent-style-name="Standard" style:list-style-name="WWNum5" style:family="paragraph">
      <style:paragraph-properties style:snap-to-layout-grid="false" fo:text-align="justify" fo:line-height="0.1388in" fo:text-indent="-0.2479in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5" style:parent-style-name="Standard" style:list-style-name="WWNum1" style:family="paragraph">
      <style:paragraph-properties style:snap-to-layout-grid="false" fo:text-align="justify" fo:line-height="0.1388in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7" style:parent-style-name="Standard" style:family="paragraph">
      <style:paragraph-properties style:snap-to-layout-grid="false" fo:text-align="justify" fo:line-height="0.1388in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2" style:parent-style-name="Standard" style:family="paragraph">
      <style:paragraph-properties style:snap-to-layout-grid="false" fo:text-align="justify" fo:line-height="0.1388in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5" style:parent-style-name="Standard" style:family="paragraph">
      <style:paragraph-properties style:snap-to-layout-grid="false" fo:text-align="justify" fo:line-height="0.1388in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8" style:parent-style-name="Standard" style:family="paragraph">
      <style:paragraph-properties style:snap-to-layout-grid="false" fo:text-align="justify" fo:line-height="0.1388in" fo:margin-left="0.3333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113</text:span><text:span text:style-name="T10">學年度國立高級中等學校校長遴選筆試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rows-spanned="6">
            <text:p text:style-name="P13"><text:span text:style-name="T14">入</text:span><text:span text:style-name="T15"><text:s text:c="2"/></text:span><text:span text:style-name="T16">場</text:span><text:span text:style-name="T17"><text:s text:c="2"/></text:span><text:span text:style-name="T18">證</text:span></text:p>
            <text:p text:style-name="P19"><text:span text:style-name="T20">姓</text:span><text:span text:style-name="T21">名</text:span><text:span text:style-name="T22">：</text:span><text:span text:style-name="T23"><text:s text:c="17"/></text:span></text:p>
            <text:p text:style-name="P24"><text:span text:style-name="T25">入場證編號：</text:span><text:span text:style-name="T26"><text:s text:c="17"/></text:span></text:p>
            <text:p text:style-name="P27"><text:span text:style-name="T28">遴選類別：</text:span><text:span text:style-name="T29">□</text:span><text:span text:style-name="T30">高級中等學校類</text:span></text:p>
            <text:p text:style-name="P31"><text:span text:style-name="T32">□</text:span><text:span text:style-name="T33">特殊教育學校類</text:span></text:p>
          </table:table-cell>
          <table:table-cell table:style-name="TableCell34">
            <text:p text:style-name="P35"><text:span text:style-name="T36">考試日期</text:span></text:p>
          </table:table-cell>
          <table:table-cell table:style-name="TableCell37">
            <text:p text:style-name="P38"><text:span text:style-name="T39">113</text:span><text:span text:style-name="T40">年</text:span><text:span text:style-name="T41">6</text:span><text:span text:style-name="T42">月</text:span><text:span text:style-name="T43">6</text:span><text:span text:style-name="T44">日</text:span><text:span text:style-name="T45">(</text:span><text:span text:style-name="T46">星期四</text:span><text:span text:style-name="T47">)</text:span>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<text:span text:style-name="T51">預備時間</text:span></text:p>
          </table:table-cell>
          <table:table-cell table:style-name="TableCell52">
            <text:p text:style-name="P53"><text:span text:style-name="T54">08</text:span><text:span text:style-name="T55">：</text:span><text:span text:style-name="T56">50 ~ 09</text:span><text:span text:style-name="T57">：</text:span><text:span text:style-name="T58">00</text:span></text:p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考試時間</text:span></text:p>
          </table:table-cell>
          <table:table-cell table:style-name="TableCell63">
            <text:p text:style-name="P64"><text:span text:style-name="T65">09</text:span><text:span text:style-name="T66">：</text:span><text:span text:style-name="T67">00 ~ 12</text:span><text:span text:style-name="T68">：</text:span><text:span text:style-name="T69">00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 table:number-rows-spanned="2">
            <text:p text:style-name="P72"><text:span text:style-name="T73">到考查證</text:span></text:p>
          </table:table-cell>
          <table:table-cell table:style-name="TableCell74">
            <text:p text:style-name="P75"><text:span text:style-name="T76">到考</text:span><text:span text:style-name="T77"><text:s/></text:span><text:span text:style-name="T78">□</text:span></text:p>
          </table: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>
            <text:p text:style-name="P81"><text:span text:style-name="T82">缺考</text:span><text:span text:style-name="T83"><text:s/></text:span><text:span text:style-name="T84">□</text:span>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<text:span text:style-name="T88">監場人員</text:span></text:p>
            <text:p text:style-name="P89"><text:span text:style-name="T90">簽</text:span><text:span text:style-name="T91"><text:s text:c="4"/></text:span><text:span text:style-name="T92">章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筆試地點：</text:span><text:span text:style-name="T99">國立草屯高級商工職業學校</text:span><text:span text:style-name="T100">（南投縣草屯鎮芬草路二段</text:span><text:span text:style-name="T101">736</text:span><text:span text:style-name="T102">號）</text:span><text:span text:style-name="T103">。</text:span></text:p>
            <text:p text:style-name="P104"><text:span text:style-name="T105">注意事項：</text:span><text:span text:style-name="T106">應考人至遲應於考試開始後</text:span><text:span text:style-name="T107">20</text:span><text:span text:style-name="T108">分鐘內入場應試，逾時不得入場；考試開始後</text:span><text:span text:style-name="T109">45</text:span><text:span text:style-name="T110">分鐘內，不得離場。</text:span></text:p>
          </table:table-cell>
          <table:covered-table-cell/>
          <table:covered-table-cell/>
        </table:table-row>
      </table:table>
      <text:p text:style-name="P111"><text:span text:style-name="T112">113</text:span><text:span text:style-name="T113">學年度國立高級中等學校校長遴選筆試試場規則</text:span><text:span text:style-name="T114">暨違規處理注意事項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list text:style-name="WWNum1" text:continue-numbering="true">
              <text:list-item>
                <text:p text:style-name="P120"><text:span text:style-name="T121">應</text:span><text:span text:style-name="T122">考人</text:span><text:span text:style-name="T123">應</text:span><text:span text:style-name="T124">依入場證所載之日期與時間</text:span><text:span text:style-name="T125">，</text:span><text:span text:style-name="T126">於指定之試場應試</text:span><text:span text:style-name="T127">。</text:span></text:p>
              </text:list-item>
              <text:list-item>
                <text:p text:style-name="P128"><text:span text:style-name="T129">應考人應憑入場證及身分證明文件</text:span><text:span text:style-name="T130">(</text:span><text:span text:style-name="T131">如國民身分證、護照、駕駛執照、身心障礙證明文件或附有照片之全民健康保險卡</text:span><text:span text:style-name="T132">)</text:span><text:span text:style-name="T133">入場應試，並於就座後將入場證及身分證明文件置於桌面左前角或指定位置，以備核對。</text:span></text:p>
              </text:list-item>
              <text:list-item>
                <text:p text:style-name="P134"><text:span text:style-name="T135">應</text:span><text:span text:style-name="T136">考人</text:span><text:span text:style-name="T137">應依監</text:span><text:span text:style-name="T138">場</text:span><text:span text:style-name="T139">人員指示，於考試開始前將書籍文件等非考試必需用品，放置於試場前方或指定場所。</text:span></text:p>
              </text:list-item>
              <text:list-item>
                <text:p text:style-name="P140"><text:span text:style-name="T141">應考人至遲應於考試開始後</text:span><text:span text:style-name="T142">20</text:span><text:span text:style-name="T143">分鐘內入場應試，逾時不得入場；考試開始後</text:span><text:span text:style-name="T144">45</text:span><text:span text:style-name="T145">分鐘內，不得離場。</text:span></text:p>
              </text:list-item>
              <text:list-item>
                <text:p text:style-name="P146"><text:span text:style-name="T147">應</text:span><text:span text:style-name="T148">考人</text:span><text:span text:style-name="T149">應自行檢查試卷上之</text:span><text:span text:style-name="T150">應試編</text:span><text:span text:style-name="T151">號有無錯誤，遇有不符，應即告知監場人員處理。</text:span></text:p>
              </text:list-item>
              <text:list-item>
                <text:p text:style-name="P152"><text:span text:style-name="T153">應考人有下列各款情事之一者，應予以扣考並不予計分。考試結束後發現者，亦同：</text:span></text:p>
              </text:list-item>
            </text:list>
            <text:list text:style-name="WWNum2" text:continue-numbering="true">
              <text:list-item>
                <text:p text:style-name="P154"><text:span text:style-name="T155">冒用他人名義或由他人冒名應試。</text:span></text:p>
              </text:list-item>
              <text:list-item>
                <text:p text:style-name="P156"><text:span text:style-name="T157">持用偽造、變造或他人之證件應試。</text:span></text:p>
              </text:list-item>
              <text:list-item>
                <text:p text:style-name="P158"><text:span text:style-name="T159">擅自與他人交換座位、試卷或其他識別標號，足以混淆應考人身分。</text:span></text:p>
              </text:list-item>
              <text:list-item>
                <text:p text:style-name="P160"><text:span text:style-name="T161">考試時，以文字、圖形、影像、聲波音訊、電子訊號或其他表意方式，意圖傳送或接收資訊。</text:span></text:p>
              </text:list-item>
              <text:list-item>
                <text:p text:style-name="P162"><text:span text:style-name="T163">隨身或於座位四周夾帶或錄存文字、圖形、影像、聲波音訊、電子訊號或其他表意符號。</text:span></text:p>
              </text:list-item>
              <text:list-item>
                <text:p text:style-name="P164"><text:span text:style-name="T165">故意不繳交或藏匿試卷之全部或一部，或將其攜離試場。</text:span></text:p>
              </text:list-item>
              <text:list-item>
                <text:p text:style-name="P166"><text:span text:style-name="T167">調換應試試卷。</text:span></text:p>
              </text:list-item>
              <text:list-item>
                <text:p text:style-name="P168"><text:span text:style-name="T169">故意毀損或破壞其他應考人之試卷。</text:span></text:p>
              </text:list-item>
              <text:list-item>
                <text:p text:style-name="P170"><text:span text:style-name="T171">以其他詐術或非法之方法應試，意圖使考試發生不正確之結果。</text:span></text:p>
              </text:list-item>
            </text:list>
            <text:list text:style-name="WWNum1" text:continue-numbering="true">
              <text:list-item>
                <text:p text:style-name="P172"><text:span text:style-name="T173">應考人有下列各款情事之一者，扣除</text:span><text:span text:style-name="T174">筆試</text:span><text:span text:style-name="T175">成績</text:span><text:span text:style-name="T176">20</text:span><text:span text:style-name="T177">分：</text:span></text:p>
              </text:list-item>
            </text:list>
            <text:list text:style-name="WWNum3" text:continue-numbering="true">
              <text:list-item>
                <text:p text:style-name="P178"><text:span text:style-name="T179">違反第四點規定</text:span><text:span text:style-name="T180">，</text:span><text:span text:style-name="T181">擅自離開試場</text:span><text:span text:style-name="T182">。</text:span></text:p>
              </text:list-item>
              <text:list-item>
                <text:p text:style-name="P183"><text:span text:style-name="T184">故意毀損或破壞試卷之彌封或條碼。</text:span></text:p>
              </text:list-item>
              <text:list-item>
                <text:p text:style-name="P185"><text:span text:style-name="T186">因過失毀損或污損其他應考人之試卷。</text:span></text:p>
              </text:list-item>
              <text:list-item>
                <text:p text:style-name="P187"><text:span text:style-name="T188">考試時，窺視他人作答內容或與他人交談</text:span><text:span text:style-name="T189">、故意洩漏作答內容於他人或提供他人窺視、擅自使用電子計算器或其他依規定不得使用之物品。</text:span></text:p>
              </text:list-item>
              <text:list-item>
                <text:p text:style-name="P190"><text:span text:style-name="T191">因過失未繳交試卷之全部或一部，或將其攜離試場。</text:span></text:p>
              </text:list-item>
              <text:list-item>
                <text:p text:style-name="P192"><text:span text:style-name="T193">繳卷離場後，未經監試人員許可，再進入試場者。</text:span></text:p>
              </text:list-item>
            </text:list>
          </table:table-cell>
          <table:table-cell table:style-name="TableCell194">
            <text:list text:style-name="WWNum1" text:continue-numbering="true">
              <text:list-item>
                <text:p text:style-name="P195"><text:span text:style-name="T196">應考人有下列各款情事之一者，扣除</text:span><text:span text:style-name="T197">筆試</text:span><text:span text:style-name="T198">成績</text:span><text:span text:style-name="T199">10</text:span><text:span text:style-name="T200">分：</text:span></text:p>
              </text:list-item>
            </text:list>
            <text:list text:style-name="WWNum4" text:continue-numbering="true">
              <text:list-item>
                <text:p text:style-name="P201"><text:span text:style-name="T202">誤用他人試卷作答。但不可歸責於應考人者，不在此限。</text:span></text:p>
              </text:list-item>
              <text:list-item>
                <text:p text:style-name="P203"><text:span text:style-name="T204">因過失毀損或污損自己之試卷。但試卷之評分，仍依毀損或污損之狀態為之。</text:span></text:p>
              </text:list-item>
              <text:list-item>
                <text:p text:style-name="P205"><text:span text:style-name="T206">於考試開始前作答，或考試結束後繼續作答。</text:span></text:p>
              </text:list-item>
              <text:list-item>
                <text:p text:style-name="P207"><text:span text:style-name="T208">無正當理由停留於試場內，或未經同意擅自再進入試場，經制止仍不聽從。</text:span></text:p>
              </text:list-item>
              <text:list-item>
                <text:p text:style-name="P209"><text:span text:style-name="T210">考試時隨身攜帶、配戴或於試場座位四周置放書籍、文件、資料、紙張、行動電話、電子穿戴式裝置或其他具資訊傳輸、感應、拍攝、記錄功能之器具、設備等。</text:span></text:p>
              </text:list-item>
              <text:list-item>
                <text:p text:style-name="P211"><text:span text:style-name="T212">使用不符合</text:span><text:span text:style-name="T213">考選部公告標準</text:span><text:span text:style-name="T214">規定之電子計算器應試。</text:span></text:p>
              </text:list-item>
            </text:list>
            <text:list text:style-name="WWNum1" text:continue-numbering="true">
              <text:list-item>
                <text:p text:style-name="P215"><text:span text:style-name="T216">應考人有下列各款情事之一，經監場人員制止仍不聽從或再犯者，扣除</text:span><text:span text:style-name="T217">筆試</text:span><text:span text:style-name="T218">成績</text:span><text:span text:style-name="T219">5</text:span><text:span text:style-name="T220">分：</text:span></text:p>
              </text:list-item>
            </text:list>
            <text:list text:style-name="WWNum5" text:continue-numbering="true">
              <text:list-item>
                <text:p text:style-name="P221"><text:span text:style-name="T222">未經監場人員許可，擅自移動試場座位桌椅或設備。</text:span></text:p>
              </text:list-item>
              <text:list-item>
                <text:p text:style-name="P223"><text:span text:style-name="T224">攜帶</text:span><text:span text:style-name="T225">第八點之</text:span><text:span text:style-name="T226">(</text:span><text:span text:style-name="T227">五</text:span><text:span text:style-name="T228">)</text:span><text:span text:style-name="T229">所列物品以外之非應試必需用品應試，或置於試場座位四周。</text:span></text:p>
              </text:list-item>
              <text:list-item>
                <text:p text:style-name="P230"><text:span text:style-name="T231">未經監場人員許可</text:span><text:span text:style-name="T232">，</text:span><text:span text:style-name="T233">擅自發言</text:span><text:span text:style-name="T234">。</text:span></text:p>
              </text:list-item>
            </text:list>
            <text:list text:style-name="WWNum1" text:continue-numbering="true">
              <text:list-item>
                <text:p text:style-name="P235"><text:span text:style-name="T236">應考人應在規定時間內結束作答、繳交試卷，屆時未繳者一律收繳。繳交時，應經監場人員驗收後，始得離場。</text:span></text:p>
              </text:list-item>
            </text:list>
            <text:p text:style-name="P237"><text:span text:style-name="T238">十一</text:span><text:span text:style-name="T239">、應考人違反本注意事項之規定，於考試當時發現，</text:span><text:span text:style-name="T240">監場人員</text:span><text:span text:style-name="T241">應即告知其違規事實，俟應考人作答完畢繳卷時，依規定扣分；於考試結束後發現者，由試務單位依規定做成書面紀錄，以憑核計成績。</text:span></text:p>
            <text:p text:style-name="P242"><text:span text:style-name="T243">十二</text:span><text:span text:style-name="T244">、其他未列而有影響考試公平、應考人權益之事項，得由監試或試務人員予以詳實記載，提請相關會議討論，並依情節輕重予以適當處理。</text:span></text:p>
            <text:p text:style-name="P245"><text:span text:style-name="T246">十三</text:span><text:span text:style-name="T247">、凡違反本注意事項並涉及重大舞弊情事者，通知相關機關依法究辦。</text:span></text:p>
            <text:p text:style-name="P248"><text:span text:style-name="T249">十四</text:span><text:span text:style-name="T250">、本注意事項經本部成立之</text:span><text:span text:style-name="T251">國</text:span><text:span text:style-name="T252">立高級中等學校</text:span><text:span text:style-name="T253">校長遴選委員會</text:span><text:span text:style-name="T254">會議通過後施行，修正時亦同，如有未盡事宜，悉依相關法令規定辦理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196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972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柏輝</meta:initial-creator>
    <dc:creator>User</dc:creator>
    <meta:creation-date>2024-05-23T08:05:00Z</meta:creation-date>
    <dc:date>2024-05-23T08:05:00Z</dc:date>
    <meta:print-date>2022-05-09T01:07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3" meta:word-count="249" meta:character-count="1667" meta:row-count="11" meta:non-whitespace-character-count="1421"/>
  </office:meta>
</office:document-meta>
</file>