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1" text:anchor-type="as-char" svg:x="0in" svg:y="0in" svg:width="5.76806in" svg:height="5.10556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5-15T01:25:00Z</meta:creation-date>
    <dc:date>2024-05-15T01:25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