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7479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91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75in" fo:line-height="0.2222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" style:parent-style-name="內文" style:family="paragraph">
      <style:paragraph-properties fo:margin-top="0.25in" fo:line-height="0.4166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line-height="0.4166in"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194in" fo:text-indent="0.0625in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8" style:family="table-row">
      <style:table-row-properties style:min-row-height="0.5444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min-row-height="0.5444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0" style:family="table-row">
      <style:table-row-properties style:min-row-height="0.5444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 fo:text-indent="0.06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 fo:text-indent="0.06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5444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 Unicode MS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 fo:text-indent="0.06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7465in" style:use-optimal-row-height="false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fo:text-align="center" fo:line-height="0.2777in" fo:text-indent="0.0625in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78" style:family="table-row">
      <style:table-row-properties style:min-row-height="0.7312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7" style:parent-style-name="內文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4" style:parent-style-name="內文" style:family="paragraph">
      <style:paragraph-properties fo:text-align="center" fo:margin-bottom="0.075in" fo:line-height="0.25in" fo:text-indent="0.222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3.425in"/>
    </style:style>
    <style:style style:name="TableColumn102" style:family="table-column">
      <style:table-column-properties style:column-width="3.425in"/>
    </style:style>
    <style:style style:name="Table100" style:family="table">
      <style:table-properties style:width="6.85in" fo:margin-left="0in" table:align="center"/>
    </style:style>
    <style:style style:name="TableRow103" style:family="table-row">
      <style:table-row-properties style:min-row-height="0.5722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3" style:parent-style-name="內文" style:list-style-name="LFO1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14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0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1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8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29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0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1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2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3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4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5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6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37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3" style:parent-style-name="內文" style:list-style-name="LFO3" style:family="paragraph">
      <style:paragraph-properties style:snap-to-layout-grid="false" fo:text-align="justify" fo:line-height="0.1388in" fo:text-indent="-0.2479in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8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49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50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51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52" style:parent-style-name="內文" style:list-style-name="LFO3" style:family="paragraph">
      <style:paragraph-properties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list-style-name="LFO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1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2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3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4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65" style:parent-style-name="內文" style:list-style-name="LFO4" style:family="paragraph">
      <style:paragraph-properties style:punctuation-wrap="simple" style:snap-to-layout-grid="false" fo:text-align="justify" fo:line-height="0.1388in" fo:text-indent="-0.2479in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9" style:parent-style-name="內文" style:list-style-name="LFO1" style:family="paragraph">
      <style:paragraph-properties style:punctuation-wrap="simple" style:snap-to-layout-grid="false" fo:text-align="justify" fo:line-height="0.1388in" fo:text-indent="-0.2479in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5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  <style:text-properties style:font-name="標楷體" style:font-name-asian="標楷體" fo:font-size="8pt" style:font-size-asian="8pt" style:font-size-complex="8pt"/>
    </style:style>
    <style:style style:name="P176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內文" style:list-style-name="LFO1" style:family="paragraph">
      <style:paragraph-properties style:line-break="normal" style:punctuation-wrap="simple" style:snap-to-layout-grid="false" fo:text-align="justify" fo:line-height="0.1388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2</text:span><text:span text:style-name="T10">學年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入<text:s text:c="2"/>場<text:s text:c="2"/>證</text:p>
            <text:p text:style-name="P14"><text:span text:style-name="T15">姓</text:span><text:span text:style-name="T16">名</text:span><text:span text:style-name="T17">：</text:span><text:span text:style-name="T18"><text:s text:c="17"/></text:span></text:p>
            <text:p text:style-name="P19"><text:span text:style-name="T20">入場證編號：</text:span><text:span text:style-name="T21"><text:s text:c="17"/></text:span></text:p>
            <text:p text:style-name="P22"><text:span text:style-name="T23">遴選類別：高級中等學校類</text:span></text:p>
          </table:table-cell>
          <table:table-cell table:style-name="TableCell24">
            <text:p text:style-name="P25"><text:span text:style-name="T26">考試日期</text:span></text:p>
          </table:table-cell>
          <table:table-cell table:style-name="TableCell27">
            <text:p text:style-name="P28"><text:span text:style-name="T29">112</text:span><text:span text:style-name="T30">年</text:span><text:span text:style-name="T31">7</text:span><text:span text:style-name="T32">月</text:span><text:span text:style-name="T33">21</text:span><text:span text:style-name="T34">日</text:span><text:span text:style-name="T35">(</text:span><text:span text:style-name="T36">星期五</text:span><text:span text:style-name="T37">)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預備時間</text:p>
          </table:table-cell>
          <table:table-cell table:style-name="TableCell42">
            <text:p text:style-name="P43">08：50 ~ 09：0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考試時間</text:p>
          </table:table-cell>
          <table:table-cell table:style-name="TableCell48">
            <text:p text:style-name="P49">09：00 ~ 12：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<text:span text:style-name="T54">到考查證</text:span></text:p>
          </table:table-cell>
          <table:table-cell table:style-name="TableCell55">
            <text:p text:style-name="P56"><text:span text:style-name="T57">到考</text:span><text:span text:style-name="T58"><text:s/></text:span><text:span text:style-name="T59">□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缺考</text:span><text:span text:style-name="T66"><text:s/></text:span><text:span text:style-name="T67">□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監場人員</text:p>
            <text:p text:style-name="P72"><text:span text:style-name="T73">簽</text:span><text:span text:style-name="T74"><text:s text:c="4"/></text:span><text:span text:style-name="T75">章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筆試地點：</text:span><text:span text:style-name="T82">國立草屯高級商工職業學校</text:span><text:span text:style-name="T83">（南投縣草屯鎮芬草路二段</text:span><text:span text:style-name="T84">736</text:span><text:span text:style-name="T85">號）</text:span><text:span text:style-name="T86">。</text:span></text:p>
            <text:p text:style-name="P87"><text:span text:style-name="T88">注意事項：</text:span><text:span text:style-name="T89">應考人至遲應於考試開始後</text:span><text:span text:style-name="T90">20</text:span><text:span text:style-name="T91">分鐘內入場應試，逾時不得入場；考試開始後</text:span><text:span text:style-name="T92">45</text:span><text:span text:style-name="T93">分鐘內，不得離場。</text:span></text:p>
          </table:table-cell>
          <table:covered-table-cell/>
          <table:covered-table-cell/>
        </table:table-row>
      </table:table>
      <text:p text:style-name="P94"><text:span text:style-name="T95"><draw:frame draw:z-index="251659264" draw:id="id0" draw:style-name="a0" draw:name="文字方塊 1" text:anchor-type="paragraph" svg:x="6.15556in" svg:y="-5.10486in" svg:width="0.67639in" svg:height="0.34931in" style:rel-width="scale" style:rel-height="scale"><draw:text-box><text:p text:style-name="P96">附件4</text:p></draw:text-box><svg:title/><svg:desc/></draw:frame></text:span><text:span text:style-name="T97">112</text:span><text:span text:style-name="T98">學年度國立高級中等學校校長遴選筆試試場規則</text:span><text:span text:style-name="T99">暨違規處理注意事項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<text:span text:style-name="T106">應</text:span><text:span text:style-name="T107">考人</text:span><text:span text:style-name="T108">應</text:span><text:span text:style-name="T109">依入場證所載之日期與時間</text:span><text:span text:style-name="T110">，</text:span><text:span text:style-name="T111">於指定之試場應試</text:span><text:span text:style-name="T112">。</text:span></text:p>
              </text:list-item>
              <text:list-item>
                <text:p text:style-name="P113">應考人應憑入場證及身分證明文件(如國民身分證、護照、駕駛執照、身心障礙證明文件或附有照片之全民健康保險卡)入場應試，並於就座後將入場證及身分證明文件置於桌面左前角或指定位置，以備核對。</text:p>
              </text:list-item>
              <text:list-item>
                <text:p text:style-name="P114"><text:span text:style-name="T115">應</text:span><text:span text:style-name="T116">考人</text:span><text:span text:style-name="T117">應依監</text:span><text:span text:style-name="T118">場</text:span><text:span text:style-name="T119">人員指示，於考試開始前將書籍文件等非考試必需用品，放置於試場前方或指定場所。</text:span></text:p>
              </text:list-item>
              <text:list-item>
                <text:p text:style-name="P120">應考人至遲應於考試開始後20分鐘內入場應試，逾時不得入場；考試開始後45分鐘內，不得離場。</text:p>
              </text:list-item>
              <text:list-item>
                <text:p text:style-name="P121"><text:span text:style-name="T122">應</text:span><text:span text:style-name="T123">考人</text:span><text:span text:style-name="T124">應自行檢查試卷上之</text:span><text:span text:style-name="T125">應試編</text:span><text:span text:style-name="T126">號有無錯誤，遇有不符，應即告知監場人員處理。</text:span></text:p>
              </text:list-item>
              <text:list-item>
                <text:p text:style-name="P127">應考人有下列各款情事之一者，應予以扣考並不予計分。考試結束後發現者，亦同：</text:p>
              </text:list-item>
            </text:list>
            <text:list text:style-name="LFO2" text:continue-numbering="true">
              <text:list-item>
                <text:p text:style-name="P128">冒用他人名義或由他人冒名應試。</text:p>
              </text:list-item>
              <text:list-item>
                <text:p text:style-name="P129">持用偽造、變造或他人之證件應試。</text:p>
              </text:list-item>
              <text:list-item>
                <text:p text:style-name="P130">擅自與他人交換座位、試卷或其他識別標號，足以混淆應考人身分。</text:p>
              </text:list-item>
              <text:list-item>
                <text:p text:style-name="P131">考試時，以文字、圖形、影像、聲波音訊、電子訊號或其他表意方式，意圖傳送或接收資訊。</text:p>
              </text:list-item>
              <text:list-item>
                <text:p text:style-name="P132">隨身或於座位四周夾帶或錄存文字、圖形、影像、聲波音訊、電子訊號或其他表意符號。</text:p>
              </text:list-item>
              <text:list-item>
                <text:p text:style-name="P133">故意不繳交或藏匿試卷之全部或一部，或將其攜離試場。</text:p>
              </text:list-item>
              <text:list-item>
                <text:p text:style-name="P134">調換應試試卷。</text:p>
              </text:list-item>
              <text:list-item>
                <text:p text:style-name="P135">故意毀損或破壞其他應考人之試卷。</text:p>
              </text:list-item>
              <text:list-item>
                <text:p text:style-name="P136">以其他詐術或非法之方法應試，意圖使考試發生不正確之結果。</text:p>
              </text:list-item>
            </text:list>
            <text:list text:style-name="LFO1" text:continue-numbering="true">
              <text:list-item>
                <text:p text:style-name="P137"><text:span text:style-name="T138">應考人有下列各款情事之一者，扣除</text:span><text:span text:style-name="T139">筆試</text:span><text:span text:style-name="T140">成績</text:span><text:span text:style-name="T141">20</text:span><text:span text:style-name="T142">分：</text:span></text:p>
              </text:list-item>
            </text:list>
            <text:list text:style-name="LFO3" text:continue-numbering="true">
              <text:list-item>
                <text:p text:style-name="P143"><text:span text:style-name="T144">違反第四點規定</text:span><text:span text:style-name="T145">，</text:span><text:span text:style-name="T146">擅自離開試場</text:span><text:span text:style-name="T147">。</text:span></text:p>
              </text:list-item>
              <text:list-item>
                <text:p text:style-name="P148">故意毀損或破壞試卷之彌封或條碼。</text:p>
              </text:list-item>
              <text:list-item>
                <text:p text:style-name="P149">因過失毀損或污損其他應考人之試卷。</text:p>
              </text:list-item>
              <text:list-item>
                <text:p text:style-name="P150">考試時，窺視他人作答內容或與他人交談、故意洩漏作答內容於他人或提供他人窺視、擅自使用電子計算器或其他依規定不得使用之物品。</text:p>
              </text:list-item>
              <text:list-item>
                <text:p text:style-name="P151">因過失未繳交試卷之全部或一部，或將其攜離試場。</text:p>
              </text:list-item>
              <text:list-item>
                <text:p text:style-name="P152">繳卷離場後，未經監試人員許可，再進入試場者。</text:p>
              </text:list-item>
            </text:list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應考人有下列各款情事之一者，扣除</text:span><text:span text:style-name="T156">筆試</text:span><text:span text:style-name="T157">成績</text:span><text:span text:style-name="T158">10</text:span><text:span text:style-name="T159">分：</text:span></text:p>
              </text:list-item>
            </text:list>
            <text:list text:style-name="LFO4" text:continue-numbering="true">
              <text:list-item>
                <text:p text:style-name="P160">誤用他人試卷作答。但不可歸責於應考人者，不在此限。</text:p>
              </text:list-item>
              <text:list-item>
                <text:p text:style-name="P161">因過失毀損或污損自己之試卷。但試卷之評分，仍依毀損或污損之狀態為之。</text:p>
              </text:list-item>
              <text:list-item>
                <text:p text:style-name="P162">於考試開始前作答，或考試結束後繼續作答。</text:p>
              </text:list-item>
              <text:list-item>
                <text:p text:style-name="P163">無正當理由停留於試場內，或未經同意擅自再進入試場，經制止仍不聽從。</text:p>
              </text:list-item>
              <text:list-item>
                <text:p text:style-name="P164">考試時隨身攜帶、配戴或於試場座位四周置放書籍、文件、資料、紙張、行動電話、電子穿戴式裝置或其他具資訊傳輸、感應、拍攝、記錄功能之器具、設備等。</text:p>
              </text:list-item>
              <text:list-item>
                <text:p text:style-name="P165"><text:span text:style-name="T166">使用不符合</text:span><text:span text:style-name="T167">考選部公告標準</text:span><text:span text:style-name="T168">規定之電子計算器應試。</text:span></text:p>
              </text:list-item>
            </text:list>
            <text:list text:style-name="LFO1" text:continue-numbering="true">
              <text:list-item>
                <text:p text:style-name="P169"><text:span text:style-name="T170">應考人有下列各款情事之一，經監場人員制止仍不聽從或再犯者，扣除</text:span><text:span text:style-name="T171">筆試</text:span><text:span text:style-name="T172">成績</text:span><text:span text:style-name="T173">5</text:span><text:span text:style-name="T174">分：</text:span></text:p>
              </text:list-item>
            </text:list>
            <text:list text:style-name="LFO5" text:continue-numbering="true">
              <text:list-item>
                <text:p text:style-name="P175">未經監場人員許可，擅自移動試場座位桌椅或設備。</text:p>
              </text:list-item>
              <text:list-item>
                <text:p text:style-name="P176"><text:span text:style-name="T177">攜帶</text:span><text:span text:style-name="T178">第八點之</text:span><text:span text:style-name="T179">(</text:span><text:span text:style-name="T180">五</text:span><text:span text:style-name="T181">)</text:span><text:span text:style-name="T182">所列物品以外之非應試必需用品應試，或置於試場座位四周。</text:span></text:p>
              </text:list-item>
              <text:list-item>
                <text:p text:style-name="P183"><text:span text:style-name="T184">未經監場人員許可</text:span><text:span text:style-name="T185">，</text:span><text:span text:style-name="T186">擅自發言</text:span><text:span text:style-name="T187">。</text:span></text:p>
              </text:list-item>
            </text:list>
            <text:list text:style-name="LFO1" text:continue-numbering="true">
              <text:list-item>
                <text:p text:style-name="P188">應考人應在規定時間內結束作答、繳交試卷，屆時未繳者一律收繳。繳交時，應經監場人員驗收後，始得離場。</text:p>
              </text:list-item>
            </text:list>
            <text:p text:style-name="P189"><text:span text:style-name="T190">十一</text:span><text:span text:style-name="T191">、應考人違反本注意事項之規定，於考試當時發現，</text:span><text:span text:style-name="T192">監場人員</text:span><text:span text:style-name="T193">應即告知其違規事實，俟應考人作答完畢繳卷時，依規定扣分；於考試結束後發現者，由試務單位依規定做成書面紀錄，以憑核計成績。</text:span></text:p>
            <text:p text:style-name="P194"><text:span text:style-name="T195">十二</text:span><text:span text:style-name="T196">、其他未列而有影響考試公平、應考人權益之事項，得由監試或試務人員予以詳實記載，提請相關會議討論，並依情節輕重予以適當處理。</text:span></text:p>
            <text:p text:style-name="P197"><text:span text:style-name="T198">十三</text:span><text:span text:style-name="T199">、凡違反本注意事項並涉及重大舞弊情事者，通知相關機關依法究辦。</text:span></text:p>
            <text:p text:style-name="P200"><text:span text:style-name="T201">十四</text:span><text:span text:style-name="T202">、本注意事項經本部成立之</text:span><text:span text:style-name="T203">國</text:span><text:span text:style-name="T204">立高級中等學校</text:span><text:span text:style-name="T205">校長遴選委員會</text:span><text:span text:style-name="T206">會議通過後施行，修正時亦同，如有未盡事宜，悉依相關法令規定辦理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亞修</meta:initial-creator>
    <dc:creator>User</dc:creator>
    <meta:creation-date>2023-07-11T06:58:00Z</meta:creation-date>
    <dc:date>2023-07-11T06:58:00Z</dc:date>
    <meta:print-date>2023-07-10T01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59" meta:row-count="11" meta:non-whitespace-character-count="1414"/>
  </office:meta>
</office:document-meta>
</file>