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0.8729in"/>
    </style:style>
    <style:style style:name="TableColumn11" style:family="table-column">
      <style:table-column-properties style:column-width="1.3576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1.7055in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9263in" style:use-optimal-column-width="false"/>
    </style:style>
    <style:style style:name="Table63" style:family="table">
      <style:table-properties style:width="5.75in" fo:margin-left="0.0194in" table:align="lef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.0194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4.725in" style:use-optimal-column-width="false"/>
    </style:style>
    <style:style style:name="Table151" style:family="table">
      <style:table-properties style:width="5.8083in" fo:margin-left="0.0194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row-height="0.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row-height="0.4986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olumn180" style:family="table-column">
      <style:table-column-properties style:column-width="1in" style:use-optimal-column-width="false"/>
    </style:style>
    <style:style style:name="TableColumn181" style:family="table-column">
      <style:table-column-properties style:column-width="4.8083in" style:use-optimal-column-width="false"/>
    </style:style>
    <style:style style:name="Table179" style:family="table">
      <style:table-properties style:width="5.8083in" fo:margin-left="0.0194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P213" style:parent-style-name="內文" style:family="paragraph">
      <style:paragraph-properties fo:break-before="page" fo:line-height="0.2777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/>
    </style:style>
    <style:style style:name="Table224" style:family="table">
      <style:table-properties style:width="5.8069in" fo:margin-left="0in" table:align="lef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52" style:family="table-column">
      <style:table-column-properties style:column-width="5.8069in"/>
    </style:style>
    <style:style style:name="Table251" style:family="table">
      <style:table-properties style:width="5.8069in" fo:margin-left="0in" table:align="left"/>
    </style:style>
    <style:style style:name="TableRow253" style:family="table-row">
      <style:table-row-properties style:min-row-height="1.7687in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新細明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78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112學年度國教署學前教育組商借教師簡歷表</text:p>
      <text:p text:style-name="P2"><text:span text:style-name="T3">一、個人基本資料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請附</text:p>
            <text:p text:style-name="P17">照片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2"/>稱</text:p>
          </table:table-cell>
          <table:table-cell table:style-name="TableCell24">
            <text:p text:style-name="P25">□主任□組長□教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□男□女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（M）<text:s text:c="10"/>（H）<text:s text:c="12"/></text:p>
          </table:table-cell>
          <table:covered-table-cell/>
          <table:covered-table-cell/>
        </table:table-row>
      </table:table>
      <text:p text:style-name="P58"><text:span text:style-name="T59">二、學歷：</text:span><text:span text:style-name="T60">(</text:span><text:span text:style-name="T61">必填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>院系科組別</text:p>
          </table:table-cell>
          <table:table-cell table:style-name="TableCell73">
            <text:p text:style-name="P74">起訖時間</text:p>
            <text:p text:style-name="P75">年月日～年月日</text:p>
            <text:p text:style-name="P76">年月日～年月日</text:p>
          </table:table-cell>
          <table:table-cell table:style-name="TableCell77">
            <text:p text:style-name="P78">畢（肄）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三、經歷：</text:span><text:span text:style-name="T108">(</text:span><text:span text:style-name="T109">必填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/證照，相關證照請附電子檔。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><text:span text:style-name="T162">教師證</text:span><text:span text:style-name="T163">(</text:span><text:span text:style-name="T164">必填</text:span><text:span text:style-name="T165">)</text:span></text:p>
          </table:table-cell>
          <table:table-cell table:style-name="TableCell166">
            <text:p text:style-name="P167">(證號：<text:s text:c="17"/>)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五、特殊事蹟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項目</text:p>
          </table:table-cell>
          <table:table-cell table:style-name="TableCell185">
            <text:p text:style-name="P186">說明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soft-page-break/>
      <text:p text:style-name="P213"><text:span text:style-name="T214">六、</text:span><text:span text:style-name="T215">自傳</text:span><text:span text:style-name="T216">(</text:span><text:span text:style-name="T217">約</text:span><text:span text:style-name="T218">600</text:span><text:span text:style-name="T219">字</text:span><text:span text:style-name="T220">)</text:span><text:s/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p text:style-name="P239"><text:span text:style-name="T240">七</text:span><text:span text:style-name="T241">、</text:span><text:span text:style-name="T242">商借教師</text:span><text:span text:style-name="T243"><text:s/></text:span><text:span text:style-name="T244">自我審核</text:span><text:span text:style-name="T245">(</text:span><text:span text:style-name="T246">請勾選、簽名</text:span><text:span text:style-name="T247">)</text:span><text:span text:style-name="T248">(</text:span><text:span text:style-name="T249">必填</text:span><text:span text:style-name="T250">)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list text:style-name="LFO1" text:continue-numbering="true">
              <text:list-item>
                <text:p text:style-name="P255"><text:span text:style-name="T256">□</text:span><text:span text:style-name="T257">本表</text:span><text:span text:style-name="T258">：</text:span><text:span text:style-name="T259">應備資料，電子檔請寄至</text:span><text:span text:style-name="T260">e-j379</text:span><text:span text:style-name="T261">@mail.k12ea.gov.tw</text:span></text:p>
              </text:list-item>
              <text:list-item>
                <text:p text:style-name="P262"><text:span text:style-name="T263">□</text:span><text:span text:style-name="T264">本人已</text:span><text:span text:style-name="T265">閱讀</text:span><text:span text:style-name="T266">「教育部及所屬機關商借高級中等以下學校及幼兒園教師作業原則」且</text:span><text:span text:style-name="T267">符合</text:span><text:span text:style-name="T268">前開原則之規定，同意商借至教育部國民及學前教育署</text:span><text:span text:style-name="T269">學前教育組</text:span><text:span text:style-name="T270">服務。</text:span></text:p>
              </text:list-item>
            </text:list>
            <text:p text:style-name="P271"/>
            <text:p text:style-name="P272"><text:span text:style-name="T273">簽名</text:span><text:span text:style-name="T274">(</text:span><text:span text:style-name="T275">請親簽</text:span><text:span text:style-name="T276">)</text:span><text:span text:style-name="T277">：</text:span>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5-03T07:37:00Z</meta:creation-date>
    <dc:date>2023-05-03T07:37:00Z</dc:date>
    <meta:print-date>2020-12-07T05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