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九十二學年第二學期校長遴選申請表</dc:title>
    <dc:subject/>
    <meta:initial-creator>cn5792</meta:initial-creator>
    <dc:creator>User</dc:creator>
    <meta:creation-date>2026-04-01T02:51:00Z</meta:creation-date>
    <dc:date>2026-04-01T02:51:00Z</dc:date>
    <meta:print-date>2026-02-24T07:10:00Z</meta:print-date>
    <meta:template xlink:href="Normal" xlink:type="simple"/>
    <meta:editing-cycles>2</meta:editing-cycles>
    <meta:editing-duration>PT0S</meta:editing-duration>
    <meta:document-statistic meta:page-count="1" meta:paragraph-count="1" meta:word-count="105" meta:character-count="706" meta:row-count="5" meta:non-whitespace-character-count="602"/>
  </office:meta>
</office:document-meta>
</file>