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0.4729in" style:use-optimal-column-width="false"/>
    </style:style>
    <style:style style:name="TableColumn19" style:family="table-column">
      <style:table-column-properties style:column-width="1.7333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size-complex="14pt"/>
    </style:style>
    <style:style style:name="P53" style:parent-style-name="Textbody" style:family="paragraph">
      <style:paragraph-properties fo:text-align="center" fo:line-height="0.2222in"/>
      <style:text-properties style:font-size-complex="14pt"/>
    </style:style>
    <style:style style:name="P54" style:parent-style-name="Textbody" style:family="paragraph">
      <style:paragraph-properties fo:text-align="center" fo:line-height="0.2222in"/>
      <style:text-properties style:font-size-complex="14pt"/>
    </style:style>
    <style:style style:name="P55" style:parent-style-name="Textbody" style:family="paragraph">
      <style:paragraph-properties fo:text-align="center" fo:line-height="0.2222in"/>
      <style:text-properties style:font-size-complex="14pt"/>
    </style:style>
    <style:style style:name="P56" style:parent-style-name="Textbody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Textbody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Textbody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8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fo:font-size="12pt" style:font-size-asian="12pt" style:font-size-complex="12pt"/>
    </style:style>
    <style:style style:name="P92" style:parent-style-name="Textbod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fo:font-size="12pt" style:font-size-asian="12pt" style:font-size-complex="12pt"/>
    </style:style>
    <style:style style:name="P95" style:parent-style-name="Textbody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297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0" style:parent-style-name="Textbody" style:family="paragraph">
      <style:paragraph-properties fo:text-align="justify" style:line-height-at-least="0in"/>
    </style:style>
    <style:style style:name="T121" style:parent-style-name="預設段落字型" style:family="text">
      <style:text-properties fo:font-size="9pt" style:font-size-asian="9pt" style:font-size-complex="9pt" fo:background-color="#D3D3D3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min-row-height="0.2895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min-row-height="0.7583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49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line-height="150%"/>
    </style:style>
    <style:style style:name="T1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weight-complex="bold" fo:font-size="11pt" style:font-size-asian="11pt" style:font-size-complex="11pt"/>
    </style:style>
    <style:style style:name="TableRow172" style:family="table-row">
      <style:table-row-properties style:min-row-height="0.36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8" style:family="table-row">
      <style:table-row-properties style:min-row-height="0.36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Row190" style:family="table-row">
      <style:table-row-properties style:min-row-height="0.368in" style:use-optimal-row-height="false" fo:keep-together="always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1.2694in" style:use-optimal-row-height="false" fo:keep-together="alway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4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343434" fo:font-size="12pt" style:font-size-asian="12pt" style:font-size-complex="12pt"/>
    </style:style>
    <style:style style:name="P260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Row273" style:family="table-row">
      <style:table-row-properties style:min-row-height="0.2847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style:snap-to-layout-grid="false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Row279" style:family="table-row">
      <style:table-row-properties style:min-row-height="1.1611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3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4" style:parent-style-name="清單段落" style:list-style-name="LFO2" style:family="paragraph">
      <style:paragraph-properties style:snap-to-layout-grid="false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5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深坑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Textbody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8">
            <text:p text:style-name="P119">學校科系：</text:p>
            <text:p text:style-name="P120"><text:span text:style-name="T121">(</text:span><text:span text:style-name="T122">非學生免填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年級班別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其<text:s text:c="2"/>他</text:p>
          </table:table-cell>
          <table:covered-table-cell/>
          <table:table-cell table:style-name="TableCell129" table:number-columns-spanned="3">
            <text:p text:style-name="P130"><text:span text:style-name="T131">選</text:span><text:span text:style-name="T132"><text:s/></text:span><text:span text:style-name="T133">務</text:span><text:span text:style-name="T134"><text:s/></text:span><text:span text:style-name="T135">經</text:span><text:span text:style-name="T136"><text:s/></text:span><text:span text:style-name="T137">驗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黨籍</text:p>
          </table:table-cell>
          <table:covered-table-cell/>
          <table:table-cell table:style-name="TableCell143">
            <text:p text:style-name="P144">是否具原住民身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□主<text:s/>任<text:s/>管<text:s/>理<text:s/>員</text:p>
            <text:p text:style-name="P149">□主<text:s/>任<text:s/>監<text:s/>察<text:s/>員</text:p>
            <text:p text:style-name="P150">□管<text:s text:c="6"/>理<text:s text:c="6"/>員</text:p>
            <text:p text:style-name="P151">□監<text:s text:c="6"/>察<text:s text:c="6"/>員</text:p>
          </table:table-cell>
          <table:covered-table-cell/>
          <table:covered-table-cell/>
          <table:table-cell table:style-name="TableCell152" table:number-columns-spanned="5">
            <text:p text:style-name="Textbody"><text:span text:style-name="T153"></text:span><text:span text:style-name="T154">是，於本區擔任</text:span></text:p>
            <text:p text:style-name="Textbody"><text:span text:style-name="T155"></text:span><text:span text:style-name="T156">是，於</text:span><text:span text:style-name="T157">______</text:span><text:span text:style-name="T158">縣市</text:span></text:p>
            <text:p text:style-name="Textbody"><text:span text:style-name="T159"></text:span><text:span text:style-name="T160">否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□無</text:p>
            <text:p text:style-name="P163"><text:span text:style-name="T164">□_________</text:span></text:p>
          </table:table-cell>
          <table:covered-table-cell/>
          <table:table-cell table:style-name="TableCell165">
            <text:p text:style-name="P166">□否</text:p>
            <text:p text:style-name="P167"><text:span text:style-name="T168">□</text:span><text:span text:style-name="T169">山地原住民</text:span></text:p>
            <text:p text:style-name="Textbody"><text:span text:style-name="T170">□</text:span><text:span text:style-name="T171">平地原住民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P175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Textbody"><text:span text:style-name="T181"></text:span><text:span text:style-name="T182">是</text:span><text:span text:style-name="T183"></text:span><text:span text:style-name="T184">否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Textbody"><text:span text:style-name="T186"></text:span><text:span text:style-name="T187">是</text:span><text:span text:style-name="T188"></text:span><text:span text:style-name="T1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簽<text:s/>章</text:p>
          </table:table-cell>
          <table:covered-table-cell/>
          <table:table-cell table:style-name="TableCell193" table:number-columns-spanned="3">
            <text:p text:style-name="P194">填表人簽章</text:p>
          </table:table-cell>
          <table:covered-table-cell/>
          <table:covered-table-cell/>
          <table:table-cell table:style-name="TableCell195" table:number-columns-spanned="2">
            <text:p text:style-name="P196">單位主管蓋章</text:p>
          </table:table-cell>
          <table:covered-table-cell/>
          <table:table-cell table:style-name="TableCell197" table:number-columns-spanned="5">
            <text:p text:style-name="P198">人事主管蓋章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機關學校首長蓋章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<text:span text:style-name="T214">注意事項</text:span></text:p>
          </table:table-cell>
          <table:table-cell table:style-name="TableCell215" table:number-columns-spanned="12">
            <text:list text:style-name="LFO1" text:continue-numbering="true">
              <text:list-item>
                <text:p text:style-name="P216">1.<text:s/>非公教人員報名，僅於填表人簽章欄簽章即可。</text:p>
              </text:list-item>
              <text:list-item>
                <text:p text:style-name="P217"><text:span text:style-name="T218">2.<text:s/></text:span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3.</text:span><text:span text:style-name="T237"><text:s/></text:span><text:span text:style-name="T238">非報名即獲選為工作人員</text:span><text:span text:style-name="T239">，本所</text:span><text:span text:style-name="T240">(</text:span><text:span text:style-name="T241">新北市深坑區公所</text:span><text:span text:style-name="T242">)</text:span><text:span text:style-name="T243">將依條件</text:span><text:span text:style-name="T244">(</text:span><text:span text:style-name="T245">年齡、經驗等</text:span><text:span text:style-name="T246">)</text:span><text:span text:style-name="T247">進行遴選，通過者將通知參與選務講習</text:span><text:span text:style-name="T248">(</text:span><text:span text:style-name="T249">預計</text:span><text:span text:style-name="T250">10</text:span><text:span text:style-name="T251">月辦理選務講習</text:span><text:span text:style-name="T252">)</text:span><text:span text:style-name="T253">，未通過者</text:span><text:span text:style-name="T254">不</text:span><text:span text:style-name="T255">另行通知。</text:span></text:p>
              </text:list-item>
              <text:list-item>
                <text:p text:style-name="P256"><text:span text:style-name="T257">4.</text:span><text:span text:style-name="T258"><text:s/></text:span><text:span text:style-name="T259">戶籍地與投開票所工作地不設於本市同一里者，無法辦理工作地投票。</text:span></text:p>
              </text:list-item>
              <text:list-item>
                <text:p text:style-name="P260"><text:span text:style-name="T261">5.<text:s/></text:span><text:span text:style-name="T262">本報名作業至</text:span><text:span text:style-name="T263">115</text:span><text:span text:style-name="T264">年</text:span><text:span text:style-name="T265">6</text:span><text:span text:style-name="T266">月</text:span><text:span text:style-name="T267">30</text:span><text:span text:style-name="T268">日</text:span><text:span text:style-name="T269">(</text:span><text:span text:style-name="T270">星期二</text:span><text:span text:style-name="T271">)</text:span><text:span text:style-name="T272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2">
            <text:p text:style-name="P276"><text:span text:style-name="T277">※</text:span><text:span text:style-name="T278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list text:style-name="LFO2" text:continue-numbering="true">
              <text:list-item>
                <text:p text:style-name="P282">傳真回傳：(02)26625272【聯絡電話：02-2662-3116分機210<text:s/>蔡小姐】</text:p>
              </text:list-item>
              <text:list-item>
                <text:p text:style-name="P283">郵寄或投遞回傳：<text:s/>新北市深坑區深坑街10號民政災防課(請註明：報名選務工作)</text:p>
              </text:list-item>
              <text:list-item>
                <text:p text:style-name="P284"><text:span text:style-name="T285">E-mail</text:span><text:span text:style-name="T286">：</text:span><text:span text:style-name="T287">ar9431@ntpc.gov.tw(</text:span><text:span text:style-name="T288">請註明：選務工作報名</text:span><text:span text:style-name="T2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6-03-12T05:27:00Z</meta:creation-date>
    <dc:date>2026-03-12T05:27:00Z</dc:date>
    <meta:print-date>2025-05-26T03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