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0.2979in" style:use-optimal-column-width="false"/>
    </style:style>
    <style:style style:name="TableColumn6" style:family="table-column">
      <style:table-column-properties style:column-width="0.1937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0166in" style:use-optimal-column-width="false"/>
    </style:style>
    <style:style style:name="TableColumn12" style:family="table-column">
      <style:table-column-properties style:column-width="0.1006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3951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0423in" style:use-optimal-column-width="false"/>
    </style:style>
    <style:style style:name="TableColumn17" style:family="table-column">
      <style:table-column-properties style:column-width="0.5333in" style:use-optimal-column-width="false"/>
    </style:style>
    <style:style style:name="TableColumn18" style:family="table-column">
      <style:table-column-properties style:column-width="0.309in" style:use-optimal-column-width="false"/>
    </style:style>
    <style:style style:name="TableColumn19" style:family="table-column">
      <style:table-column-properties style:column-width="0.3951in" style:use-optimal-column-width="false"/>
    </style:style>
    <style:style style:name="TableColumn20" style:family="table-column">
      <style:table-column-properties style:column-width="0.6416in" style:use-optimal-column-width="false"/>
    </style:style>
    <style:style style:name="TableColumn21" style:family="table-column">
      <style:table-column-properties style:column-width="0.8347in" style:use-optimal-column-width="false"/>
    </style:style>
    <style:style style:name="Table3" style:family="table">
      <style:table-properties style:width="6.7131in" fo:margin-left="0in" table:align="left"/>
    </style:style>
    <style:style style:name="TableRow22" style:family="table-row">
      <style:table-row-properties style:min-row-height="0.356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paragraph-properties>
        <style:tab-stops>
          <style:tab-stop style:type="left" style:position="3.0375in"/>
        </style:tab-stops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text-properties fo:font-size="10pt" style:font-size-asian="10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TableRow86" style:family="table-row">
      <style:table-row-properties style:min-row-height="0.6736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6pt" style:font-size-asian="6pt" style:font-size-complex="6pt"/>
    </style:style>
    <style:style style:name="P93" style:parent-style-name="內文" style:family="paragraph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334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2pt" style:font-size-asian="12pt" style:font-size-complex="12pt"/>
    </style:style>
    <style:style style:name="P107" style:parent-style-name="內文" style:family="paragraph">
      <style:text-properties fo:font-size="6pt" style:font-size-asian="6pt" style:font-size-complex="6pt"/>
    </style:style>
    <style:style style:name="P108" style:parent-style-name="內文" style:family="paragraph">
      <style:text-properties fo:font-size="12pt" style:font-size-asian="12pt" style:font-size-complex="12pt"/>
    </style:style>
    <style:style style:name="P109" style:parent-style-name="內文" style:family="paragraph">
      <style:text-properties fo:font-size="6pt" style:font-size-asian="6pt" style:font-size-complex="6pt"/>
    </style:style>
    <style:style style:name="P110" style:parent-style-name="內文" style:family="paragraph">
      <style:text-properties fo:font-size="12pt" style:font-size-asian="12pt" style:font-size-complex="12pt"/>
    </style:style>
    <style:style style:name="P111" style:parent-style-name="內文" style:family="paragraph">
      <style:text-properties fo:font-size="6pt" style:font-size-asian="6pt" style:font-size-complex="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Row116" style:family="table-row">
      <style:table-row-properties style:min-row-height="0.4902in" style:use-optimal-row-height="false" fo:keep-together="always"/>
    </style:style>
    <style:style style:name="P117" style:parent-style-name="內文" style:family="paragraph"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9" style:parent-style-name="內文" style:family="paragraph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Row125" style:family="table-row">
      <style:table-row-properties style:min-row-height="0.573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weight="bold" style:font-weight-asian="bold" fo:font-size="10pt" style:font-size-asian="10pt"/>
    </style:style>
    <style:style style:name="T1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Row139" style:family="table-row">
      <style:table-row-properties style:min-row-height="0.475in" style:use-optimal-row-height="false" fo:keep-together="always"/>
    </style:style>
    <style:style style:name="P140" style:parent-style-name="內文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5" style:family="table-row">
      <style:table-row-properties style:min-row-height="0.6034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1.6805in" fo:text-indent="-1.5833in">
        <style:tab-stops/>
      </style:paragraph-properties>
    </style:style>
    <style:style style:name="T151" style:parent-style-name="預設段落字型" style:family="text">
      <style:text-properties style:font-name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59" style:family="table-row">
      <style:table-row-properties style:min-row-height="0.483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6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0.0833in"/>
    </style:style>
    <style:style style:name="T165" style:parent-style-name="預設段落字型" style:family="text">
      <style:text-properties style:font-name="標楷體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fo:color="#000000" fo:font-size="12pt" style:font-size-asian="12pt" style:font-size-complex="12pt"/>
    </style:style>
    <style:style style:name="T169" style:parent-style-name="預設段落字型" style:family="text">
      <style:text-properties style:font-name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7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8" style:family="table-row">
      <style:table-row-properties style:use-optimal-row-height="false" fo:keep-together="always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family="paragraph">
      <style:text-properties fo:font-size="12pt" style:font-size-asian="12pt" style:font-size-complex="12pt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left="-0.0895in" fo:text-indent="0.0881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7048in" style:use-optimal-row-height="false" fo:keep-together="always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2pt" style:font-size-asian="12pt" style:font-size-complex="12pt"/>
    </style:style>
    <style:style style:name="P243" style:parent-style-name="內文" style:family="paragraph">
      <style:text-properties fo:font-size="12pt" style:font-size-asian="12pt" style:font-size-complex="12pt"/>
    </style:style>
    <style:style style:name="P244" style:parent-style-name="內文" style:list-style-name="LFO1" style:family="paragraph"/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內文" style:list-style-name="LFO1" style:family="paragraph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投(開)票所編號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內文"><text:span text:style-name="T26"><text:s text:c="13"/>(</text:span><text:span text:style-name="T27">由公所填寫</text:span><text:span text:style-name="T28">)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9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6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<text:s text:c="25"/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6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5">
            <text:p text:style-name="P60"/>
            <text:p text:style-name="P61"><text:span text:style-name="T62"><text:s text:c="8"/></text:span><text:span text:style-name="T63">市</text:span><text:span text:style-name="T64">/</text:span><text:span text:style-name="T65">縣</text:span><text:span text:style-name="T66"><text:s text:c="11"/></text:span><text:span text:style-name="T67">區</text:span><text:span text:style-name="T68">/</text:span><text:span text:style-name="T69">市</text:span><text:span text:style-name="T70">/</text:span><text:span text:style-name="T71">鎮</text:span><text:span text:style-name="T72">/</text:span><text:span text:style-name="T73">鄉</text:span><text:span text:style-name="T74"><text:s text:c="10"/></text:span><text:span text:style-name="T75">村</text:span><text:span text:style-name="T76">/</text:span><text:span text:style-name="T77">里</text:span><text:span text:style-name="T78"><text:s text:c="6"/></text:span><text:span text:style-name="T79">鄰</text:span><text:span text:style-name="T80">(</text:span><text:span text:style-name="T81">里鄰務必填寫</text:span><text:span text:style-name="T82">) <text:s text:c="6"/></text:span></text:p>
            <text:p text:style-name="P83"><text:s text:c="12"/></text:p>
            <text:p text:style-name="P84"><text:s text:c="8"/>路/街<text:s text:c="4"/>段<text:s text:c="7"/>巷<text:s text:c="5"/>弄<text:s text:c="7"/>號<text:s text:c="5"/>樓之<text:s text:c="3"/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住址</text:p>
          </table:table-cell>
          <table:covered-table-cell/>
          <table:table-cell table:style-name="TableCell91" table:number-columns-spanned="15">
            <text:p text:style-name="P92"/>
            <text:p text:style-name="P93"><text:s text:c="12"/>市/縣<text:s text:c="12"/>區/市/鎮/鄉<text:s text:c="12"/>村/里<text:s text:c="6"/>鄰<text:s text:c="10"/></text:p>
            <text:p text:style-name="內文"><text:span text:style-name="T94"><text:s text:c="11"/></text:span><text:span text:style-name="T95"><text:s/></text:span></text:p>
            <text:p text:style-name="P96"><text:s text:c="13"/>路/街<text:s text:c="4"/>段<text:s text:c="7"/>巷<text:s text:c="5"/>弄<text:s text:c="7"/>號<text:s text:c="5"/>樓之<text:s text:c="5"/></text:p>
            <text:p text:style-name="內文"><text:span text:style-name="T97"><text:s text:c="37"/></text:span><text:span text:style-name="T98">（連絡住址如與戶籍同者免填）</text:span><text:span text:style-name="T9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連絡</text:p>
            <text:p text:style-name="P104">電話</text:p>
          </table:table-cell>
          <table:covered-table-cell/>
          <table:table-cell table:style-name="TableCell105" table:number-columns-spanned="5" table:number-rows-spanned="2">
            <text:p text:style-name="P106">公：</text:p>
            <text:p text:style-name="P107"/>
            <text:p text:style-name="P108">私：</text:p>
            <text:p text:style-name="P109"/>
            <text:p text:style-name="P110">手機：</text:p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黨<text:s text:c="2"/>籍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新住民</text:p>
            <text:p text:style-name="P122">原國籍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服務機關</text:p>
            <text:p text:style-name="P128">或</text:p>
            <text:p text:style-name="P129">就讀學校</text:p>
          </table:table-cell>
          <table:covered-table-cell/>
          <table:covered-table-cell/>
          <table:table-cell table:style-name="TableCell130" table:number-columns-spanned="9">
            <text:p text:style-name="P131">服務機關：</text:p>
            <text:p text:style-name="P132"><text:span text:style-name="T133">(</text:span><text:span text:style-name="T134">請填服務機關全術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<text:span text:style-name="T138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9">
            <text:p text:style-name="P14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是否需要</text:p>
            <text:p text:style-name="P148">敘奬</text:p>
          </table:table-cell>
          <table:covered-table-cell/>
          <table:covered-table-cell/>
          <table:table-cell table:style-name="TableCell149" table:number-columns-spanned="15">
            <text:p text:style-name="P150"><text:span text:style-name="T151">□</text:span><text:span text:style-name="T152">需要</text:span><text:span text:style-name="T153"><text:s text:c="2"/>□</text:span><text:span text:style-name="T154">不需要</text:span><text:span text:style-name="T155"><text:s text:c="2"/></text:span><text:span text:style-name="T156">(</text:span><text:span text:style-name="T157">如需敘獎請於服務機關填寫機關全銜，以利敘奬公文寄發。日後服務機關如有異動請主動來信或電洽本所告知。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辦理工作</text:p>
            <text:p text:style-name="P162">地投票</text:p>
          </table:table-cell>
          <table:covered-table-cell/>
          <table:covered-table-cell/>
          <table:table-cell table:style-name="TableCell163" table:number-columns-spanned="15">
            <text:p text:style-name="P164"><text:span text:style-name="T165">□</text:span><text:span text:style-name="T166">需要</text:span><text:span text:style-name="T167"><text:s text:c="2"/>□</text:span><text:span text:style-name="T168">不需要</text:span><text:span text:style-name="T169"><text:s/></text:span><text:span text:style-name="T170">(</text:span><text:span text:style-name="T171">戶</text:span><text:span text:style-name="T172">籍</text:span><text:span text:style-name="T173">地與工作地均需</text:span><text:span text:style-name="T174">設在本市同一里者，才可辦理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 table:number-rows-spanned="3">
            <text:p text:style-name="P178">其<text:s text:c="2"/>他</text:p>
            <text:p text:style-name="P179">（請勾選）</text:p>
          </table:table-cell>
          <table:covered-table-cell/>
          <table:covered-table-cell/>
          <table:table-cell table:style-name="TableCell180" table:number-columns-spanned="3">
            <text:p text:style-name="P181">選<text:s text:c="2"/>務<text:s text:c="2"/>經<text:s text:c="2"/>驗</text:p>
          </table:table-cell>
          <table:covered-table-cell/>
          <table:covered-table-cell/>
          <table:table-cell table:style-name="TableCell182" table:number-columns-spanned="5">
            <text:p text:style-name="P183">騎乘機車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駕駛汽車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餐食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3" table:number-rows-spanned="2">
            <text:p text:style-name="P191"><text:s/>□主<text:s/>任<text:s/>管<text:s/>理<text:s/>員</text:p>
            <text:p text:style-name="P192"><text:s/>□主<text:s/>任<text:s/>監<text:s/>察<text:s/>員</text:p>
            <text:p text:style-name="P193"><text:s/>□管<text:s text:c="4"/>理<text:s text:c="4"/>員</text:p>
            <text:p text:style-name="P194"><text:s/>□監<text:s text:c="4"/>察<text:s text:c="4"/>員</text:p>
          </table:table-cell>
          <table:covered-table-cell/>
          <table:covered-table-cell/>
          <table:table-cell table:style-name="TableCell195">
            <text:p text:style-name="P196">是</text:p>
          </table:table-cell>
          <table:table-cell table:style-name="TableCell197" table:number-columns-spanned="4">
            <text:p text:style-name="P198">否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是</text:p>
          </table:table-cell>
          <table:covered-table-cell/>
          <table:covered-table-cell/>
          <table:table-cell table:style-name="TableCell201" table:number-columns-spanned="2">
            <text:p text:style-name="P202">否</text:p>
          </table:table-cell>
          <table:covered-table-cell/>
          <table:table-cell table:style-name="TableCell203">
            <text:p text:style-name="P204">葷食</text:p>
          </table:table-cell>
          <table:table-cell table:style-name="TableCell205">
            <text:p text:style-name="P206">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5">
            <text:p text:style-name="P228">單位主管蓋章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人事主管蓋章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機關學校首長蓋章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><text:s text:c="33"/></text:p>
          </table:table-cell>
          <table:covered-table-cell/>
          <table:covered-table-cell/>
          <table:table-cell table:style-name="TableCell237" table:number-columns-spanned="5">
            <text:p text:style-name="P238"><text:s text:c="16"/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<text:s text:c="18"/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<text:s text:c="18"/></text:p>
          </table:table-cell>
          <table:covered-table-cell/>
          <table:covered-table-cell/>
        </table:table-row>
      </table:table>
      <text:p text:style-name="P243">填表注意事項：</text:p>
      <text:list text:style-name="LFO1" text:continue-numbering="true">
        <text:list-item>
          <text:p text:style-name="P244"><text:span text:style-name="T245">工作人員如係服務於機關學校，除填表人簽章外，尚須送請該</text:span><text:span text:style-name="T246">機關學校首長、單位主管及人事主管</text:span><text:span text:style-name="T247">核章同意參加，以利後續講習等之請假、補假之處理；如係大專院校學生則僅於填表人簽章欄簽章即可。</text:span></text:p>
        </text:list-item>
        <text:list-item>
          <text:p text:style-name="P248">本資料卡請勿重複填送區公所。</text:p>
        </text:list-item>
      </text:list>
      <text:p text:style-name="內文"><text:span text:style-name="T249">遴選機關：臺北市</text:span><text:span text:style-name="T250"><text:s/></text:span><text:span text:style-name="T251"><text:s/></text:span><text:span text:style-name="T252">松山</text:span><text:span text:style-name="T253"><text:s/></text:span><text:span text:style-name="T254"><text:s/></text:span><text:span text:style-name="T255">區公所</text:span></text:p>
      <text:p text:style-name="內文"><text:span text:style-name="T256">資料卡回傳請傳真：</text:span><text:span text:style-name="T257">02-27630990</text:span><text:span text:style-name="T258">或</text:span><text:span text:style-name="T259">e-mail</text:span><text:span text:style-name="T260">：</text:span><text:span text:style-name="T261">bh_ssda161@gov.taip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2-26T08:56:00Z</meta:creation-date>
    <dc:date>2026-02-26T08:56:00Z</dc:date>
    <meta:print-date>2026-02-25T02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4" meta:row-count="8" meta:non-whitespace-character-count="1052"/>
  </office:meta>
</office:document-meta>
</file>