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9715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2.2645in" style:use-optimal-column-width="false"/>
    </style:style>
    <style:style style:name="Table1" style:family="table" style:master-page-name="MP0">
      <style:table-properties style:width="10.927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C9211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P105" style:parent-style-name="Standard" style:family="paragraph">
      <style:text-properties style:font-name="標楷體" style:font-name-asian="標楷體"/>
    </style:style>
    <style:style style:name="P106" style:parent-style-name="Standard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C9211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4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人員</text:span></text:p>
            </table:table-cell>
            <table:table-cell table:style-name="TableCell48">
              <text:p text:style-name="P49"><text:span text:style-name="T50">混成班</text:span></text:p>
            </table:table-cell>
            <table:table-cell table:style-name="TableCell51">
              <text:p text:style-name="P52"><text:span text:style-name="T53">說明</text:span></text:p>
            </table:table-cell>
          </table:table-row>
        </table:table-header-rows>
        <table:table-row table:style-name="TableRow54">
          <table:table-cell table:style-name="TableCell55">
            <text:p text:style-name="P56">※生成式AI公務英文寫作實戰班</text:p>
          </table:table-cell>
          <table:table-cell table:style-name="TableCell57">
            <text:p text:style-name="P58"><text:span text:style-name="T59">行政院與所屬中央及地方機關業務相關人員，具</text:span><text:span text:style-name="T60">初級</text:span><text:span text:style-name="T61">-</text:span><text:span text:style-name="T62">中級</text:span><text:span text:style-name="T63">英語能力，並以處理涉外業務人員為優先。</text:span></text:p>
          </table:table-cell>
          <table:table-cell table:style-name="TableCell64">
            <text:p text:style-name="P65">01</text:p>
          </table:table-cell>
          <table:table-cell table:style-name="TableCell66">
            <text:p text:style-name="P67">115/04/17 ~115/04/17</text:p>
          </table:table-cell>
          <table:table-cell table:style-name="TableCell68">
            <text:p text:style-name="P69">115/02/05</text:p>
          </table:table-cell>
          <table:table-cell table:style-name="TableCell70">
            <text:p text:style-name="P71">115/03/03</text:p>
          </table:table-cell>
          <table:table-cell table:style-name="TableCell72">
            <text:p text:style-name="P73">周貞綺</text:p>
            <text:p text:style-name="P74">電子信箱：redhouse0428@hrd.gov.tw</text:p>
            <text:p text:style-name="P75">電話：</text:p>
            <text:p text:style-name="Standard"><text:span text:style-name="T76">049-2332131</text:span><text:span text:style-name="T77">轉</text:span><text:span text:style-name="T78">7322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20名，額滿為止。</text:p>
            <text:p text:style-name="P83">2.本研習班另有調派訓名額16名。</text:p>
            <text:p text:style-name="P84"><text:span text:style-name="T85">3.</text:span><text:span text:style-name="T86">實體班</text:span><text:span text:style-name="T87">，公假</text:span><text:span text:style-name="T88">1</text:span><text:span text:style-name="T89">天，有未到訓或請假情形，將通知各主管機關。</text:span></text:p>
          </table:table-cell>
        </table:table-row>
        <table:table-row table:style-name="TableRow90">
          <table:table-cell table:style-name="TableCell91">
            <text:p text:style-name="P92">※英語跨文化溝通力養成研習班</text:p>
          </table:table-cell>
          <table:table-cell table:style-name="TableCell93">
            <text:p text:style-name="P94">行政院與所屬中央及地方機關公務人員，具中級以上英語能力，並以處理涉外業務人員為優先。</text:p>
          </table:table-cell>
          <table:table-cell table:style-name="TableCell95">
            <text:p text:style-name="P96">01</text:p>
          </table:table-cell>
          <table:table-cell table:style-name="TableCell97">
            <text:p text:style-name="P98">115/04/23 ~115/04/24</text:p>
          </table:table-cell>
          <table:table-cell table:style-name="TableCell99">
            <text:p text:style-name="P100">115/02/05</text:p>
          </table:table-cell>
          <table:table-cell table:style-name="TableCell101">
            <text:p text:style-name="P102">115/03/03</text:p>
          </table:table-cell>
          <table:table-cell table:style-name="TableCell103">
            <text:p text:style-name="P104">張素菱</text:p>
            <text:p text:style-name="P105">電子信箱：zss466@hrd.gov.tw</text:p>
            <text:p text:style-name="P106">電話：</text:p>
            <text:p text:style-name="Standard"><text:span text:style-name="T107">049-2332131</text:span><text:span text:style-name="T108">轉</text:span><text:span text:style-name="T109">7324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.限額15名，額滿為止。</text:p>
            <text:p text:style-name="P114">2.本研習班另有調派訓名額17名。</text:p>
            <text:p text:style-name="P115"><text:span text:style-name="T116">3.</text:span><text:span text:style-name="T117">實體班</text:span><text:span text:style-name="T118">，公假</text:span><text:span text:style-name="T119">2</text:span><text:span text:style-name="T120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綜合規劃組謝侑函</meta:initial-creator>
    <dc:creator>User</dc:creator>
    <meta:creation-date>2026-02-26T06:24:00Z</meta:creation-date>
    <dc:date>2026-02-26T06:2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7" meta:row-count="3" meta:non-whitespace-character-count="450"/>
  </office:meta>
</office:document-meta>
</file>