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family="paragraph">
      <style:paragraph-properties fo:line-height="0.3194in" fo:margin-left="0.3937in" fo:margin-right="-0.13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" style:parent-style-name="Textbody" style:family="paragraph">
      <style:paragraph-properties fo:line-height="0.3472in" fo:text-indent="0.5895in"/>
      <style:text-properties style:font-name="標楷體" style:font-name-asian="標楷體" fo:font-weight="bold" style:font-weight-asian="bold" fo:font-size="14pt" style:font-size-asian="14pt"/>
    </style:style>
    <style:style style:name="P41" style:parent-style-name="Textbody" style:family="paragraph">
      <style:paragraph-properties fo:line-height="0.3472in" fo:margin-left="0in" fo:text-indent="0.6513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42" style:parent-style-name="Textbody" style:family="paragraph">
      <style:paragraph-properties fo:line-height="0.3472in" fo:margin-left="1.2798in" fo:text-indent="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line-height="0.3472in" fo:margin-left="0in" fo:text-indent="0.6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46" style:parent-style-name="Textbody" style:family="paragraph">
      <style:paragraph-properties fo:line-height="0.3472in" fo:margin-left="1.2798in" fo:text-indent="0.39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7" style:parent-style-name="Textbody" style:family="paragraph">
      <style:paragraph-properties fo:line-height="0.3472in" fo:text-indent="0.5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fo:line-height="0.3472in" fo:margin-left="1.0833in" fo:text-indent="0.0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Textbody" style:family="paragraph">
      <style:paragraph-properties fo:line-height="0.3472in" fo:text-indent="0.589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extbody" style:family="paragraph">
      <style:paragraph-properties fo:line-height="0.3472in" fo:margin-left="1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Textbody" style:family="paragraph">
      <style:paragraph-properties fo:line-height="0.3472in" fo:text-indent="0.589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Textbody" style:family="paragraph">
      <style:paragraph-properties fo:line-height="0.3472in" fo:text-indent="0.5895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fo:line-height="0.3472in" fo:margin-left="0.2576in" fo:text-inden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3" style:parent-style-name="Textbody" style:family="paragraph">
      <style:paragraph-properties fo:line-height="0.3194in" fo:margin-left="0.5909in" fo:text-indent="0.4916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0" style:parent-style-name="Textbody" style:family="paragraph">
      <style:paragraph-properties fo:line-height="0.3472in" fo:margin-left="0.9819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6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Textbody" style:family="paragraph">
      <style:paragraph-properties fo:line-height="0.3472in" fo:margin-left="0.9819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0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P155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66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67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/>
    </style:style>
    <style:style style:name="TableColumn185" style:family="table-column">
      <style:table-column-properties style:column-width="3.4458in" style:use-optimal-column-width="false"/>
    </style:style>
    <style:style style:name="TableColumn186" style:family="table-column">
      <style:table-column-properties style:column-width="3.4451in" style:use-optimal-column-width="false"/>
    </style:style>
    <style:style style:name="Table184" style:family="table">
      <style:table-properties style:width="6.8909in" fo:margin-left="-0.0236in" table:align="left"/>
    </style:style>
    <style:style style:name="TableRow187" style:family="table-row">
      <style:table-row-properties style:min-row-height="0.4243in" style:use-optimal-row-height="false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8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5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6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7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8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199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02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03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04" style:parent-style-name="Textbody" style:family="paragraph">
      <style:paragraph-properties style:vertical-align="auto" fo:line-height="0.3333in"/>
      <style:text-properties fo:hyphenate="true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Textbody" style:family="paragraph">
      <style:paragraph-properties style:vertical-align="auto" fo:line-height="0.3333in"/>
      <style:text-properties fo:hyphenate="true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Textbody" style:family="paragraph">
      <style:paragraph-properties fo:break-before="page" fo:text-align="center" fo:line-height="0.3333in" fo:margin-left="0.427in" fo:text-indent="-0.427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21" style:parent-style-name="Textbody" style:family="paragraph">
      <style:paragraph-properties fo:text-align="center" fo:margin-top="0.0347in" fo:line-height="0.3611in"/>
      <style:text-properties style:font-name-asian="標楷體" fo:font-weight="bold" style:font-weight-asian="bold" fo:font-size="16pt" style:font-size-asian="16pt"/>
    </style:style>
    <style:style style:name="P222" style:parent-style-name="Textbody" style:family="paragraph">
      <style:paragraph-properties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TableColumn224" style:family="table-column">
      <style:table-column-properties style:column-width="0.4923in" style:use-optimal-column-width="false"/>
    </style:style>
    <style:style style:name="TableColumn225" style:family="table-column">
      <style:table-column-properties style:column-width="1.0805in" style:use-optimal-column-width="false"/>
    </style:style>
    <style:style style:name="TableColumn226" style:family="table-column">
      <style:table-column-properties style:column-width="2.802in" style:use-optimal-column-width="false"/>
    </style:style>
    <style:style style:name="TableColumn227" style:family="table-column">
      <style:table-column-properties style:column-width="2.5937in" style:use-optimal-column-width="false"/>
    </style:style>
    <style:style style:name="Table223" style:family="table">
      <style:table-properties style:width="6.9687in" fo:margin-left="0.075in" table:align="left"/>
    </style:style>
    <style:style style:name="TableRow228" style:family="table-row">
      <style:table-row-properties style:min-row-height="0.3729in" style:use-optimal-row-height="false"/>
    </style:style>
    <style:style style:name="TableCell2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23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23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>
        <style:background-fill draw:fill="solid" draw:fill-color="#B6DDE8"/>
      </style:table-cell-properties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590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333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line-height-at-least="0in"/>
      <style:text-properties style:font-name="標楷體" style:font-name-asian="標楷體"/>
    </style:style>
    <style:style style:name="P24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47" style:family="table-row">
      <style:table-row-properties style:min-row-height="0.590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3333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line-height-at-least="0in"/>
      <style:text-properties style:font-name="標楷體" style:font-name-asian="標楷體"/>
    </style:style>
    <style:style style:name="P25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257" style:family="table-row">
      <style:table-row-properties style:min-row-height="0.590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3333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line-height-at-least="0in"/>
      <style:text-properties style:font-name="標楷體" style:font-name-asian="標楷體"/>
    </style:style>
    <style:style style:name="P26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67" style:family="table-row">
      <style:table-row-properties style:min-row-height="0.590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333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76" style:family="table-row">
      <style:table-row-properties style:min-row-height="0.590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3333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86" style:family="table-row">
      <style:table-row-properties style:min-row-height="0.590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3333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widows="2" fo:orphans="2" fo:text-align="center" fo:margin-bottom="0.0694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95" style:family="table-row">
      <style:table-row-properties style:min-row-height="0.590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3333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fo:text-align="center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04" style:family="table-row">
      <style:table-row-properties style:min-row-height="0.590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3333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Arial"/>
    </style:style>
    <style:style style:name="P31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16" style:family="table-row">
      <style:table-row-properties style:min-row-height="0.590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3333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line-height-at-least="0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26" style:family="table-row">
      <style:table-row-properties style:min-row-height="0.590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3333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33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36" style:family="table-row">
      <style:table-row-properties style:min-row-height="0.590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3333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 style:line-height-at-least="0in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590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3333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355" style:parent-style-name="Textbody" style:master-page-name="MP1" style:family="paragraph">
      <style:paragraph-properties fo:break-before="page" fo:text-align="center" fo:line-height="0.3333in"/>
    </style:style>
    <style:style style:name="P357" style:parent-style-name="Textbody" style:family="paragraph">
      <style:paragraph-properties fo:text-align="center" fo:line-height="0.25in"/>
      <style:text-properties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6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Textbody" style:family="paragraph">
      <style:paragraph-properties fo:text-align="end" fo:line-height="0.3055in" fo:margin-right="0.3347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66" style:family="table-column">
      <style:table-column-properties style:column-width="1.3833in" style:use-optimal-column-width="false"/>
    </style:style>
    <style:style style:name="TableColumn367" style:family="table-column">
      <style:table-column-properties style:column-width="1.4236in" style:use-optimal-column-width="false"/>
    </style:style>
    <style:style style:name="TableColumn368" style:family="table-column">
      <style:table-column-properties style:column-width="3.3951in" style:use-optimal-column-width="false"/>
    </style:style>
    <style:style style:name="Table365" style:family="table">
      <style:table-properties style:width="6.202in" fo:margin-left="0in" table:align="center"/>
    </style:style>
    <style:style style:name="TableRow369" style:family="table-row">
      <style:table-row-properties style:row-height="0.5138in"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374" style:family="table-row">
      <style:table-row-properties style:row-height="1.5833in" style:use-optimal-row-height="false"/>
    </style:style>
    <style:style style:name="TableCell3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line-height="0.25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8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383" style:parent-style-name="Textbody" style:family="paragraph">
      <style:paragraph-properties fo:line-height="0.2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8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line-height="0.25in" fo:margin-left="0.2569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7" style:family="table-row">
      <style:table-row-properties style:row-height="0.6916in" style:use-optimal-row-height="false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2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03" style:family="table-row">
      <style:table-row-properties style:row-height="0.8576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8" style:parent-style-name="Textbody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P410" style:parent-style-name="Textbody" style:family="paragraph">
      <style:paragraph-properties fo:text-align="center" fo:line-height="0.2777in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ableRow412" style:family="table-row">
      <style:table-row-properties style:row-height="0.7229in" style:use-optimal-row-height="false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line-height="0.2777in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P418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19" style:family="table-row">
      <style:table-row-properties style:row-height="0.4493in" style:use-optimal-row-height="false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Row441" style:family="table-row">
      <style:table-row-properties style:min-row-height="0.3937in" style:use-optimal-row-height="fals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446" style:family="table-row">
      <style:table-row-properties style:min-row-height="0.4833in"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ableRow452" style:family="table-row">
      <style:table-row-properties style:min-row-height="0.4145in" style:use-optimal-row-height="fals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457" style:family="table-row">
      <style:table-row-properties style:min-row-height="0.9062in" style:use-optimal-row-height="false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justify"/>
      <style:text-properties style:font-name="標楷體" style:font-name-asian="標楷體"/>
    </style:style>
    <style:style style:name="P464" style:parent-style-name="Textbody" style:family="paragraph">
      <style:paragraph-properties fo:text-align="justify"/>
      <style:text-properties style:font-name="標楷體" style:font-name-asian="標楷體"/>
    </style:style>
    <style:style style:name="P465" style:parent-style-name="Textbody" style:family="paragraph">
      <style:paragraph-properties fo:text-align="justify"/>
      <style:text-properties style:font-name="標楷體" style:font-name-asian="標楷體"/>
    </style:style>
    <style:style style:name="P466" style:parent-style-name="Textbody" style:family="paragraph">
      <style:paragraph-properties fo:text-align="justify"/>
      <style:text-properties style:font-name="標楷體" style:font-name-asian="標楷體"/>
    </style:style>
    <style:style style:name="P467" style:parent-style-name="Textbody" style:family="paragraph">
      <style:paragraph-properties fo:line-height="0.1805in"/>
      <style:text-properties style:font-name-asian="標楷體" fo:background-color="#FFFFFF"/>
    </style:style>
    <style:style style:name="P468" style:parent-style-name="Textbody" style:family="paragraph">
      <style:paragraph-properties fo:line-height="0.1805in"/>
      <style:text-properties style:font-name-asian="標楷體" fo:background-color="#FFFFFF"/>
    </style:style>
    <style:style style:name="P469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font-weight-complex="bold"/>
    </style:style>
    <style:style style:name="T4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font-weight-complex="bold"/>
    </style:style>
    <style:style style:name="T500" style:parent-style-name="預設段落字型" style:family="text">
      <style:text-properties style:font-name-asian="標楷體"/>
    </style:style>
    <style:style style:name="P501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02" style:parent-style-name="預設段落字型" style:family="text">
      <style:text-properties style:font-name-asian="標楷體" fo:background-color="#FFFFFF"/>
    </style:style>
    <style:style style:name="T50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background-color="#FFFFFF"/>
    </style:style>
    <style:style style:name="T50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background-color="#FFFFFF"/>
    </style:style>
    <style:style style:name="T50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background-color="#FFFFFF"/>
    </style:style>
    <style:style style:name="T511" style:parent-style-name="預設段落字型" style:family="text">
      <style:text-properties style:font-name-asian="標楷體"/>
    </style:style>
    <style:style style:name="P512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Textbody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521" style:parent-style-name="Textbody" style:family="paragraph">
      <style:paragraph-properties fo:text-align="center" fo:line-height="0.25in"/>
      <style:text-properties style:font-name-asian="標楷體"/>
    </style:style>
    <style:style style:name="P522" style:parent-style-name="Textbody" style:family="paragraph">
      <style:paragraph-properties fo:text-align="center" fo:line-height="0.25in"/>
      <style:text-properties style:font-name-asian="標楷體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2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531" style:parent-style-name="Textbody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34" style:family="table-column">
      <style:table-column-properties style:column-width="1.5645in" style:use-optimal-column-width="false"/>
    </style:style>
    <style:style style:name="TableColumn535" style:family="table-column">
      <style:table-column-properties style:column-width="0.4923in" style:use-optimal-column-width="false"/>
    </style:style>
    <style:style style:name="TableColumn536" style:family="table-column">
      <style:table-column-properties style:column-width="1.0819in" style:use-optimal-column-width="false"/>
    </style:style>
    <style:style style:name="TableColumn537" style:family="table-column">
      <style:table-column-properties style:column-width="1.1819in" style:use-optimal-column-width="false"/>
    </style:style>
    <style:style style:name="TableColumn538" style:family="table-column">
      <style:table-column-properties style:column-width="2.1027in" style:use-optimal-column-width="false"/>
    </style:style>
    <style:style style:name="Table533" style:family="table">
      <style:table-properties style:width="6.4236in" fo:margin-left="0in" table:align="center"/>
    </style:style>
    <style:style style:name="TableRow539" style:family="table-row">
      <style:table-row-properties style:min-row-height="0.4597in" style:use-optimal-row-height="false" fo:keep-together="always"/>
    </style:style>
    <style:style style:name="TableCell54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42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5" style:family="table-row">
      <style:table-row-properties style:min-row-height="0.4895in" style:use-optimal-row-height="false" fo:keep-together="always"/>
    </style:style>
    <style:style style:name="TableCell5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0" style:family="table-row">
      <style:table-row-properties style:min-row-height="0.4895in" style:use-optimal-row-height="false" fo:keep-together="always"/>
    </style:style>
    <style:style style:name="TableCell5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line-height-at-least="0in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ableRow568" style:family="table-row">
      <style:table-row-properties style:min-row-height="0.4777in" style:use-optimal-row-height="false" fo:keep-together="always"/>
    </style:style>
    <style:style style:name="TableCell5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7" style:family="table-row">
      <style:table-row-properties style:min-row-height="0.2895in" style:use-optimal-row-height="false" fo:keep-together="always"/>
    </style:style>
    <style:style style:name="TableCell5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3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588" style:family="table-row">
      <style:table-row-properties style:min-row-height="0.3354in" style:use-optimal-row-height="false" fo:keep-together="always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Row596" style:family="table-row">
      <style:table-row-properties style:min-row-height="1.2736in" style:use-optimal-row-height="false" fo:keep-together="always"/>
    </style:style>
    <style:style style:name="TableCell5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599" style:parent-style-name="Textbody" style:family="paragraph">
      <style:paragraph-properties fo:line-height="0.2777in"/>
    </style:style>
    <style:style style:name="T600" style:parent-style-name="預設段落字型" style:family="text">
      <style:text-properties style:font-name-asian="標楷體" style:font-size-complex="14pt"/>
    </style:style>
    <style:style style:name="T601" style:parent-style-name="預設段落字型" style:family="text">
      <style:text-properties style:font-name-asian="標楷體" style:font-size-complex="14pt"/>
    </style:style>
    <style:style style:name="T602" style:parent-style-name="預設段落字型" style:family="text">
      <style:text-properties style:font-name-asian="標楷體" style:font-size-complex="14pt"/>
    </style:style>
    <style:style style:name="TableCell6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text-properties style:font-name-asian="標楷體" fo:font-size="14pt" style:font-size-asian="14pt" style:font-size-complex="14pt"/>
    </style:style>
    <style:style style:name="TableRow605" style:family="table-row">
      <style:table-row-properties style:min-row-height="1.9513in" style:use-optimal-row-height="false" fo:keep-together="always"/>
    </style:style>
    <style:style style:name="TableCell6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6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10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11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清單段落" style:family="paragraph">
      <style:text-properties style:font-name-asian="標楷體" fo:font-size="14pt" style:font-size-asian="14pt" style:font-size-complex="14pt"/>
    </style:style>
    <style:style style:name="P614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16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17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618" style:family="table-row">
      <style:table-row-properties style:min-row-height="2.1472in" style:use-optimal-row-height="false" fo:keep-together="always"/>
    </style:style>
    <style:style style:name="TableCell61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fo:line-height="0.2777in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fo:text-align="justify" fo:line-height="0.25in"/>
    </style:style>
    <style:style style:name="T624" style:parent-style-name="預設段落字型" style:family="text">
      <style:text-properties style:font-name-asian="標楷體" style:font-size-complex="14pt"/>
    </style:style>
    <style:style style:name="T625" style:parent-style-name="預設段落字型" style:family="text">
      <style:text-properties style:font-name="標楷體" style:font-name-asian="標楷體" style:font-size-complex="14pt"/>
    </style:style>
    <style:style style:name="P626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27" style:parent-style-name="Textbody" style:family="paragraph">
      <style:paragraph-properties fo:text-align="justify" fo:line-height="0.25in"/>
    </style:style>
    <style:style style:name="T628" style:parent-style-name="預設段落字型" style:family="text">
      <style:text-properties style:font-name-asian="標楷體" style:font-size-complex="14pt"/>
    </style:style>
    <style:style style:name="T629" style:parent-style-name="預設段落字型" style:family="text">
      <style:text-properties style:font-name="標楷體" style:font-name-asian="標楷體" style:font-size-complex="14pt"/>
    </style:style>
    <style:style style:name="P630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31" style:parent-style-name="Textbody" style:family="paragraph">
      <style:paragraph-properties fo:text-align="justify" fo:line-height="0.25in"/>
    </style:style>
    <style:style style:name="T632" style:parent-style-name="預設段落字型" style:family="text">
      <style:text-properties style:font-name-asian="標楷體" style:font-size-complex="14pt"/>
    </style:style>
    <style:style style:name="T633" style:parent-style-name="預設段落字型" style:family="text">
      <style:text-properties style:font-name="標楷體" style:font-name-asian="標楷體" style:font-size-complex="14pt"/>
    </style:style>
    <style:style style:name="P634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35" style:parent-style-name="Textbody" style:family="paragraph">
      <style:paragraph-properties fo:text-align="justify" fo:line-height="0.25in"/>
    </style:style>
    <style:style style:name="T636" style:parent-style-name="預設段落字型" style:family="text">
      <style:text-properties style:font-name-asian="標楷體" style:font-size-complex="14pt"/>
    </style:style>
    <style:style style:name="T637" style:parent-style-name="預設段落字型" style:family="text">
      <style:text-properties style:font-name="標楷體" style:font-name-asian="標楷體" style:font-size-complex="14pt"/>
    </style:style>
    <style:style style:name="P638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39" style:parent-style-name="Textbody" style:family="paragraph">
      <style:paragraph-properties fo:break-before="page" fo:text-align="center" fo:line-height="0.3333in"/>
    </style:style>
    <style:style style:name="P640" style:parent-style-name="Textbody" style:family="paragraph">
      <style:paragraph-properties fo:text-align="center" fo:line-height="0.25in"/>
      <style:text-properties style:font-name-asian="標楷體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42" style:parent-style-name="Textbody" style:family="paragraph">
      <style:paragraph-properties fo:text-align="center" fo:line-height="0.3333in"/>
    </style:style>
    <style:style style:name="T6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648" style:parent-style-name="Textbody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50" style:family="table-column">
      <style:table-column-properties style:column-width="6.8437in" style:use-optimal-column-width="false"/>
    </style:style>
    <style:style style:name="Table649" style:family="table">
      <style:table-properties style:width="6.8437in" fo:margin-left="0in" table:align="center"/>
    </style:style>
    <style:style style:name="TableRow651" style:family="table-row">
      <style:table-row-properties style:min-row-height="0.5701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paragraph-properties fo:line-height="0.3333in" fo:margin-left="0.55in" fo:text-indent="-0.548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55" style:family="table-row">
      <style:table-row-properties style:min-row-height="2.8513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58" style:family="table-row">
      <style:table-row-properties style:min-row-height="0.4555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61" style:family="table-row">
      <style:table-row-properties style:min-row-height="2.6194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64" style:family="table-row">
      <style:table-row-properties style:min-row-height="0.4652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7" style:parent-style-name="Textbody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5</text:span><text:span text:style-name="T6">年度「勞動好</text:span><text:span text:style-name="T7">YOUNG<text:s/></text:span><text:span text:style-name="T8">前進校園」</text:span><text:span text:style-name="T9">勞動權益宣導講座</text:span></text:p>
      <text:p text:style-name="P10">申請簡章</text:p>
      <text:list text:style-name="LFO1" text:continue-numbering="true">
        <text:list-item>
          <text:p text:style-name="P11"><text:span text:style-name="T12">目的</text:span><text:span text:style-name="T13">：</text:span></text:p>
        </text:list-item>
      </text:list>
      <text:p text:style-name="P14"><text:span text:style-name="T15">　　為及早於學校就學階段培育國、高中職學校學生勞動權益意識，避免於工讀或進入就業市場工作時權益受損，規劃深入校園辦理勞動權益講座，以加強本市各公私立國、高中職學校師生，對於勞動法令之認識與了解。</text:span></text:p>
      <text:list text:style-name="LFO1" text:continue-numbering="true">
        <text:list-item>
          <text:p text:style-name="P16"><text:span text:style-name="T17">實施對象</text:span><text:span text:style-name="T18">：臺北市公私立國中、高中職學校師生。</text:span></text:p>
        </text:list-item>
        <text:list-item>
          <text:p text:style-name="P19"><text:span text:style-name="T20">實施期程</text:span><text:span text:style-name="T21">：</text:span><text:span text:style-name="T22">115</text:span><text:span text:style-name="T23">年</text:span><text:span text:style-name="T24">1</text:span><text:span text:style-name="T25">月至</text:span><text:span text:style-name="T26">12</text:span><text:span text:style-name="T27">月。</text:span></text:p>
        </text:list-item>
        <text:list-item>
          <text:p text:style-name="P28"><text:span text:style-name="T29">主辦單位</text:span><text:span text:style-name="T30">：臺北市政府勞動局。</text:span></text:p>
        </text:list-item>
        <text:list-item>
          <text:p text:style-name="P31"><text:span text:style-name="T32">協辦單位</text:span><text:span text:style-name="T33">：</text:span><text:span text:style-name="T34">臺北市政府教育局。</text:span></text:p>
        </text:list-item>
        <text:list-item>
          <text:p text:style-name="P35"><text:span text:style-name="T36">實施內容及方式</text:span><text:span text:style-name="T37">：</text:span></text:p>
        </text:list-item>
      </text:list>
      <text:list text:style-name="LFO2" text:continue-numbering="true">
        <text:list-item>
          <text:p text:style-name="P38"><text:span text:style-name="T39">講座內容</text:span></text:p>
        </text:list-item>
      </text:list>
      <text:p text:style-name="P40">(一)講座主題</text:p>
      <text:list text:style-name="LFO3" text:continue-numbering="true">
        <text:list-item>
          <text:p text:style-name="P41">【打工不可不知的勞動權益】</text:p>
        </text:list-item>
      </text:list>
      <text:p text:style-name="P42"><text:span text:style-name="T43">講授學生工讀與初入職場所需瞭解之勞動權益智識，包含：勞動法令、勞動條件、勞工保險、職場安全衛生、職場霸凌、求職防詐、職場性騷擾等內容，並提供如遭遇勞動權益受損時，可尋求協助之處理管道等相關資訊。</text:span></text:p>
      <text:list text:style-name="LFO3" text:continue-numbering="true">
        <text:list-item>
          <text:p text:style-name="P44"><text:span text:style-name="T45">【勞動時事專題】</text:span></text:p>
        </text:list-item>
      </text:list>
      <text:p text:style-name="P46">配合「十二年國民基本教育課程綱要」以素養為導向之課程主軸，依據申請學校講座議題需求，邀請對主題具實務經驗之律師、學者及相關團體代表，將【勞動三權】、【勞資爭議】、【職場平權】等勞動議題，透過相關案例或新聞時事及故事分享，引領師生由日常生活遭遇之事件，認識勞動相關議題進而提升勞動知能。</text:p>
      <text:p text:style-name="P47"><text:span text:style-name="T48">(二)講授時數</text:span><text:span text:style-name="T49">：</text:span></text:p>
      <text:p text:style-name="P50"><text:span text:style-name="T51">配合學校課程節數安排，至少須安排1節課</text:span><text:span text:style-name="T52">（</text:span><text:span text:style-name="T53">1</text:span><text:span text:style-name="T54">節以</text:span><text:span text:style-name="T55">50</text:span><text:span text:style-name="T56">分鐘計）。</text:span></text:p>
      <text:soft-page-break/>
      <text:p text:style-name="P57"><text:span text:style-name="T58">(三)授課師資</text:span><text:span text:style-name="T59">：</text:span></text:p>
      <text:p text:style-name="P60"><text:span text:style-name="T61">本講座所安排之講師（詳後附師資名單）皆具勞動法令專業知識，善於以輕鬆講談方式，分享時事或案例，以增進師生對勞動權益興趣與認識。</text:span></text:p>
      <text:p text:style-name="P62"><text:span text:style-name="T63">(四)參加對象與人數</text:span><text:span text:style-name="T64">：</text:span></text:p>
      <text:list text:style-name="LFO4" text:continue-numbering="true">
        <text:list-item>
          <text:p text:style-name="P65"><text:span text:style-name="T66">學生場：每場次參加學生人數需達</text:span><text:span text:style-name="T67">20</text:span><text:span text:style-name="T68">人以上。</text:span></text:p>
        </text:list-item>
        <text:list-item>
          <text:p text:style-name="P69"><text:span text:style-name="T70">教師場</text:span><text:span text:style-name="T71">：</text:span><text:span text:style-name="T72">每場次參加</text:span><text:span text:style-name="T73">教師</text:span><text:span text:style-name="T74">（含</text:span><text:span text:style-name="T75">行政人員</text:span><text:span text:style-name="T76">）</text:span><text:span text:style-name="T77">人數需達</text:span><text:span text:style-name="T78">10</text:span><text:span text:style-name="T79">人以上</text:span><text:span text:style-name="T80">(</text:span><text:span text:style-name="T81">可跨校參與</text:span><text:span text:style-name="T82">)</text:span><text:span text:style-name="T83">。</text:span></text:p>
        </text:list-item>
      </text:list>
      <text:p text:style-name="P84"><text:span text:style-name="T85">(五)辦理地點</text:span><text:span text:style-name="T86">：</text:span></text:p>
      <text:p text:style-name="P87">申請學校指定地點辦理講座。</text:p>
      <text:p text:style-name="P88"><text:span text:style-name="T89">(六)有獎徵答活動</text:span><text:span text:style-name="T90">：</text:span></text:p>
      <text:p text:style-name="P91">本活動提供精美豐富之有獎徵答獎品，講師將於講座過程搭配有獎徵答活動，提升講座之互動性。</text:p>
      <text:list text:style-name="LFO2" text:continue-numbering="true">
        <text:list-item>
          <text:p text:style-name="P92">申請方式</text:p>
        </text:list-item>
      </text:list>
      <text:p text:style-name="P93"><text:span text:style-name="T94">本市各公私立國中、高中職學校應於</text:span><text:span text:style-name="T95">115</text:span><text:span text:style-name="T96">年</text:span><text:span text:style-name="T97">11</text:span><text:span text:style-name="T98">月</text:span><text:span text:style-name="T99">2</text:span><text:span text:style-name="T100">7</text:span><text:span text:style-name="T101">日前</text:span><text:span text:style-name="T102">填寫</text:span><text:span text:style-name="T103">申請表</text:span><text:span text:style-name="T104">（如附件</text:span><text:span text:style-name="T105">1</text:span><text:span text:style-name="T106">），向本局提出申請</text:span><text:span text:style-name="T107">，</text:span><text:span text:style-name="T108">經審核通過後，由本局函復申請學校並安排講師前往學校指定地點授課。</text:span></text:p>
      <text:list text:style-name="LFO2" text:continue-numbering="true">
        <text:list-item>
          <text:p text:style-name="P109">其他事項</text:p>
        </text:list-item>
      </text:list>
      <text:p text:style-name="P110">(一)為鼓勵學校共同推動勞動教育，凡申請本講座之行政人員或教師，本局將提供精美宣導品1份。</text:p>
      <text:p text:style-name="P111"><text:span text:style-name="T112">(二)【勞動時事專題】可配合申請學校教師課程需求，與授課講師研議客</text:span><text:span text:style-name="T113">製化</text:span><text:span text:style-name="T114">講題</text:span><text:span text:style-name="T115">及內容。</text:span></text:p>
      <text:p text:style-name="P116"><text:span text:style-name="T117">(三)申請學校若有講座日期、時間及取消講座等異動情形，應於辦理前5日通知並函知本局</text:span><text:span text:style-name="T118">備查</text:span><text:span text:style-name="T119">。</text:span></text:p>
      <text:p text:style-name="P120">(四)如遇天然災害、疫情擴大等不可抗力情形，足以影響公共安全時，本局將暫停或終止講座。</text:p>
      <text:p text:style-name="P121"><text:span text:style-name="T122">(五)</text:span><text:span text:style-name="T123"><text:s/></text:span><text:span text:style-name="T124">如有特殊因素，致申請參加人數無法達本簡章規定，須於申請資料送本局時敘明理由，報經本局同意後方可辦理。</text:span></text:p>
      <text:p text:style-name="P125"><text:span text:style-name="T126">(六)</text:span><text:span text:style-name="T127"><text:s/></text:span><text:span text:style-name="T128">如有特殊因素，致實際參加人數或成果資料不符本簡章規定，須於成果資料送本局時敘明理由，報經本局同意。</text:span></text:p>
      <text:soft-page-break/>
      <text:p text:style-name="P129"><text:span text:style-name="T130">(七)建議辦理時機：</text:span></text:p>
      <text:list text:style-name="LFO5" text:continue-numbering="true">
        <text:list-item>
          <text:p text:style-name="P131"><text:span text:style-name="T132">學校大型集會、班週會、學生自習課等時段。</text:span></text:p>
        </text:list-item>
        <text:list-item>
          <text:p text:style-name="P133"><text:span text:style-name="T134">寒暑期打工前夕</text:span><text:span text:style-name="T135">（</text:span><text:span text:style-name="T136">1</text:span><text:span text:style-name="T137">、</text:span><text:span text:style-name="T138">2</text:span><text:span text:style-name="T139">月或</text:span><text:span text:style-name="T140">5</text:span><text:span text:style-name="T141">、</text:span><text:span text:style-name="T142">6</text:span><text:span text:style-name="T143">月）。</text:span></text:p>
        </text:list-item>
        <text:list-item>
          <text:p text:style-name="P144"><text:span text:style-name="T145">高三學生推薦甄試結束至畢業典禮前；國三學生會考結束至畢業典禮前。</text:span></text:p>
        </text:list-item>
        <text:list-item>
          <text:p text:style-name="P146"><text:span text:style-name="T147">與學校課程結合，安排於</text:span><text:span text:style-name="T148">課堂中辦理</text:span><text:span text:style-name="T149">。</text:span></text:p>
        </text:list-item>
        <text:list-item>
          <text:p text:style-name="P150"><text:span text:style-name="T151">搭配教師活動，例如：共同備課時間、各式教師會議等。</text:span></text:p>
        </text:list-item>
      </text:list>
      <text:list text:style-name="LFO2" text:continue-numbering="true">
        <text:list-item>
          <text:p text:style-name="P152"><text:span text:style-name="T153">講座成果回報</text:span><text:span text:style-name="T154">：</text:span></text:p>
        </text:list-item>
      </text:list>
      <text:p text:style-name="P155"><text:span text:style-name="T156">（一）請學校於講座</text:span><text:span text:style-name="T157">辦理</text:span><text:span text:style-name="T158">完畢後</text:span><text:span text:style-name="T159">2</text:span><text:span text:style-name="T160">週內</text:span><text:span text:style-name="T161">，</text:span><text:span text:style-name="T162">備妥</text:span><text:span text:style-name="T163">以下資料函送本局，以利後續核銷作</text:span><text:span text:style-name="T164">業：</text:span></text:p>
      <text:list text:style-name="LFO6" text:continue-numbering="true">
        <text:list-item>
          <text:p text:style-name="P165">執行成果報告表1份（如附件2）。</text:p>
        </text:list-item>
        <text:list-item>
          <text:p text:style-name="P166">活動照片黏貼表1份（如附件3）。</text:p>
        </text:list-item>
      </text:list>
      <text:p text:style-name="P167"><text:span text:style-name="T168">（二）講座</text:span><text:span text:style-name="T169">照片</text:span><text:span text:style-name="T170">原始檔</text:span><text:span text:style-name="T171">，請另行以電子郵件寄送至本案承辦人信箱，並於信件主旨註明</text:span><text:span text:style-name="T172">「（</text:span><text:span text:style-name="T173">學校</text:span><text:span text:style-name="T174">名稱）</text:span><text:span text:style-name="T175">115</text:span><text:span text:style-name="T176">年度「勞動好</text:span><text:span text:style-name="T177">YOUNG<text:s/></text:span><text:span text:style-name="T178">前進校園」勞動權益校園講座（講座日期）」</text:span><text:span text:style-name="T179">。</text:span></text:p>
      <text:list text:style-name="LFO1" text:continue-numbering="true">
        <text:list-item>
          <text:p text:style-name="P180"><text:span text:style-name="T181">任務</text:span><text:span text:style-name="T182">分工</text:span><text:span text:style-name="T183">：</text:span></text:p>
        </text:list-item>
      </text:list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勞 動 局</text:p>
          </table:table-cell>
          <table:table-cell table:style-name="TableCell190">
            <text:p text:style-name="P191">申請學校承辦窗口</text:p>
          </table:table-cell>
        </table:table-row>
        <table:table-row table:style-name="TableRow192">
          <table:table-cell table:style-name="TableCell193">
            <text:list text:style-name="LFO7" text:continue-numbering="true">
              <text:list-item>
                <text:p text:style-name="P194">計畫及申請簡章擬定。</text:p>
              </text:list-item>
              <text:list-item>
                <text:p text:style-name="P195">受理申請、講座安排與聘請講師。</text:p>
              </text:list-item>
              <text:list-item>
                <text:p text:style-name="P196">製作海報。</text:p>
              </text:list-item>
              <text:list-item>
                <text:p text:style-name="P197">將講座海報、有獎徵答獎品、宣導品交換至學校。</text:p>
              </text:list-item>
              <text:list-item>
                <text:p text:style-name="P198">經費核銷(包含講師鐘點費、海報、雜支等)。</text:p>
              </text:list-item>
              <text:list-item>
                <text:p text:style-name="P199">成果彙整。</text:p>
              </text:list-item>
            </text:list>
          </table:table-cell>
          <table:table-cell table:style-name="TableCell200">
            <text:list text:style-name="LFO8" text:continue-numbering="true">
              <text:list-item>
                <text:p text:style-name="P201">填寫申請表向勞動局提出申請。</text:p>
              </text:list-item>
              <text:list-item>
                <text:p text:style-name="P202">安排講座參加人員集合時間、辦理地點、筆記型電腦及投影設備，以利辦理講座。</text:p>
              </text:list-item>
              <text:list-item>
                <text:p text:style-name="P203">協助校內活動宣傳，海報張貼。</text:p>
              </text:list-item>
              <text:list-item>
                <text:p text:style-name="P204"><text:span text:style-name="T205">講師接待等相關事宜。</text:span></text:p>
              </text:list-item>
              <text:list-item>
                <text:p text:style-name="P206"><text:span text:style-name="T207">講座辦理完畢後</text:span><text:span text:style-name="T208">2週內，</text:span><text:span text:style-name="T209">將</text:span><text:span text:style-name="T210">(1)</text:span><text:span text:style-name="T211">成果報告表</text:span><text:span text:style-name="T212">(2)</text:span><text:span text:style-name="T213">活動照片</text:span><text:span text:style-name="T214">，函送勞動局辦理核銷事宜。</text:span></text:p>
              </text:list-item>
            </text:list>
          </table:table-cell>
        </table:table-row>
      </table:table>
      <text:p text:style-name="P215"><text:span text:style-name="T216">捌、本簡章奉核定後實施，若有修正，將逕行公布於本局網站活動專區</text:span><text:span text:style-name="T217">(https://reurl.cc/74l9eD)</text:span><text:span text:style-name="T218">。</text:span></text:p>
      <text:soft-page-break/>
      <text:p text:style-name="P219"><text:span text:style-name="T220">臺北市政府勞動局</text:span></text:p>
      <text:p text:style-name="P221">115年度「勞動好YOUNG<text:s/>前進校園」勞動權益校園講座</text:p>
      <text:p text:style-name="P222">師資名單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項次</text:p>
          </table:table-cell>
          <table:table-cell table:style-name="TableCell231">
            <text:p text:style-name="P232">姓 名</text:p>
          </table:table-cell>
          <table:table-cell table:style-name="TableCell233">
            <text:p text:style-name="P234">簡 <text:s/>歷</text:p>
          </table:table-cell>
          <table:table-cell table:style-name="TableCell235">
            <text:p text:style-name="P236">講 授 主 題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林俊宏</text:p>
          </table:table-cell>
          <table:table-cell table:style-name="TableCell242">
            <text:p text:style-name="P243">環宇法律事務所主持合夥律師</text:p>
            <text:p text:style-name="P244">臺北市政府勞資爭議調解委員</text:p>
          </table:table-cell>
          <table:table-cell table:style-name="TableCell245">
            <text:p text:style-name="P246">勞動法令、勞資關係、勞資爭議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吳海燕</text:p>
          </table:table-cell>
          <table:table-cell table:style-name="TableCell252">
            <text:p text:style-name="P253">臺北市政府勞資爭議調解委員</text:p>
            <text:p text:style-name="P254">臺北市政府勞資爭議仲裁委員</text:p>
          </table:table-cell>
          <table:table-cell table:style-name="TableCell255">
            <text:p text:style-name="P256">勞動法令、勞資關係、勞資爭議、職場平權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韓仕賢</text:p>
          </table:table-cell>
          <table:table-cell table:style-name="TableCell262">
            <text:p text:style-name="P263">全國金融業工會聯合總會秘書長</text:p>
            <text:p text:style-name="P264">臺北市政府勞資爭議調解委員</text:p>
          </table:table-cell>
          <table:table-cell table:style-name="TableCell265">
            <text:p text:style-name="P266">勞動法令、勞資關係、勞資爭議、勞工運動</text:p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>陳淑綸</text:p>
          </table:table-cell>
          <table:table-cell table:style-name="TableCell272">
            <text:p text:style-name="P273">台北市產業總工會秘書長</text:p>
          </table:table-cell>
          <table:table-cell table:style-name="TableCell274">
            <text:p text:style-name="P275">勞動法令、勞資關係、勞資爭議、勞工運動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張軒豪</text:p>
          </table:table-cell>
          <table:table-cell table:style-name="TableCell281">
            <text:p text:style-name="P282"><text:span text:style-name="T283">巨展法律事務所資深合夥律師</text:span></text:p>
          </table:table-cell>
          <table:table-cell table:style-name="TableCell284">
            <text:p text:style-name="P285">勞動法令、勞資關係、勞資爭議</text:p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h text:style-name="P290" text:outline-level="4">李柏毅</text:h>
          </table:table-cell>
          <table:table-cell table:style-name="TableCell291">
            <text:p text:style-name="P292">勝綸法律事務所資深律師</text:p>
          </table:table-cell>
          <table:table-cell table:style-name="TableCell293">
            <text:p text:style-name="P294">勞動法令、勞資關係、勞資爭議</text:p>
          </table:table-cell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>
            <text:h text:style-name="P299" text:outline-level="4">蔡晴羽</text:h>
          </table:table-cell>
          <table:table-cell table:style-name="TableCell300">
            <text:p text:style-name="P301">圓矩法律事務所主持律師</text:p>
          </table:table-cell>
          <table:table-cell table:style-name="TableCell302">
            <text:p text:style-name="P303">勞動法令、勞資關係、勞資爭議</text:p>
          </table:table-cell>
        </table:table-row>
        <table:table-row table:style-name="TableRow304">
          <table:table-cell table:style-name="TableCell305">
            <text:p text:style-name="P306">8</text:p>
          </table:table-cell>
          <table:table-cell table:style-name="TableCell307">
            <text:h text:style-name="P308" text:outline-level="4">莊喬汝</text:h>
          </table:table-cell>
          <table:table-cell table:style-name="TableCell309">
            <text:p text:style-name="P310"><text:span text:style-name="T311">德臻法律事務所</text:span><text:span text:style-name="T312">合夥律師</text:span></text:p>
            <text:p text:style-name="P313">婦女新知基金會常務董事</text:p>
          </table:table-cell>
          <table:table-cell table:style-name="TableCell314">
            <text:p text:style-name="P315">勞動法令、勞資關係、勞資爭議、職場平權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周于萱</text:p>
          </table:table-cell>
          <table:table-cell table:style-name="TableCell321">
            <text:p text:style-name="P322"><text:span text:style-name="T323">全國金融業工會聯合總會副秘書長</text:span></text:p>
          </table:table-cell>
          <table:table-cell table:style-name="TableCell324">
            <text:p text:style-name="P325">勞動法令、勞資關係、勞資爭議、勞工運動、職場平權</text:p>
          </table:table-cell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>黃榆絜</text:p>
          </table:table-cell>
          <table:table-cell table:style-name="TableCell331">
            <text:p text:style-name="P332">新北市政府勞工局勞工大學講師</text:p>
            <text:p text:style-name="P333">臺北市政府勞資爭議調解委員</text:p>
          </table:table-cell>
          <table:table-cell table:style-name="TableCell334">
            <text:p text:style-name="P335">勞動法令、勞資關係</text:p>
          </table:table-cell>
        </table:table-row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>陳庭琪</text:p>
          </table:table-cell>
          <table:table-cell table:style-name="TableCell341">
            <text:p text:style-name="P342">可道法律事務所合夥律師</text:p>
          </table:table-cell>
          <table:table-cell table:style-name="TableCell343">
            <text:p text:style-name="P344"><text:span text:style-name="T345">勞動法令、勞資關係、勞資爭議</text:span></text:p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>黃紘勝</text:p>
          </table:table-cell>
          <table:table-cell table:style-name="TableCell351">
            <text:p text:style-name="P352">道誠聯合法律事務所律師</text:p>
          </table:table-cell>
          <table:table-cell table:style-name="TableCell353">
            <text:p text:style-name="P354">勞動法令、勞資關係、勞資爭議</text:p>
          </table:table-cell>
        </table:table-row>
      </table:table>
      <text:soft-page-break/>
      <text:p text:style-name="P355"><draw:frame draw:z-index="2" draw:id="id0" draw:style-name="a0" draw:name="Text Box 2" text:anchor-type="paragraph" svg:x="0.09583in" svg:y="-0.22639in" svg:width="0.625in" svg:height="0.34167in" style:rel-width="scale" style:rel-height="scale"><draw:text-box><text:p text:style-name="P357">附件1</text:p></draw:text-box><svg:title/><svg:desc/></draw:frame><text:span text:style-name="T358">臺北市政府勞動局</text:span></text:p>
      <text:p text:style-name="P359">115年度「勞動好YOUNG前進校園」勞動權益校園講座</text:p>
      <text:p text:style-name="P360">申 請 表</text:p>
      <text:p text:style-name="P361"><text:span text:style-name="T362">填表日期: <text:s/></text:span><text:span text:style-name="T363">115</text:span><text:span text:style-name="T364">年 <text:s text:c="3"/>月 <text:s text:c="2"/>日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學校名稱全銜</text:p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講題類別</text:p>
          </table:table-cell>
          <table:table-cell table:style-name="TableCell377" table:number-columns-spanned="2">
            <text:p text:style-name="P378"><text:span text:style-name="T379">□</text:span><text:span text:style-name="T380">【</text:span><text:span text:style-name="T381">打工不可不知的勞動權益</text:span><text:span text:style-name="T382">】</text:span></text:p>
            <text:p text:style-name="P383"><text:span text:style-name="T384">□</text:span><text:span text:style-name="T385">【</text:span><text:span text:style-name="T386">勞動時事專題</text:span><text:span text:style-name="T387">】</text:span><text:span text:style-name="T388">，</text:span><text:span text:style-name="T389">請勾選以下主題：</text:span></text:p>
            <text:p text:style-name="P390"><text:span text:style-name="T391">□</text:span><text:span text:style-name="T392">勞動三權 <text:s text:c="3"/></text:span><text:span text:style-name="T393">□</text:span><text:span text:style-name="T394">勞資爭議 <text:s text:c="2"/></text:span><text:span text:style-name="T395">□職場平權</text:span></text:p>
            <text:p text:style-name="P396"><text:s/>講座需求說明：</text:p>
          </table:table-cell>
          <table:covered-table-cell/>
        </table:table-row>
        <table:table-row table:style-name="TableRow397">
          <table:table-cell table:style-name="TableCell398">
            <text:p text:style-name="P399">預計參加對象</text:p>
          </table:table-cell>
          <table:table-cell table:style-name="TableCell400" table:number-columns-spanned="2">
            <text:p text:style-name="P401">□教師 ， 人數： ＿＿＿＿＿＿ <text:s/></text:p>
            <text:p text:style-name="P402">□學生 ， 人數： ＿＿＿＿＿＿</text:p>
          </table:table-cell>
          <table:covered-table-cell/>
        </table:table-row>
        <table:table-row table:style-name="TableRow403">
          <table:table-cell table:style-name="TableCell404">
            <text:p text:style-name="P405">預計參加對象年級/科(類)別</text:p>
          </table:table-cell>
          <table:table-cell table:style-name="TableCell406" table:number-columns-spanned="2">
            <text:p text:style-name="P407">□國一　　　 <text:s/>　□國二　　　 <text:s/>　□國三</text:p>
            <text:p text:style-name="P408"><text:span text:style-name="T409">□高一　　　 <text:s/>　□高二　　　 <text:s/>　□高三</text:span></text:p>
            <text:p text:style-name="P410"><text:span text:style-name="T411"><text:s text:c="2"/>科(類)別： <text:s/>＿＿＿＿＿＿＿＿＿＿＿＿＿＿＿＿</text:span></text:p>
          </table:table-cell>
          <table:covered-table-cell/>
        </table:table-row>
        <table:table-row table:style-name="TableRow412">
          <table:table-cell table:style-name="TableCell413">
            <text:p text:style-name="P414">辦理時段</text:p>
          </table:table-cell>
          <table:table-cell table:style-name="TableCell415" table:number-columns-spanned="2">
            <text:p text:style-name="P416"><text:span text:style-name="T417">□班會 □週會 □學校大型集會 □寒暑期前空堂 <text:s text:c="3"/></text:span></text:p>
            <text:p text:style-name="P418">□ <text:s text:c="4"/>科課堂 □自習課 □教師會議時間 □其他____</text:p>
          </table:table-cell>
          <table:covered-table-cell/>
        </table:table-row>
        <table:table-row table:style-name="TableRow419">
          <table:table-cell table:style-name="TableCell420">
            <text:p text:style-name="P421">講座時間</text:p>
          </table:table-cell>
          <table:table-cell table:style-name="TableCell422" table:number-columns-spanned="2">
            <text:p text:style-name="Textbody"><text:span text:style-name="T423"><text:s/>115</text:span><text:span text:style-name="T424">年</text:span><text:span text:style-name="T425"><text:s text:c="3"/></text:span><text:span text:style-name="T426">月</text:span><text:span text:style-name="T427"><text:s text:c="2"/></text:span><text:span text:style-name="T428">　</text:span><text:span text:style-name="T429"><text:s/></text:span><text:span text:style-name="T430">日（星期</text:span><text:span text:style-name="T431"><text:s text:c="3"/></text:span><text:span text:style-name="T432">）</text:span><text:span text:style-name="T433"><text:s text:c="3"/></text:span><text:span text:style-name="T434">時</text:span><text:span text:style-name="T435"><text:s text:c="5"/></text:span><text:span text:style-name="T436">分至</text:span><text:span text:style-name="T437"><text:s text:c="5"/></text:span><text:span text:style-name="T438">時</text:span><text:span text:style-name="T439"><text:s text:c="4"/></text:span><text:span text:style-name="T440">分</text:span></text:p>
          </table:table-cell>
          <table:covered-table-cell/>
        </table:table-row>
        <table:table-row table:style-name="TableRow441">
          <table:table-cell table:style-name="TableCell442">
            <text:p text:style-name="P443">辦理地點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場地設備說明</text:p>
          </table:table-cell>
          <table:table-cell table:style-name="TableCell449" table:number-columns-spanned="2">
            <text:p text:style-name="P450"><text:span text:style-name="T451">□投影播放設備 <text:s text:c="2"/>□筆記型電腦</text:span></text:p>
          </table:table-cell>
          <table:covered-table-cell/>
        </table:table-row>
        <table:table-row table:style-name="TableRow452">
          <table:table-cell table:style-name="TableCell453">
            <text:p text:style-name="P454">學校地址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聯絡人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職稱/教授科目： <text:s text:c="12"/></text:p>
            <text:p text:style-name="P464">電話： <text:s text:c="15"/>分機</text:p>
            <text:p text:style-name="P465">手機：</text:p>
            <text:p text:style-name="P466">電子郵件：</text:p>
          </table:table-cell>
        </table:table-row>
      </table:table>
      <text:p text:style-name="P467"/>
      <text:p text:style-name="P468">注意事項：</text:p>
      <text:list text:style-name="LFO9" text:continue-numbering="true">
        <text:list-item>
          <text:p text:style-name="P469"><text:span text:style-name="T470">請於</text:span><text:span text:style-name="T471">115</text:span><text:span text:style-name="T472">年</text:span><text:span text:style-name="T473">11</text:span><text:span text:style-name="T474">月</text:span><text:span text:style-name="T475">2</text:span><text:span text:style-name="T476">7</text:span><text:span text:style-name="T477">日前</text:span><text:span text:style-name="T478">，</text:span><text:span text:style-name="T479">將申請表函送</text:span><text:span text:style-name="T480">勞動局</text:span><text:span text:style-name="T481">，每場次授課時數至少需為</text:span><text:span text:style-name="T482">1</text:span><text:span text:style-name="T483">節課（</text:span><text:span text:style-name="T484">1</text:span><text:span text:style-name="T485">節以</text:span><text:span text:style-name="T486">50</text:span><text:span text:style-name="T487">分鐘計），講座最遲辦理日期為</text:span><text:span text:style-name="T488">115</text:span><text:span text:style-name="T489">年</text:span><text:span text:style-name="T490">12</text:span><text:span text:style-name="T491">月</text:span><text:span text:style-name="T492">15</text:span><text:span text:style-name="T493">日</text:span><text:span text:style-name="T494">，並最遲於</text:span><text:span text:style-name="T495">12</text:span><text:span text:style-name="T496">月</text:span><text:span text:style-name="T497">22</text:span><text:span text:style-name="T498">日前</text:span><text:span text:style-name="T499">將執行成果報告表送本局</text:span><text:span text:style-name="T500">。</text:span></text:p>
        </text:list-item>
        <text:list-item>
          <text:p text:style-name="P501"><text:span text:style-name="T502">講座人數：以學生為對象至少</text:span><text:span text:style-name="T503">20</text:span><text:span text:style-name="T504">人；以教師（含行政人員）為對象</text:span><text:span text:style-name="T505">(</text:span><text:span text:style-name="T506">可跨校參與</text:span><text:span text:style-name="T507">)</text:span><text:span text:style-name="T508">至少</text:span><text:span text:style-name="T509">10</text:span><text:span text:style-name="T510">人</text:span><text:span text:style-name="T511">。</text:span></text:p>
        </text:list-item>
        <text:list-item>
          <text:p text:style-name="P512"><text:span text:style-name="T513">若有講座疑問，歡迎來電洽詢臺北市政府勞動局勞動教育文化科承辦人雷先生，聯絡電話：</text:span><text:span text:style-name="T514">1999</text:span><text:span text:style-name="T515">轉</text:span><text:span text:style-name="T516">3346</text:span><text:span text:style-name="T517">，電子郵件：</text:span><text:span text:style-name="T518">aa2142@gov.taipei</text:span><text:span text:style-name="T519">。</text:span></text:p>
        </text:list-item>
      </text:list>
      <text:soft-page-break/>
      <text:p text:style-name="P520"><draw:frame draw:z-index="251658240" draw:id="id1" draw:style-name="a1" draw:name="Text Box 3" text:anchor-type="paragraph" svg:x="-0.00417in" svg:y="-0.11806in" svg:width="0.69167in" svg:height="0.33264in" style:rel-width="scale" style:rel-height="scale"><draw:text-box><text:p text:style-name="P521">附件2</text:p><text:p text:style-name="P522"/></draw:text-box><svg:title/><svg:desc/></draw:frame><text:span text:style-name="T523">臺北市政府勞動局</text:span></text:p>
      <text:p text:style-name="P524"><text:span text:style-name="T525">115</text:span><text:span text:style-name="T526">年度「勞動好</text:span><text:span text:style-name="T527">YOUNG<text:s/></text:span><text:span text:style-name="T528">前進校園」</text:span><text:span text:style-name="T529">勞動權益</text:span><text:span text:style-name="T530">校園講座</text:span></text:p>
      <text:p text:style-name="P531"><text:span text:style-name="T532">執行成果報告表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學校名稱</text:p>
            <text:p text:style-name="P542">（請寫全銜）</text:p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講座主題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講師姓名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講座日期</text:p>
          </table:table-cell>
          <table:table-cell table:style-name="TableCell557">
            <text:p text:style-name="P558"><text:span text:style-name="T559">115</text:span><text:span text:style-name="T560">年</text:span><text:span text:style-name="T561"><text:s text:c="3"/></text:span><text:span text:style-name="T562">月</text:span><text:span text:style-name="T563"><text:s text:c="3"/></text:span><text:span text:style-name="T564">日</text:span><text:span text:style-name="T565">（星期</text:span><text:span text:style-name="T566"><text:s text:c="2"/></text:span><text:span text:style-name="T567">）</text:span></text:p>
          </table:table-cell>
        </table:table-row>
        <table:table-row table:style-name="TableRow568">
          <table:table-cell table:style-name="TableCell569">
            <text:p text:style-name="P570">辦理地點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課程時間</text:p>
          </table:table-cell>
          <table:table-cell table:style-name="TableCell575">
            <text:p text:style-name="P576"><text:s text:c="4"/>時<text:s text:c="5"/>分<text:s/>至<text:s text:c="4"/>時<text:s text:c="3"/>分</text:p>
          </table:table-cell>
        </table:table-row>
        <table:table-row table:style-name="TableRow577">
          <table:table-cell table:style-name="TableCell578" table:number-rows-spanned="2">
            <text:p text:style-name="P579">參加人數</text:p>
          </table:table-cell>
          <table:table-cell table:style-name="TableCell580">
            <text:p text:style-name="P581">男</text:p>
          </table:table-cell>
          <table:table-cell table:style-name="TableCell582">
            <text:p text:style-name="P583"><text:s text:c="8"/>人</text:p>
          </table:table-cell>
          <table:table-cell table:style-name="TableCell584" table:number-rows-spanned="2">
            <text:p text:style-name="P585">合計</text:p>
          </table:table-cell>
          <table:table-cell table:style-name="TableCell586" table:number-rows-spanned="2">
            <text:p text:style-name="P587"><text:s text:c="35"/>人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女</text:p>
          </table:table-cell>
          <table:table-cell table:style-name="TableCell592">
            <text:p text:style-name="P593"><text:s text:c="8"/>人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辦理情形</text:p>
            <text:p text:style-name="P599"><text:span text:style-name="T600">（字數至少</text:span><text:span text:style-name="T601">200</text:span><text:span text:style-name="T602">字）</text:span></text:p>
          </table:table-cell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回饋與建議</text:p>
          </table:table-cell>
          <table:table-cell table:style-name="TableCell608" table:number-columns-spanned="4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9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10"/>
            <text:p text:style-name="P611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2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13"/>
            <text:p text:style-name="P614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5">對本活動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16"/>
            <text:p text:style-name="P617"/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滿意度調查</text:span></text:p>
          </table:table-cell>
          <table:table-cell table:style-name="TableCell622" table:number-columns-spanned="4">
            <text:p text:style-name="P623"><text:span text:style-name="T624">1.</text:span><text:span text:style-name="T625">貴學校對本講座講師教學方式是否滿意?</text:span></text:p>
            <text:p text:style-name="P626"><text:s text:c="2"/>□極滿意 □滿意 □尚滿意 □不滿意 □極不滿意</text:p>
            <text:p text:style-name="P627"><text:span text:style-name="T628">2.</text:span><text:span text:style-name="T629">貴學校對本講座講師課程內容安排是否滿意?</text:span></text:p>
            <text:p text:style-name="P630"><text:s text:c="2"/>□極滿意 □滿意 □尚滿意 □不滿意 □極不滿意</text:p>
            <text:p text:style-name="P631"><text:span text:style-name="T632">3.</text:span><text:span text:style-name="T633">貴學校對本講座時數安排是否滿意?</text:span></text:p>
            <text:p text:style-name="P634"><text:s text:c="2"/>□極滿意 □滿意 □尚滿意 □不滿意 □極不滿意</text:p>
            <text:p text:style-name="P635"><text:span text:style-name="T636">4.</text:span><text:span text:style-name="T637">貴學校對本講座申辦流程是否滿意？</text:span></text:p>
            <text:p text:style-name="P638"><text:s text:c="2"/>□極滿意 □滿意 □尚滿意 □不滿意 □極不滿意</text:p>
          </table:table-cell>
          <table:covered-table-cell/>
          <table:covered-table-cell/>
          <table:covered-table-cell/>
        </table:table-row>
      </table:table>
      <text:soft-page-break/>
      <text:p text:style-name="P639"><draw:frame draw:z-index="251659264" draw:id="id2" draw:style-name="a2" draw:name="Text Box 4" text:anchor-type="paragraph" svg:x="-0.00417in" svg:y="-0.39306in" svg:width="0.70764in" svg:height="0.29167in" style:rel-width="scale" style:rel-height="scale"><draw:text-box><text:p text:style-name="P640">附件3</text:p></draw:text-box><svg:title/><svg:desc/></draw:frame><text:span text:style-name="T641">臺北市政府勞動局</text:span></text:p>
      <text:p text:style-name="P642"><text:span text:style-name="T643">115</text:span><text:span text:style-name="T644">年度「勞動好</text:span><text:span text:style-name="T645">YOUNG<text:s/></text:span><text:span text:style-name="T646">前進校園」</text:span><text:span text:style-name="T647">勞動權益校園講座</text:span></text:p>
      <text:p text:style-name="P648">活動照片黏貼表</text:p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說明：請提供3至5張上課照片，講師及學生均應入鏡（辦理視訊講座者，須含講師視訊畫面及學生），可直接以印表機列印，表格不敷使用時，請自行調整或影印。 　　　　　　　　　　　　　 （建議以電子檔寄送）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（照片說明）</text:p>
          </table:table-cell>
        </table:table-row>
        <table:table-row table:style-name="TableRow661"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（照片說明）</text:p>
          </table:table-cell>
        </table:table-row>
      </table:table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09in" fo:margin-bottom="0.3465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35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5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雷建華-勞動局-勞教科</dc:creator>
    <meta:creation-date>2025-01-15T08:06:00Z</meta:creation-date>
    <dc:date>2025-12-31T07:17:00Z</dc:date>
    <meta:print-date>2022-01-11T11:13:00Z</meta:print-date>
    <meta:template xlink:href="Normal" xlink:type="simple"/>
    <meta:editing-cycles>11</meta:editing-cycles>
    <meta:editing-duration>PT480S</meta:editing-duration>
    <meta:document-statistic meta:page-count="7" meta:paragraph-count="7" meta:word-count="543" meta:character-count="3633" meta:row-count="25" meta:non-whitespace-character-count="3097"/>
  </office:meta>
</office:document-meta>
</file>