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1-08T14:26:00Z</meta:creation-date>
    <dc:date>2026-01-08T14:26:00Z</dc:date>
    <meta:print-date>2025-11-1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6" meta:row-count="7" meta:non-whitespace-character-count="840"/>
  </office:meta>
</office:document-meta>
</file>