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1493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44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1.1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0652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3" style:family="table">
      <style:table-properties style:width="7.5993in" fo:margin-left="0in" table:align="left"/>
    </style:style>
    <style:style style:name="TableRow22" style:family="table-row">
      <style:table-row-properties style:min-row-height="0.3222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416in" fo:margin-bottom="0.0416in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7465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3208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6979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ableRow116" style:family="table-row">
      <style:table-row-properties style:min-row-height="0.6666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28" style:parent-style-name="頁首" style:family="paragraph">
      <style:paragraph-properties fo:text-align="center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3513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48" style:family="table-row">
      <style:table-row-properties style:min-row-height="0.3513in" style:use-optimal-row-height="false" fo:keep-together="always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54" style:family="table-row">
      <style:table-row-properties style:min-row-height="0.3513in" style:use-optimal-row-height="false" fo:keep-together="always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60" style:family="table-row">
      <style:table-row-properties style:min-row-height="0.3513in" style:use-optimal-row-height="false" fo:keep-together="always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66" style:family="table-row">
      <style:table-row-properties style:min-row-height="0.3513in" style:use-optimal-row-height="false" fo:keep-together="always"/>
    </style:style>
    <style:style style:name="P1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3513in" style:use-optimal-row-height="false" fo:keep-together="always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178" style:family="table-row">
      <style:table-row-properties style:min-row-height="0.9812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222in"/>
      <style:text-properties style:font-name="標楷體" style:font-name-asian="標楷體" fo:color="#000000" fo:font-size="10pt" style:font-size-asian="10pt"/>
    </style:style>
    <style:style style:name="P183" style:parent-style-name="內文" style:family="paragraph">
      <style:paragraph-properties style:snap-to-layout-grid="false" style:line-height-at-least="0.2222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1" style:parent-style-name="內文" style:family="paragraph">
      <style:paragraph-properties style:snap-to-layout-grid="false" style:line-height-at-least="0.2222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style:line-height-at-least="0.2222in"/>
    </style:style>
    <style:style style:name="T200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1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2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3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4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fo:background-color="#C0C0C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style:line-height-at-least="0.1666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861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493in" style:use-optimal-row-height="false" fo:keep-together="always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4493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343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1.3534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2083in"/>
      <style:text-properties style:font-name="標楷體" style:font-name-asian="標楷體" fo:letter-spacing="-0.0027in" fo:font-size="10pt" style:font-size-asian="10pt"/>
    </style:style>
    <style:style style:name="P284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85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290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91" style:parent-style-name="內文" style:list-style-name="LFO1" style:family="paragraph">
      <style:paragraph-properties style:snap-to-layout-grid="false" fo:text-align="justify" fo:line-height="0.2083in" fo:margin-left="0.2951in" fo:text-indent="-0.2951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0.01191in" svg:y="-0.15802in" svg:width="0.82917in" svg:height="0.30903in" style:rel-width="scale" style:rel-height="scale"><draw:text-box><text:p text:style-name="P2">附表一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（</text:span><text:span text:style-name="T26"><text:s text:c="2"/></text:span><text:span text:style-name="T27">機</text:span><text:span text:style-name="T28"><text:s text:c="2"/></text:span><text:span text:style-name="T29">關</text:span><text:span text:style-name="T30"><text:s text:c="2"/></text:span><text:span text:style-name="T31">全</text:span><text:span text:style-name="T32"><text:s text:c="2"/></text:span><text:span text:style-name="T33">銜</text:span><text:span text:style-name="T34"><text:s text:c="2"/></text:span><text:span text:style-name="T35">）</text:span><text:span text:style-name="T36">○</text:span><text:span text:style-name="T37">年優良爸媽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姓　名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性　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 table:number-rows-spanned="4">
            <text:p text:style-name="P46">最高學歷</text:p>
            <text:p text:style-name="P47">考　　試</text:p>
            <text:p text:style-name="P48">重要經歷</text:p>
          </table:table-cell>
          <table:covered-table-cell/>
          <table:covered-table-cell/>
          <table:table-cell table:style-name="TableCell49" table:number-columns-spanned="4" table:number-rows-spanned="4">
            <text:p text:style-name="P50">一、最高學歷：</text:p>
            <text:p text:style-name="P51"/>
            <text:p text:style-name="P52">二、考　　試：</text:p>
            <text:p text:style-name="P53"/>
            <text:p text:style-name="P54">三、重要經歷：</text:p>
          </table:table-cell>
          <table:covered-table-cell/>
          <table:covered-table-cell/>
          <table:covered-table-cell/>
          <table:table-cell table:style-name="TableCell55" table:number-columns-spanned="2" table:number-rows-spanned="4">
            <text:p text:style-name="P56">最近2吋</text:p>
            <text:p text:style-name="P57">彩色照片</text:p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出生日期</text:p>
          </table:table-cell>
          <table:table-cell table:style-name="TableCell63" table:number-columns-spanned="3">
            <text:p text:style-name="P64">　　年　　月　　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聯絡</text:p>
            <text:p text:style-name="P71"><text:span text:style-name="T72">方式</text:span></text:p>
          </table:table-cell>
          <table:covered-table-cell/>
          <table:table-cell table:style-name="TableCell73" table:number-columns-spanned="7">
            <text:p text:style-name="P74">(公)：</text:p>
            <text:p text:style-name="P75">行動電話：</text:p>
            <text:p text:style-name="內文"><text:span text:style-name="T76">e-mail</text:span><text:span text:style-name="T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6">
            <text:p text:style-name="P83">育有未成年子女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內文"><text:span text:style-name="T85">　</text:span><text:span text:style-name="T86"><text:s text:c="6"/></text:span><text:span text:style-name="T87">　　</text:span><text:span text:style-name="T88"><text:s text:c="2"/></text:span><text:span text:style-name="T89">人</text:span>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3">
            <text:p text:style-name="P95">服務</text:p>
            <text:p text:style-name="P96">機關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職　稱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官職等（或相當官職等）</text:p>
          </table:table-cell>
          <table:covered-table-cell/>
          <table:covered-table-cell/>
          <table:table-cell table:style-name="TableCell105" table:number-columns-spanned="6">
            <text:p text:style-name="內文"><text:span text:style-name="T106">　　</text:span><text:span text:style-name="T107">任第</text:span><text:span text:style-name="T108">　　</text:span><text:span text:style-name="T109">職等</text:span></text:p>
            <text:p text:style-name="內文"><text:span text:style-name="T110">（或相當</text:span><text:span text:style-name="T111">　　</text:span><text:span text:style-name="T112">任第</text:span><text:span text:style-name="T113">　　</text:span><text:span text:style-name="T114">職等）</text:span></text:p>
            <text:p text:style-name="內文"><text:span text:style-name="T115">【註：公務人員以外之被遴薦人員免填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工作</text:p>
            <text:p text:style-name="P119">職掌</text:p>
          </table:table-cell>
          <table:covered-table-cell/>
          <table:covered-table-cell/>
          <table:table-cell table:style-name="TableCell120" table:number-columns-spanned="6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任公職年資</text:p>
            <text:p text:style-name="P124">（計算至當年3月底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自　　年　　月　　日起</text:p>
            <text:p text:style-name="P127">至　　年　　月　　日止</text:p>
            <text:p text:style-name="P128"><text:span text:style-name="T129">連續任職計　　年　　月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本機關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　　年　　月　　日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 table:number-rows-spanned="6">
            <text:p text:style-name="P139"><text:span text:style-name="T140">最近</text:span><text:span text:style-name="T141">3</text:span><text:span text:style-name="T142">年年終考績（成</text:span></text:p>
            <text:p text:style-name="P143">、核）、獎勵、懲處、懲戒及刑事處分紀錄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考核年度</text:p>
          </table:table-cell>
          <table:covered-table-cell/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2">
            <text:p text:style-name="P151">考績等第</text:p>
          </table:table-cell>
          <table:covered-table-cell/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table-cell table:style-name="TableCell156" table:number-columns-spanned="2">
            <text:p text:style-name="P157">獎　　勵</text:p>
          </table:table-cell>
          <table:covered-table-cell/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2">
            <text:p text:style-name="P163">行政懲處</text:p>
          </table:table-cell>
          <table:covered-table-cell/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2">
            <text:p text:style-name="P169">懲戒處分</text:p>
          </table:table-cell>
          <table:covered-table-cell/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>刑事處分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適用條款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>符合本府優良爸媽員工要點第3點</text:p>
            <text:p text:style-name="P183"><text:span text:style-name="T184">第</text:span><text:span text:style-name="T185">2</text:span><text:span text:style-name="T186">款「工作表現」第</text:span><text:span text:style-name="T187">　</text:span><text:span text:style-name="T188"><text:s text:c="2"/></text:span><text:span text:style-name="T189">　</text:span><text:span text:style-name="T190">目及</text:span></text:p>
            <text:p text:style-name="P191"><text:span text:style-name="T192">第</text:span><text:span text:style-name="T193">3</text:span><text:span text:style-name="T194">款「親職合作」第</text:span><text:span text:style-name="T195">　</text:span><text:span text:style-name="T196"><text:s text:c="2"/></text:span><text:span text:style-name="T197">　</text:span><text:span text:style-name="T198">目</text:span></text:p>
            <text:p text:style-name="P199"><text:span text:style-name="T200">【註：符合第</text:span><text:span text:style-name="T201">2</text:span><text:span text:style-name="T202">款及第</text:span><text:span text:style-name="T203">3</text:span><text:span text:style-name="T204">款各目之事蹟，均不以</text:span><text:span text:style-name="T205">1</text:span><text:span text:style-name="T206">目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□</text:span><text:span text:style-name="T210">曾當選</text:span><text:span text:style-name="T211"><text:s text:c="7"/></text:span><text:span text:style-name="T212">年行政院模範公務人員</text:span></text:p>
            <text:p text:style-name="P213"><text:span text:style-name="T214">□</text:span><text:span text:style-name="T215">曾當選</text:span><text:span text:style-name="T216"><text:s text:c="7"/></text:span><text:span text:style-name="T217">年本府模範公務人員</text:span></text:p>
            <text:p text:style-name="P218"><text:span text:style-name="T219">□</text:span><text:span text:style-name="T220">曾當選</text:span><text:span text:style-name="T221"><text:s text:c="7"/></text:span><text:span text:style-name="T222">年本府優秀青年公務人員</text:span></text:p>
            <text:p text:style-name="P223"><text:span text:style-name="T224">□</text:span><text:span text:style-name="T225">曾當選</text:span><text:span text:style-name="T226"><text:s text:c="7"/></text:span><text:span text:style-name="T227">年本府優秀工友</text:span></text:p>
            <text:p text:style-name="P228"><text:span text:style-name="T229">□</text:span><text:span text:style-name="T230">曾當選</text:span><text:span text:style-name="T231"><text:s text:c="7"/></text:span><text:span text:style-name="T232">年本府優良爸媽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 table:number-rows-spanned="3">
            <text:p text:style-name="P235">推薦機關</text:p>
            <text:p text:style-name="P236">及</text:p>
            <text:p text:style-name="P237">核轉機關</text:p>
            <text:p text:style-name="P238">考核意見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>考評長官職銜姓名</text:p>
          </table:table-cell>
          <table:covered-table-cell/>
          <table:covered-table-cell/>
          <table:table-cell table:style-name="TableCell241" table:number-columns-spanned="7">
            <text:p text:style-name="P242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蓋　　章</text:p>
          </table:table-cell>
          <table:covered-table-cell/>
          <table:covered-table-cell/>
          <table:table-cell table:style-name="TableCell245">
            <text:p text:style-name="P246">日　　　期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4">
            <text:p text:style-name="P269">服務機關</text:p>
            <text:p text:style-name="P270">承辦人姓名、電話</text:p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核轉機關</text:p>
            <text:p text:style-name="P275">承辦人姓</text:p>
            <text:p text:style-name="P276">名、電話</text:p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說明</text:p>
          </table:table-cell>
          <table:table-cell table:style-name="TableCell282" table:number-columns-spanned="17">
            <text:p text:style-name="P283">表內各欄務請詳填，並注意下列事項：</text:p>
            <text:list text:style-name="LFO1" text:continue-numbering="true">
              <text:list-item>
                <text:p text:style-name="P284">「機關全銜」欄係指遴薦之一級機關及區公所，「服務機關」欄係指被遴薦人員之服務機關學校。</text:p>
              </text:list-item>
              <text:list-item>
                <text:p text:style-name="P285"><text:span text:style-name="T286">「最</text:span><text:span text:style-name="T287">近</text:span><text:span text:style-name="T288">3</text:span><text:span text:style-name="T289">年年終考績（成、核）、獎勵、懲處、懲戒及刑事處分紀錄」欄請務必填列，無相關情形者請填註無。</text:span></text:p>
              </text:list-item>
              <text:list-item>
                <text:p text:style-name="P290">「適用條款」欄請依本府優良爸媽員工獎勵要點第3點規定填列；被遴薦人員如曾當選行政院模範公務人員、本府模範公務人員、本府優秀青年公務人員、本府優秀工友、本府優良爸媽員工者，併予註明。</text:p>
              </text:list-item>
              <text:list-item>
                <text:p text:style-name="P291">推薦機關及核轉機關之考評意見應具體明確，並請於「蓋章」欄加蓋考評長官之職名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fo:letter-spacing="-0.0027in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937in" fo:margin-bottom="0.125in" fo:margin-right="0.200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User</dc:creator>
    <meta:creation-date>2026-01-02T09:30:00Z</meta:creation-date>
    <dc:date>2026-01-02T09:30:00Z</dc:date>
    <meta:print-date>2025-02-12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