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1.2763in"/>
    </style:style>
    <style:style style:name="TableColumn5" style:family="table-column">
      <style:table-column-properties style:column-width="1.7604in"/>
    </style:style>
    <style:style style:name="TableColumn6" style:family="table-column">
      <style:table-column-properties style:column-width="0.9958in"/>
    </style:style>
    <style:style style:name="TableColumn7" style:family="table-column">
      <style:table-column-properties style:column-width="1.7284in"/>
    </style:style>
    <style:style style:name="Table3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2.808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 fo:background-color="#FFFFFF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Row71" style:family="table-row">
      <style:table-row-properties style:min-row-height="0.781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85" style:family="table-column">
      <style:table-column-properties style:column-width="1.2763in"/>
    </style:style>
    <style:style style:name="TableColumn86" style:family="table-column">
      <style:table-column-properties style:column-width="1.575in"/>
    </style:style>
    <style:style style:name="TableColumn87" style:family="table-column">
      <style:table-column-properties style:column-width="1.5222in"/>
    </style:style>
    <style:style style:name="TableColumn88" style:family="table-column">
      <style:table-column-properties style:column-width="1.3875in"/>
    </style:style>
    <style:style style:name="Table84" style:family="table">
      <style:table-properties style:width="5.7611in" fo:margin-left="0in" table:align="left"/>
    </style:style>
    <style:style style:name="TableRow89" style:family="table-row">
      <style:table-row-properties style:min-row-height="0.531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94" style:family="table-row">
      <style:table-row-properties style:min-row-height="0.92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49" style:family="table-row">
      <style:table-row-properties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57" style:family="table-row">
      <style:table-row-properties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74" style:family="table-row">
      <style:table-row-properties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82" style:family="table-row">
      <style:table-row-properties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99" style:family="table-row">
      <style:table-row-properties/>
    </style:style>
    <style:style style:name="P2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07" style:family="table-row">
      <style:table-row-properties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15" style:family="table-row">
      <style:table-row-properties/>
    </style:style>
    <style:style style:name="P21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23" style:family="table-row">
      <style:table-row-properties/>
    </style:style>
    <style:style style:name="P2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236" style:family="table-column">
      <style:table-column-properties style:column-width="0.3902in"/>
    </style:style>
    <style:style style:name="TableColumn237" style:family="table-column">
      <style:table-column-properties style:column-width="5.3708in"/>
    </style:style>
    <style:style style:name="Table235" style:family="table">
      <style:table-properties style:width="5.7611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background-color="#FFFFFF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margin-left="0.4923in" fo:text-indent="-0.492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財團法人墨仙社會福利慈善基金會</text:p>
      <text:p text:style-name="P2">113年度小樹苗成長方案經費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單位名稱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方案計畫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方案執行時間</text:p>
          </table:table-cell>
          <table:table-cell table:style-name="TableCell21" table:number-columns-spanned="3">
            <text:p text:style-name="P22"><text:span text:style-name="T23">民國11</text:span><text:span text:style-name="T24">3</text:span><text:span text:style-name="T25">年</text:span><text:span text:style-name="T26"><text:s text:c="5"/></text:span><text:span text:style-name="T27">月 <text:s/></text:span><text:span text:style-name="T28">至</text:span><text:span text:style-name="T29"><text:s text:c="2"/>民國11</text:span><text:span text:style-name="T30">3</text:span><text:span text:style-name="T31">年</text:span><text:span text:style-name="T32"><text:s text:c="5"/></text:span><text:span text:style-name="T33">月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方案聯絡人</text:p>
          </table:table-cell>
          <table:table-cell table:style-name="TableCell37">
            <text:p text:style-name="P38"/>
          </table:table-cell>
          <table:table-cell table:style-name="TableCell39">
            <text:p text:style-name="P40">聯絡人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>
            <text:p text:style-name="P47"/>
          </table:table-cell>
          <table:table-cell table:style-name="TableCell48">
            <text:p text:style-name="P49">傳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網址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申請單位地址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申請單位</text:p>
            <text:p text:style-name="P66">業務簡介</text:p>
          </table:table-cell>
          <table:table-cell table:style-name="TableCell67" table:number-columns-spanned="3">
            <text:p text:style-name="內文"><text:span text:style-name="T68">(</text:span><text:span text:style-name="T69">立案核准文號</text:span><text:span text:style-name="T70">、服務宗旨、組織概況、業務介紹)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方案經費補助申請情形</text:p>
          </table:table-cell>
          <table:table-cell table:style-name="TableCell74" table:number-columns-spanned="3">
            <text:p text:style-name="P75">□初次申請。</text:p>
            <text:p text:style-name="內文"><text:span text:style-name="T76">□過往曾申請，核定補助金額：</text:span><text:span text:style-name="T77"><text:s text:c="10"/></text:span><text:span text:style-name="T78">元。</text:span></text:p>
            <text:p text:style-name="P79">□過往曾申請，未核定補助。</text:p>
          </table:table-cell>
          <table:covered-table-cell/>
          <table:covered-table-cell/>
        </table:table-row>
      </table:table>
      <text:p text:style-name="P80"/>
      <text:p text:style-name="P81"/>
      <text:p text:style-name="P82"/>
      <text:p text:style-name="P83">方案摘要：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方案服務對象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服務人數</text:p>
            <text:p text:style-name="P97"><text:span text:style-name="T98">(</text:span><text:span text:style-name="T99">勿</text:span><text:span text:style-name="T100">以</text:span><text:span text:style-name="T101">人次</text:span><text:span text:style-name="T102">計算)</text:span></text:p>
          </table:table-cell>
          <table:table-cell table:style-name="TableCell103" table:number-columns-spanned="3">
            <text:p text:style-name="內文"><text:span text:style-name="T104">國小階段兒童：</text:span><text:span text:style-name="T105"><text:s text:c="5"/></text:span><text:span text:style-name="T106">人</text:span></text:p>
            <text:p text:style-name="內文"><text:span text:style-name="T107">國中階段青少年：</text:span><text:span text:style-name="T108"><text:s text:c="5"/></text:span><text:span text:style-name="T109">人</text:span></text:p>
            <text:p text:style-name="內文"><text:span text:style-name="T110">高中職階段青少年：</text:span><text:span text:style-name="T111"><text:s text:c="5"/></text:span><text:span text:style-name="T112">人</text:span></text:p>
            <text:p text:style-name="內文"><text:span text:style-name="T113">其他年齡階段服務人數：</text:span><text:span text:style-name="T114"><text:s text:c="5"/></text:span><text:span text:style-name="T115">人</text:span></text:p>
            <text:p text:style-name="P116"/>
            <text:p text:style-name="內文"><text:span text:style-name="T117">總計：</text:span><text:span text:style-name="T118"><text:s text:c="5"/></text:span><text:span text:style-name="T119">人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方案內容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適齡適性階段</text:p>
          </table:table-cell>
          <table:table-cell table:style-name="TableCell126">
            <text:p text:style-name="P127">活動項目(可複選)</text:p>
          </table:table-cell>
          <table:table-cell table:style-name="TableCell128">
            <text:p text:style-name="P129">預期服務人數</text:p>
          </table:table-cell>
          <table:table-cell table:style-name="TableCell130">
            <text:p text:style-name="P131">執行方式</text:p>
          </table:table-cell>
        </table:table-row>
        <table:table-row table:style-name="TableRow132">
          <table:table-cell table:style-name="TableCell133" table:number-rows-spanned="4">
            <text:p text:style-name="P134">國小</text:p>
          </table:table-cell>
          <table:table-cell table:style-name="TableCell135">
            <text:p text:style-name="P136">□課後照顧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內文"><text:span text:style-name="T144">□提升自我照顧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內文"><text:span text:style-name="T152">□多元學習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內文"><text:span text:style-name="T160">□品德教育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rows-spanned="3">
            <text:p text:style-name="P167">國中</text:p>
          </table:table-cell>
          <table:table-cell table:style-name="TableCell168">
            <text:p text:style-name="內文"><text:span text:style-name="T169">□兩性教育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內文"><text:span text:style-name="T177">□自我探索與認識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內文"><text:span text:style-name="T185">□逆境成長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rows-spanned="5">
            <text:p text:style-name="P192">高中</text:p>
          </table:table-cell>
          <table:table-cell table:style-name="TableCell193">
            <text:p text:style-name="內文"><text:span text:style-name="T194">□職涯規劃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內文"><text:span text:style-name="T202">□自我價值提升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內文"><text:span text:style-name="T210">□社交技巧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內文"><text:span text:style-name="T218">□社會參與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內文"><text:span text:style-name="T226">□金錢使用觀念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>備註：「執行方式」欄，請註明辦理期間為：單次性/短期性/常態性。</text:p>
      <text:p text:style-name="P232"/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應備資料排序</text:p>
          </table:table-cell>
        </table:table-row>
        <table:table-row table:style-name="TableRow243">
          <table:table-cell table:style-name="TableCell244">
            <text:p text:style-name="P245">1</text:p>
          </table:table-cell>
          <table:table-cell table:style-name="TableCell246">
            <text:p text:style-name="內文"><text:span text:style-name="T247">11</text:span><text:span text:style-name="T248">3</text:span><text:span text:style-name="T249">年度</text:span><text:span text:style-name="T250">小樹苗成長</text:span><text:span text:style-name="T251">方案經費</text:span><text:span text:style-name="T252">申請表</text:span><text:span text:style-name="T253">。</text:span></text:p>
          </table:table-cell>
        </table:table-row>
        <table:table-row table:style-name="TableRow254">
          <table:table-cell table:style-name="TableCell255">
            <text:p text:style-name="P256">2</text:p>
          </table:table-cell>
          <table:table-cell table:style-name="TableCell257">
            <text:p text:style-name="內文"><text:span text:style-name="T258">方案</text:span><text:span text:style-name="T259">申請</text:span><text:span text:style-name="T260">計畫書</text:span><text:span text:style-name="T261">。</text:span></text:p>
          </table:table-cell>
        </table:table-row>
      </table:table>
      <text:p text:style-name="P262"><text:span text:style-name="T263">備註：方案申請計畫書內容含：緣起、方案目的、服務對象(須符合本會服務對象)、預期效益、執行方式、經費概算表及效益評估，並敘明本會為贊助單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仙 墨</meta:initial-creator>
    <dc:creator>admin</dc:creator>
    <meta:creation-date>2025-09-19T05:22:00Z</meta:creation-date>
    <dc:date>2025-09-19T05:22:00Z</dc:date>
    <meta:print-date>2022-01-06T07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7" meta:character-count="654" meta:row-count="4" meta:non-whitespace-character-count="558"/>
  </office:meta>
</office:document-meta>
</file>